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4pt" style:font-size-asian="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justify" fo:margin-right="0.0062in" fo:text-indent="0.787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tyle-complex="italic"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0062in" fo:text-indent="0.7875in"/>
    </style:style>
    <style:style style:name="T31" style:parent-style-name="DefaultParagraphFont" style:family="text">
      <style:text-properties style:font-weight-complex="bold" style:font-style-complex="italic" fo:color="#000000" style:font-size-complex="12pt"/>
    </style:style>
    <style:style style:name="P32" style:parent-style-name="Normal" style:family="paragraph">
      <style:paragraph-properties fo:text-align="justify" fo:margin-right="0.0062in" fo:text-indent="0.787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margin-right="0.0062in" fo:text-indent="0.787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margin-right="0.0062in" fo:text-indent="0.7875in"/>
    </style:style>
    <style:style style:name="P40" style:parent-style-name="Normal" style:family="paragraph">
      <style:paragraph-properties fo:text-align="justify" fo:margin-right="0.0062in" fo:text-indent="0.7875in"/>
    </style:style>
    <style:style style:name="P41" style:parent-style-name="Normal" style:family="paragraph">
      <style:paragraph-properties fo:text-align="justify" fo:margin-right="0.0062in" fo:text-indent="0.7875in"/>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margin-left="2.0986in" fo:text-indent="-2.0986in">
        <style:tab-stops>
          <style:tab-stop style:type="left" style:position="1.2486in"/>
          <style:tab-stop style:type="left" style:position="2.232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 AKMENĖS RAJONO SAVIVALDYBĖS TARYBOS 2015 M. BIRŽELIO 25 D. SPRENDIMO NR. T-156(E) „</text:span><text:span text:style-name="T14">DĖL AKMENĖS RAJONO SAVIVALDYBĖS ANTIKORUPCIJOS KOMISIJOS SUDARYMO IR VEIKLOS NUOSTATŲ PATVIRTINIMO</text:span><text:span text:style-name="T15">“ PAKEITIMO</text:span></text:p>
      <text:p text:style-name="P16"/>
      <text:p text:style-name="P17"><text:span text:style-name="T18">2018 m. balandžio 25 d. Nr. T-114</text:span></text:p>
      <text:p text:style-name="P19"><text:span text:style-name="T20">Naujoji Akmenė</text:span></text:p>
      <text:p text:style-name="P21"/>
      <text:p text:style-name="P22"/>
      <text:p text:style-name="P23"><text:span text:style-name="T24">Vadovaudamasi Lietuvos Respublikos vietos savivaldos įstatymo 16 straipsnio 2 dalies 6 punktu, 18 straipsnio 1 dalimi, <text:s/>remdamasi Lietuvos Respublikos specialiųjų tyrimų tarnybos 2017-12-07 išvada dėl korupcijos rizikos analizės Akmenės rajono savivaldybės veiklos srityse, Akmenės rajono savivaldybės taryba n u s p r e n d ž i a<text:s/></text:span><text:span text:style-name="T25"><text:s/>pakeisti Akmenės rajono savivaldybės antikorupcijos komisijos veiklos nuostatus, patvirtintus<text:s/></text:span><text:span text:style-name="T26">Akmenės rajono savivaldybės tarybos 2015 m. birželio 25 d. sprendimo Nr. T-156(E) „</text:span><text:span text:style-name="T27">Dėl Akmenės rajono savivaldybės antikorupcijos komisijos sudarymo ir veiklos nuostatų patvirtinimo“<text:s/></text:span><text:span text:style-name="T28">(toliau – Nuostatai)</text:span><text:span text:style-name="T29">, 3 punktu:<text:s/></text:span></text:p>
      <text:p text:style-name="P30">1. <text:s/>Nuostatų 9.1<text:s/><text:span text:style-name="T31">papunktį <text:s/>išdėstyti jį taip:</text:span></text:p>
      <text:p text:style-name="P32"><text:span text:style-name="T33">„</text:span><text:span text:style-name="T34">9.1</text:span><text:span text:style-name="T35">. Iki einamųjų metų balandžio 1 d. rengti Komisijos darbo planus.“</text:span></text:p>
      <text:p text:style-name="P36"><text:span text:style-name="T37">2</text:span><text:span text:style-name="T38">. Nuostatų 11 punktą išdėstyti jį taip:</text:span></text:p>
      <text:p text:style-name="P39">„11. Tarybos sudaromos Komisijos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text:p>
      <text:p text:style-name="P40">3. Papildyti Nuostatus 9.5 papunkčiu ir išdėstyti jį taip:</text:p>
      <text:p text:style-name="P41">„9.5. Apie savo atsistatydinimą iš pareigų pareikšti Savivaldybės merui pateikiant raštišką pareiškimą, kuriame nurodoma atsistatydinimo priežastis ir pavedama Komisijos pirmininko pavaduotojui eiti Komisijos pirmininko pareigas, iki mero siūlymu Savivaldybės tarybos sprendimu bus paskirtas kitas pirmininkas.“</text:p>
      <text:p text:style-name="P42"><text:span text:style-name="T43">Šis sprendimas gali būti skundžiamas Lietuvos Respublikos administracinių bylų teisenos įstatymo nustatyta tvarka.<text:s/></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alkauskaite</meta:initial-creator>
    <dc:creator>adlibuser</dc:creator>
    <meta:creation-date>2021-08-19T08:09:00Z</meta:creation-date>
    <dc:date>2021-08-19T08:09:00Z</dc:date>
    <meta:template xlink:href="Normal.dotm" xlink:type="simple"/>
    <meta:editing-cycles>2</meta:editing-cycles>
    <meta:editing-duration>PT0S</meta:editing-duration>
    <meta:document-statistic meta:page-count="1" meta:paragraph-count="33" meta:word-count="276" meta:character-count="2200" meta:row-count="69" meta:non-whitespace-character-count="1957"/>
  </office:meta>
</office:document-meta>
</file>