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gegužės 13 d. Nr. 27V-63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Klaipėdos universitetas</text:span><text:span text:style-name="T23">“<text:s/></text:span><text:span text:style-name="T24">žodžius „Labdaros ir paramos fondas „Algojimas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5-13T08:09:00Z</meta:creation-date>
    <dc:date>2016-05-13T08:09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697" meta:row-count="20" meta:non-whitespace-character-count="613"/>
  </office:meta>
</office:document-meta>
</file>