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="TimesLT" style:font-size-complex="12pt" style:language-asian="lt" style:country-asian="LT"/>
    </style:style>
    <style:style style:name="T23" style:parent-style-name="DefaultParagraphFont" style:family="text">
      <style:text-properties style:font-name="TimesLT"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5 M. RUGPJŪČIO 25 D. ĮSAKYMO NR. D1-610 „</text:span><text:span text:style-name="T9">DĖL VIKTORO BERGO PREMIJOS SKYRIMO NUOSTATŲ, ČESLOVO KUDABOS PREMIJOS SKYRIMO NUOSTATŲ IR JUOZO VIRBICKO PREMIJOS SKYRIMO NUOSTATŲ PATVIRTINIMO</text:span><text:span text:style-name="T10">“ PAKEITIMO</text:span></text:p>
      <text:p text:style-name="P11"/>
      <text:p text:style-name="P12">2018 m. balandžio 25 d. Nr. D1-329</text:p>
      <text:p text:style-name="P13">Vilnius</text:p>
      <text:p text:style-name="P14"/>
      <text:p text:style-name="P15"/>
      <text:p text:style-name="P16"><text:span text:style-name="T17">P a k e i č i u <text:s/>Lietuvos Respublikos aplinkos ministro 2015 m. rugpjūčio 25 d. įsakymą Nr. D1-610 „Dėl Viktoro Bergo premijos skyrimo nuostatų, Česlovo Kudabos premijos skyrimo nuostatų ir Juozo Virbicko premijos skyrimo nuostatų patvirtinimo“:</text:span></text:p>
      <text:p text:style-name="P18"><text:span text:style-name="T19">1</text:span><text:span text:style-name="T20">. P a k e i č i u <text:s/>nurodytuoju įsakymu patvirtintų Viktoro Bergo premijos skyrimo nuostatų 5 punktą ir jį išdėstau taip:</text:span></text:p>
      <text:p text:style-name="P21"><text:span text:style-name="T22">„</text:span><text:span text:style-name="T23">5</text:span><text:span text:style-name="T24">. Pasiūlymai teikiami Aplinkos ministerijos Ryšių su visuomene skyriui raštu iki kalendorinių metų gegužės 1 d. pateikiant:</text:span></text:p>
      <text:p text:style-name="P25"><text:span text:style-name="T26">5.1</text:span><text:span text:style-name="T27">. trumpą kandidato biografijos aprašymą;</text:span></text:p>
      <text:p text:style-name="P28"><text:span text:style-name="T29">5.2</text:span><text:span text:style-name="T30">. veiklos arba nuopelnų, už kuriuos siūloma skirti premiją, aprašymą.</text:span><text:span text:style-name="T31">“.</text:span></text:p>
      <text:p text:style-name="P32"><text:span text:style-name="T33">2</text:span><text:span text:style-name="T34">. P a k e i č i u <text:s/>nurodytuoju įsakymu patvirtintų Česlovo Kudabos premijos skyrimo nuostatų 6 punktą ir jį išdėstau taip:</text:span></text:p>
      <text:p text:style-name="P35"><text:span text:style-name="T36">„</text:span><text:span text:style-name="T37">6</text:span><text:span text:style-name="T38">. Pasiūlymai dėl kandidatų premijai gauti teikiami Aplinkos ministerijos Ryšių su visuomene skyriui iki kalendorinių metų gegužės 1 d. pateikiant:</text:span></text:p>
      <text:p text:style-name="P39"><text:span text:style-name="T40">6.1</text:span><text:span text:style-name="T41">. informaciją apie organizacijos veiklą arba, jei siūlomas fizinis asmuo, – trumpą kandidato biografijos aprašymą;</text:span></text:p>
      <text:p text:style-name="P42"><text:span text:style-name="T43">6.2</text:span><text:span text:style-name="T44">. leidinius, kitų darbų, už kuriuos siūloma skirti premiją, aprašymus;</text:span></text:p>
      <text:p text:style-name="P45"><text:span text:style-name="T46">6.3</text:span><text:span text:style-name="T47">. valstybės ar savivaldos institucijos, visuomeninės ar kitos nevyriausybinės organizacijos rekomendacinį raštą, jei pasiūlymą teikia fizinis asmuo.</text:span><text:span text:style-name="T48">“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user</dc:creator>
    <meta:creation-date>2018-05-09T07:58:00Z</meta:creation-date>
    <dc:date>2018-05-09T07:58:00Z</dc:date>
    <meta:print-date>2018-04-25T04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9" meta:character-count="1648" meta:row-count="24" meta:non-whitespace-character-count="1449"/>
  </office:meta>
</office:document-meta>
</file>