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/>
    </style:style>
    <style:style style:name="P17" style:parent-style-name="Normal" style:family="paragraph">
      <style:paragraph-properties fo:keep-with-next="always"/>
    </style:style>
    <style:style style:name="P18" style:parent-style-name="Normal" style:family="paragraph">
      <style:paragraph-properties fo:keep-with-next="always"/>
    </style:style>
    <style:style style:name="P19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07 M. GEGUŽĖS 8 D. SPRENDIMO NR. T-110 „DĖL VIENKARTINIŲ PINIGINIŲ IŠMOKŲ IR MATERIALINIŲ PAŠALPŲ SKYRIMO IR MOKĖJIMO TVARKOS APRAŠO PATVIRTINIMO“ PRIPAŽINIMO NETEKUSIU GALIOS</text:p>
      <text:p text:style-name="P7"/>
      <text:p text:style-name="P8">2015 m. gruodžio 10 d. Nr. T-310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 Šiaulių rajono savivaldybės taryba n u s p r e n d ž i a pripažinti netekusiu galios Šiaulių rajono savivaldybės tarybos 2007 m. gegužės 8 d. sprendimą Nr. T-110 „Dėl Vienkartinių piniginių išmokų ir materialinių pašalpų skyrimo ir mokėjimo tvarkos aprašo patvirtinimo“ su visais papildymais ir pakeitimais.</text:span></text:p>
      <text:p text:style-name="P14"><text:span text:style-name="T15">Šis sprendimas skelbiamas Teisės aktų registre ir gali būti skundžiamas Lietuvos Respublikos administracinių bylų teisenos įstatymo nustatyta tvarka.</text:span></text:p>
      <text:p text:style-name="P16"/>
      <text:p text:style-name="P17"/>
      <text:p text:style-name="P18"/>
      <text:p text:style-name="P19">Savivaldybės meras<text:tab/>Antanas Beza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 User</dc:creator>
    <meta:creation-date>2015-12-11T11:46:00Z</meta:creation-date>
    <dc:date>2015-12-11T11:46:00Z</dc:date>
    <meta:print-date>2014-09-22T15:5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4" meta:character-count="893" meta:row-count="33" meta:non-whitespace-character-count="778"/>
  </office:meta>
</office:document-meta>
</file>