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style:letter-kerning="true" style:font-size-complex="12pt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824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P29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1"/>
      <text:p text:style-name="P12">2023 m. birželio 30<text:span text:style-name="T13"><text:s/>d. Nr.</text:span><text:s/>ĮV-547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kultūros tarybos administruojamomis lėšomis finansuojamų projektų teikimo gaires, patvirtintas Lietuvos<text:s/></text:span><text:span text:style-name="T20">Respublikos kultūros ministro 2021 m. gruodžio 29 d. įsakymu Nr. ĮV-1487 „Dėl<text:s/></text:span><text:span text:style-name="T21">Lietuvos kultūros tarybos administruojamomis lėšomis finansuojamų projektų teikimo gairių ir stipendijų kultūros ir meno kūrėjams skyrimo tvarkos aprašo<text:s/></text:span><text:span text:style-name="T22">patvirtinimo“ ir 18.1 papunktį išdėstau taip:<text:s/></text:span></text:p>
      <text:p text:style-name="P23"><text:span text:style-name="T24">„</text:span><text:span text:style-name="T25">18.1</text:span><text:span text:style-name="T26">. nacionaliniai ir valstybiniai teatrai ar koncertinės įstaigos bei nacionaliniai ir valstybiniai muziejai (išskyrus nacionalinių ir valstybinių muziejų paraiškas teikiamas pagal Gairių 5, 8 ir 13 priedų veiklų aprašus);“<text:s/></text:span></text:p>
      <text:p text:style-name="P27"/>
      <text:p text:style-name="P28"/>
      <text:p text:style-name="P29"><text:span text:style-name="T30">Kultūros ministras <text:s text:c="42"/></text:span><text:span text:style-name="T31"><text:tab/><text:s text:c="46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7-03T15:50:00Z</meta:creation-date>
    <dc:date>2023-07-03T15:50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2" meta:word-count="168" meta:character-count="1111" meta:row-count="97" meta:non-whitespace-character-count="975"/>
  </office:meta>
</office:document-meta>
</file>