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6895in"/>
      <style:text-properties style:font-size-complex="12pt"/>
    </style:style>
    <style:style style:name="P17" style:parent-style-name="Normal" style:family="paragraph">
      <style:paragraph-properties fo:text-align="justify" fo:line-height="150%" fo:text-indent="0.6895in"/>
      <style:text-properties style:font-size-complex="12pt"/>
    </style:style>
    <style:style style:name="P18" style:parent-style-name="Normal" style:family="paragraph">
      <style:paragraph-properties fo:text-align="justify" fo:line-height="150%" fo:text-indent="0.6895in">
        <style:tab-stops>
          <style:tab-stop style:type="left" style:position="0.413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tab-stops>
          <style:tab-stop style:type="left" style:position="0.413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413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413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413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tab-stops>
          <style:tab-stop style:type="left" style:position="0.413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tab-stops>
          <style:tab-stop style:type="left" style:position="0.4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3 M.VASARIO 19 D. ĮSAKYMO NR. A1-61 „DĖL PROJEKTŲ, SKIRTŲ GLOBĖJŲ (RŪPINTOJŲ) IR ĮTĖVIŲ PAIEŠKOS, RENGIMO, ATRANKOS, KONSULTAVIMO IR PAGALBOS JIEMS PASLAUGOMS TEIKTI, ATRANKOS KONKURSO ORGANIZAVIMO 2016</text:span><text:span text:style-name="T11">–</text:span><text:span text:style-name="T12">2018 METAIS NUOSTATŲ PATVIRTINIMO IR PROJEKTŲ VERTINIMO KOMISIJOS SUDARYMO“ PAKEITIMO</text:span></text:p>
      <text:p text:style-name="P13"/>
      <text:p text:style-name="P14">2017 m. kovo 13 d. Nr. A1-118</text:p>
      <text:p text:style-name="P15">Vilnius</text:p>
      <text:p text:style-name="P16"/>
      <text:p text:style-name="P17"/>
      <text:p text:style-name="P18"><text:span text:style-name="T19">1</text:span><text:span text:style-name="T20">. P a k e i č i u Projektų, skirtų globėjų (rūpintojų) ir įtėvių paieškos, rengimo, atrankos, konsultavimo ir pagalbos jiems paslaugoms teikti, atrankos konkurso organizavimo 2016–2018 metais nuostatus, patvirtintus Lietuvos Respublikos socialinės apsaugos ir darbo ministro 2013 m. vasario 19 d. įsakymu Nr. A1-61 „Dėl Projektų, skirtų globėjų (rūpintojų) ir įtėvių paieškos, rengimo, atrankos, konsultavimo ir pagalbos jiems paslaugoms teikti, atrankos konkurso organizavimo 2016–2018 metais nuostatų patvirtinimo ir projektų vertinimo komisijos sudarymo“:<text:s/></text:span></text:p>
      <text:p text:style-name="P21"><text:span text:style-name="T22">1.1</text:span><text:span text:style-name="T23">. Pakeičiu 58 punkto pirmąją pastraipą ir ją išdėstau taip:</text:span></text:p>
      <text:p text:style-name="P24"><text:span text:style-name="T25">„</text:span><text:span text:style-name="T26">58</text:span><text:span text:style-name="T27">.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text:span><text:span text:style-name="T28"><text:s/>Pratęsiant projektų finansavimą, išlaidos laikomos tinkamomis nuo ministerijos kanclerio sprendimo dėl projektų finansavimo pratęsimo ir lėšų skyrimo priėmimo dienos. </text:span><text:span text:style-name="T29"><text:s/>Prašydamas pratęsti finansavimą, pareiškėjas iki einamųjų metų gruodžio 15 d. ministerijai pateikia:“.</text:span></text:p>
      <text:p text:style-name="P30"><text:span text:style-name="T31">1.2</text:span><text:span text:style-name="T32">. Papildau 58</text:span><text:span text:style-name="T33">1<text:s/></text:span><text:span text:style-name="T34">punktu:</text:span></text:p>
      <text:p text:style-name="P35"><text:span text:style-name="T36">„</text:span><text:span text:style-name="T37">58</text:span><text:span text:style-name="T38">1</text:span><text:span text:style-name="T39">. Kai pareiškėjas Nuostatų 58 punkte nurodytus dokumentus pateikia suėjus nurodytame Nuostatų punkte nustatytam terminui, kartu su nurodytais dokumentais turi būti pateikti Nuostatų 58 punkte nustatyto termino praleidimo motyvai ir juos pagrindžiantys<text:s/></text:span><text:soft-page-break/><text:span text:style-name="T40">įrodymai. Šiame punkte nurodytu atveju projektų finansavimas gali būti pratęstas kitiems kalendoriniams metams, jei Nuostatų 58 punkte nurodyti dokumentai ministerijai pateikti iki einamųjų metų kovo 15 d. ir, įvertinus pareiškėjo pateiktus Nuostatų 58 punkte nustatyto termino praleidimo motyvus ir juos pagrindžiančius įrodymus, nustatyta, kad terminas praleistas dėl objektyviai pateisinamų aplinkybių ar priežasčių.“</text:span></text:p>
      <text:p text:style-name="P41"><text:span text:style-name="T42">1.3</text:span><text:span text:style-name="T43">. Pakeičiu 60 punktą ir jį išdėstau taip:</text:span></text:p>
      <text:p text:style-name="P44"><text:span text:style-name="T45">„</text:span><text:span text:style-name="T46">60</text:span><text:span text:style-name="T47">.<text:s/></text:span><text:span text:style-name="T48">Prašymą pratęsti projekto finansavimą komisija apsvarsto ne ilgiau kaip per 70 kalendorinių dienų nuo prašymo gavimo dienos ir pateikia<text:s/></text:span><text:span text:style-name="T49">ministerijos<text:s/></text:span><text:span text:style-name="T50">kancleriui siūlymą dėl projekto finansavimo pratęsimo ir lėšų skyrimo.</text:span><text:span text:style-name="T51">“</text:span></text:p>
      <text:p text:style-name="P52"><text:span text:style-name="T53">2</text:span><text:span text:style-name="T54">. N u s t a t a u, kad prašymai pratęsti projekto finansavimą kitiems kalendoriniams metams, pateikti iki įsigaliojant šiam įsakymui, baigiami nagrinėti įsigaliojus šiam įsakymui nustatyta tvarka.</text:span></text:p>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14T12:04:00Z</meta:creation-date>
    <dc:date>2017-03-14T12:04:00Z</dc:date>
    <meta:print-date>2017-03-08T12:05: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Ruta.Pabedinskiene@socmin.lt</meta:user-defined>
    <meta:user-defined meta:name="_AuthorEmailDisplayName">Rūta Pabedinskienė</meta:user-defined>
    <meta:user-defined meta:name="_ReviewingToolsShownOnce"/>
    <meta:document-statistic meta:page-count="2" meta:paragraph-count="47" meta:word-count="362" meta:character-count="2871" meta:row-count="116" meta:non-whitespace-character-count="2556"/>
  </office:meta>
</office:document-meta>
</file>