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1666in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5" style:parent-style-name="Normal" style:master-page-name="MPF1" style:family="paragraph">
      <style:paragraph-properties fo:widows="0" fo:orphans="0" fo:break-before="page" fo:margin-left="2.9534in" fo:text-indent="0.5902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margin-left="2.9534in" fo:text-indent="0.590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text-indent="0.5909in"/>
      <style:text-properties style:font-size-complex="12pt"/>
    </style:style>
    <style:style style:name="P76" style:parent-style-name="Normal" style:family="paragraph">
      <style:paragraph-properties fo:widows="0" fo:orphans="0" fo:text-indent="0.5909in"/>
      <style:text-properties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 fo:text-indent="0.5909in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indent="0.4923in"/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013in" style:font-size-complex="12pt" style:language-asian="lt" style:country-asian="LT"/>
    </style:style>
    <style:style style:name="T95" style:parent-style-name="DefaultParagraphFont" style:family="text">
      <style:text-properties fo:letter-spacing="0.0013in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A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13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2.5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A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A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5909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center" fo:text-indent="0.4923in"/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A" style:font-size-complex="12pt" style:language-asian="lt" style:country-asian="LT"/>
    </style:style>
    <style:style style:name="T132" style:parent-style-name="DefaultParagraphFont" style:family="text">
      <style:text-properties fo:color="#00000A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A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A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A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A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A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A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A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2.5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fo:color="#00000A" style:font-size-complex="12pt"/>
    </style:style>
    <style:style style:name="T176" style:parent-style-name="DefaultParagraphFont" style:family="text">
      <style:text-properties fo:color="#00000A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2.5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465in" fo:background-color="#FFFFFF"/>
    </style:style>
    <style:style style:name="P183" style:parent-style-name="Normal" style:family="paragraph">
      <style:paragraph-properties fo:widows="0" fo:orphans="0" fo:text-align="center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widows="0" fo:orphans="0" fo:text-align="center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8" style:parent-style-name="Normal" style:family="paragraph">
      <style:paragraph-properties fo:widows="0" fo:orphans="0" fo:text-align="center" fo:text-indent="0.4923in"/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972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TYRIMO DĖL<text:s/></text:span><text:span text:style-name="T16">ELEKTRONINIAIS RYŠIAIS </text:span><text:span text:style-name="T17">SKLEIDŽIAMOS LIETUVOS RESPUBLIKOS RINKAI SKIRTOS TABAKO GAMINIŲ IR (AR) SU TABAKO GAMINIAIS SUSIJUSIŲ GAMINIŲ REKLAMOS AR<text:s/></text:span><text:span text:style-name="T18">ŠIAIS GAMINIAIS<text:s/></text:span><text:span text:style-name="T19">VYKDOMOS<text:s/></text:span><text:span text:style-name="T20">VIDAUS IR TARPVALSTYBINĖS NUOTOLINĖS PREKYBOS ATLIKIMO</text:span><text:span text:style-name="T21"><text:s/></text:span><text:span text:style-name="T22">TVARKOS APRAŠO</text:span><text:span text:style-name="T23"><text:s/>PATVIRTINIMO</text:span></text:p>
      <text:p text:style-name="P24"/>
      <text:p text:style-name="P25">2020 m. spalio 28 d. <text:s/>Nr. V-2402</text:p>
      <text:p text:style-name="P26">Vilnius</text:p>
      <text:p text:style-name="P27"/>
      <text:p text:style-name="P28"><text:span text:style-name="T29">Vadovaudamasis<text:s/></text:span><text:span text:style-name="T30">Lietuvos Respublikos tabako, tabako gaminių ir su jais susijusių gaminių kontrolės įstatymo 19</text:span><text:span text:style-name="T31">1<text:s/></text:span><text:span text:style-name="T32">straipsniu<text:s/></text:span><text:span text:style-name="T33">ir įgyvendindamas<text:s/></text:span><text:span text:style-name="T34">Lietuvos Respublikos Vyriausybės 2004 m. vasario 23 d. nutarimo Nr. 200 „Dėl įgaliojimų suteikimo įgyvendinant Lietuvos Respublikos tabako, tabako gaminių ir su jais susijusių gaminių kontrolės įstatymą“<text:s/></text:span><text:span text:style-name="T35">4.5 papunktį:</text:span></text:p>
      <text:p text:style-name="P36"><text:span text:style-name="T37">1</text:span><text:span text:style-name="T38">.</text:span><text:span text:style-name="T39"><text:tab/>T v i r t i n u Tyrimo dėl<text:s/></text:span><text:span text:style-name="T40">elektroniniais ryšiais </text:span><text:span text:style-name="T41">skleidžiamos Lietuvos Respublikos rinkai<text:s/></text:span><text:span text:style-name="T42">skirtos tabako gaminių ir (ar) su tabako gaminiais susijusių gaminių reklamos ar<text:s/></text:span><text:span text:style-name="T43">šiais gaminiais<text:s/></text:span><text:span text:style-name="T44">vykdomos<text:s/></text:span><text:span text:style-name="T45">vidaus ir tarpvalstybinės nuotolinės prekybos atlikimo</text:span><text:span text:style-name="T46"><text:s/></text:span><text:span text:style-name="T47">tvarkos aprašą</text:span><text:span text:style-name="T48"><text:s/></text:span><text:span text:style-name="T49">(pridedamas).</text:span></text:p>
      <text:p text:style-name="P50"><text:span text:style-name="T51">2</text:span><text:span text:style-name="T52">.</text:span><text:span text:style-name="T53"><text:tab/>P a v e d u įsakymo vykdymą kontroliuoti viceministrui pagal veiklos sritį.</text:span></text:p>
      <text:p text:style-name="P54"><text:span text:style-name="T55">3</text:span><text:span text:style-name="T56">.</text:span><text:span text:style-name="T57"><text:tab/></text:span><text:span text:style-name="T58">Nustatau,</text:span><text:span text:style-name="T59"><text:s/>kad šis įsakymas įsigalioja 2020 m. lapkričio 1 d.</text:span></text:p>
      <text:p text:style-name="P60"/>
      <text:p text:style-name="P61"/>
      <text:p text:style-name="P62"/>
      <text:p text:style-name="P63">Sveikatos apsaugos ministras<text:s/><text:tab/>Aurelijus Veryga</text:p>
      <text:p text:style-name="P64"/>
      <text:soft-page-break/>
      <text:p text:style-name="P65">PATVIRTINTA</text:p>
      <text:p text:style-name="P72">Lietuvos Respublikos</text:p>
      <text:p text:style-name="P73">sveikatos apsaugos ministro</text:p>
      <text:p text:style-name="P74">2020 m. spalio 28 d. įsakymu Nr. V-2402</text:p>
      <text:p text:style-name="P75"/>
      <text:p text:style-name="P76"/>
      <text:p text:style-name="P77"><text:span text:style-name="T78">TYRIMO DĖL<text:s/></text:span><text:span text:style-name="T79">ELEKTRONINIAIS RYŠIAIS </text:span><text:span text:style-name="T80">SKLEIDŽIAMOS LIETUVOS RESPUBLIKOS RINKAI SKIRTOS TABAKO GAMINIŲ IR (AR) SU TABAKO GAMINIAIS SUSIJUSIŲ GAMINIŲ REKLAMOS AR<text:s/></text:span><text:span text:style-name="T81">ŠIAIS GAMINIAIS<text:s/></text:span><text:span text:style-name="T82">VYKDOMOS<text:s/></text:span><text:span text:style-name="T83">VIDAUS IR TARPVALSTYBINĖS NUOTOLINĖS PREKYBOS ATLIKIMO</text:span><text:span text:style-name="T84"><text:s/></text:span><text:span text:style-name="T85">TVARKOS APRAŠA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<text:s/></text:span><text:span text:style-name="T96">Tyrimo dėl<text:s/></text:span><text:span text:style-name="T97">elektroniniais ryšiais </text:span><text:span text:style-name="T98">skleidžiamos Lietuvos Respublikos rinkai skirtos tabako gaminių ir (ar) su tabako gaminiais susijusių gaminių reklamos ar<text:s/></text:span><text:span text:style-name="T99">šiais gaminiais<text:s/></text:span><text:span text:style-name="T100">vykdomos<text:s/></text:span><text:span text:style-name="T101">vidaus ir tarpvalstybinės nuotolinės prekybos atlikimo</text:span><text:span text:style-name="T102"><text:s/></text:span><text:span text:style-name="T103">tvarkos aprašas<text:s/></text:span><text:span text:style-name="T104">(toliau – Aprašas) nustato tyrimo, numatyto<text:s/></text:span><text:span text:style-name="T105">Lietuvos Respublikos tabako, tabako gaminių ir su jais susijusių gaminių kontrolės įstatymo (toliau – Įstatymas) 19</text:span><text:span text:style-name="T106">1<text:s/></text:span><text:span text:style-name="T107">straipsnio 1 dalyje<text:s/></text:span><text:span text:style-name="T108">dėl<text:s/></text:span><text:span text:style-name="T109">elektroniniais ryšiais </text:span><text:span text:style-name="T110">skleidžiamos Lietuvos Respublikos rinkai skirtos tabako gaminių ir (ar) su tabako gaminiais susijusių gaminių reklamos ar vykdomos<text:s/></text:span><text:span text:style-name="T111">vidaus ir tarpvalstybinės nuotolinės prekybos<text:s/></text:span><text:span text:style-name="T112">tabako gaminiais ir (ar) su tabako gaminiais susijusiais gaminiais</text:span><text:span text:style-name="T113"><text:s/>(toliau – tyrimas), atlikimo tvarką.</text:span></text:p>
      <text:p text:style-name="P114"><text:span text:style-name="T115">2</text:span><text:span text:style-name="T116">. Apraše vartojamos sąvokos apibrėžtos Įstatyme, Lietuvos Respublikos reklamos įstatyme,<text:s/></text:span><text:span text:style-name="T117">Lietuvos Respublikos elektroninių ryšių įstatyme,<text:s/></text:span><text:span text:style-name="T118">Viešo naudojimo kompiuterių tinkluose neskelbtinos informacijos kontrolės ir ribojamos viešosios informacijos platinimo tvarkoje, patvirtintoje Lietuvos Respublikos Vyriausybės 2003 m. kovo 5 d. nutarimu Nr. 290 „Dėl Viešo naudojimo kompiuterių tinkluose neskelbtinos informacijos kontrolės ir ribojamos viešosios informacijos platinimo tvarkos patvirtinimo“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TYRIMO<text:s/></text:span><text:span text:style-name="T125">ATLIKIMO TVARKA</text:span></text:p>
      <text:p text:style-name="P126"/>
      <text:p text:style-name="P127"><text:span text:style-name="T128">3</text:span><text:span text:style-name="T129">. Atliekant elektroniniais ryšiais skleidžiamos<text:s/></text:span><text:span text:style-name="T130">Lietuvos Respublikos rinkai skirtos tabako gaminių ir (ar) su tabako gaminiais susijusių gaminių reklamos ar</text:span><text:span text:style-name="T131">  vykdomos vidaus ir tarpvalstybinės nuotolinės prekybos<text:s/></text:span><text:span text:style-name="T132">tabako gaminiais ir (ar) su tabako gaminiais susijusiais gaminiais</text:span><text:span text:style-name="T133"><text:s/>tyrimo<text:s/></text:span><text:span text:style-name="T134">veiksmus<text:s/></text:span><text:span text:style-name="T135">mutatis mutandis</text:span><text:span text:style-name="T136"><text:s/>taikomos Lietuvos Respublikos administracinių nusižengimų kodekso XXIX–XXX skyriaus nuostatos.</text:span></text:p>
      <text:p text:style-name="P137"><text:span text:style-name="T138">4</text:span><text:span text:style-name="T139">. Narkotikų, tabako ir alkoholio kontrolės departamentas (toliau – Departamentas), nustatęs, kad elektroniniais ryšiais yra skleidžiama<text:s/></text:span><text:span text:style-name="T140">Lietuvos Respublikos rinkai skirta tabako gaminių ir (ar) su tabako gaminiais susijusių gaminių reklama<text:s/></text:span><text:span text:style-name="T141">ar vykdoma vidaus ir tarpvalstybinė nuotolinė prekyba tabako gaminiais ir (ar) su tabako gaminiais susijusiais gaminiais</text:span><text:span text:style-name="T142">, raštu kreipiasi į įmonę, užsienio juridinį asmenį ar jo filialą, kurio naudai elektroniniais ryšiais yra skleidžiama<text:s/></text:span><text:span text:style-name="T143">Lietuvos Respublikos rinkai skirta tabako gaminių ir (ar) su tabako gaminiais susijusių gaminių reklama ar<text:s/></text:span><text:span text:style-name="T144">vykdoma vidaus ir tarpvalstybinė nuotolinė prekyba tabako gaminiais ir (ar) su tabako gaminiais susijusiais gaminiais</text:span><text:span text:style-name="T145">, ir į<text:s/></text:span><text:span text:style-name="T146">tabako gaminių ir (ar) su tabako gaminiais susijusių gaminių</text:span><text:span text:style-name="T147"><text:s/>reklamos ar informacijos, naudojamos<text:s/></text:span><text:span text:style-name="T148">tarpvalstybinei nuotolinei prekybai tabako gaminiais ir (ar) su tabako gaminiais susijusiais gaminiais,</text:span><text:span text:style-name="T149"><text:s/>skleidėją su raginimu per 3 darbo dienas nuo kreipimosi gavimo pašalinti<text:s/></text:span><text:soft-page-break/><text:span text:style-name="T150">elektroniniais ryšiais skleidžiamą<text:s/></text:span><text:span text:style-name="T151">tabako gaminių ir (ar) su tabako gaminiais susijusių gaminių</text:span><text:span text:style-name="T152"><text:s/>reklamą ar informaciją, naudojamą<text:s/></text:span><text:span text:style-name="T153">vidaus ir tarpvalstybinei nuotolinei prekybai tabako gaminiais ir (ar) su tabako gaminiais susijusiais gaminiais</text:span><text:span text:style-name="T154">.</text:span></text:p>
      <text:p text:style-name="P155"><text:span text:style-name="T156">5</text:span><text:span text:style-name="T157">. Tais atvejais, kai elektroniniais ryšiais skleidžiama<text:s/></text:span><text:span text:style-name="T158">Lietuvos Respublikos rinkai skirta tabako gaminių ir (ar) su tabako gaminiais susijusių gaminių reklama<text:s/></text:span><text:span text:style-name="T159">ar informacija, naudojama vidaus ir tarpvalstybinei nuotolinei prekybai tabako gaminiais ir (ar) su tabako gaminiais susijusiais gaminiais,<text:s/></text:span><text:span text:style-name="T160">nepašalinama Aprašo 4 punkte nustatyta tvarka, Departamentas Vilniaus apygardos administraciniam teismui pateikia prašymą išduoti leidimą atlikti Įstatymo<text:s/></text:span><text:span text:style-name="T161">19</text:span><text:span text:style-name="T162">1<text:s/></text:span><text:span text:style-name="T163">straipsnio 1 dalyje</text:span><text:span text:style-name="T164"><text:s/>nurodytus veiksmus (toliau – Prašymas<text:s/></text:span><text:span text:style-name="T165">išduoti leidimą atlikti veiksmus</text:span><text:span text:style-name="T166">).<text:s/></text:span></text:p>
      <text:p text:style-name="P167"><text:span text:style-name="T168">6</text:span><text:span text:style-name="T169">. P</text:span><text:span text:style-name="T170">rašyme išduoti leidimą atlikti veiksmus nurodoma Įstatymo<text:s/></text:span><text:span text:style-name="T171">19</text:span><text:span text:style-name="T172">1<text:s/></text:span><text:span text:style-name="T173">straipsnio 2 dalyje nurodyta informacija.<text:s/></text:span></text:p>
      <text:p text:style-name="P174"><text:span text:style-name="T175">7</text:span><text:span text:style-name="T176">.<text:s/></text:span><text:span text:style-name="T177">P</text:span><text:span text:style-name="T178">rašymas išduoti leidimą atlikti veiksmus nagrinėjamas Įstatymo<text:s/></text:span><text:span text:style-name="T179">19</text:span><text:span text:style-name="T180">1<text:s/></text:span><text:span text:style-name="T181">straipsnio 2 dalyje nustatyta tvarka ir terminais.</text:span></text:p>
      <text:p text:style-name="P182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8</text:span><text:span text:style-name="T191">. Teismo nutartys dėl leidimo atlikti veiksmus įgyvendinamos Departamento nustatyta tvarka.</text:span></text:p>
      <text:p text:style-name="P192"><text:span text:style-name="T19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sokliene</meta:initial-creator>
    <dc:creator>adlibuser</dc:creator>
    <meta:creation-date>2021-01-18T08:01:00Z</meta:creation-date>
    <dc:date>2021-01-18T08:01:00Z</dc:date>
    <meta:print-date>2017-12-29T12:4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8" meta:character-count="5543" meta:row-count="39" meta:non-whitespace-character-count="4726"/>
  </office:meta>
</office:document-meta>
</file>