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letter-kerning="true" style:language-asian="zh" style:country-asian="CN"/>
    </style:style>
    <style:style style:name="P15" style:parent-style-name="Normal" style:family="paragraph">
      <style:paragraph-properties fo:widows="0" fo:orphans="0" fo:text-align="center"/>
      <style:text-properties style:letter-kerning="true"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etter-kerning="true" style:language-asian="zh" style:country-asian="C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etter-kerning="true"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2" style:parent-style-name="Normal" style:family="paragraph">
      <style:paragraph-properties fo:widows="0" fo:orphans="0" fo:text-align="center"/>
      <style:text-properties style:letter-kerning="true" style:font-size-complex="12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text-indent="0.543in"/>
    </style:style>
    <style:style style:name="P25" style:parent-style-name="Normal" style:family="paragraph">
      <style:paragraph-properties fo:widows="0" fo:orphans="0" fo:text-indent="0.543in"/>
      <style:text-properties style:letter-kerning="true" style:font-size-complex="12pt" style:language-asian="zh" style:country-asian="CN" fo:hyphenate="false"/>
    </style:style>
    <style:style style:name="P26" style:parent-style-name="Normal" style:family="paragraph">
      <style:paragraph-properties fo:widows="0" fo:orphans="0" fo:text-align="justify" fo:text-indent="0.543in"/>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fo:font-weight="bold" style:font-weight-asian="bold"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widows="0" fo:orphans="0" fo:text-align="justify" fo:text-indent="0.543in"/>
      <style:text-properties fo:hyphenate="false"/>
    </style:style>
    <style:style style:name="T32" style:parent-style-name="DefaultParagraphFont" style:family="text">
      <style:text-properties style:font-name-complex="Tahoma" fo:color="#000000" style:letter-kerning="true" style:font-size-complex="12pt" style:language-asian="zh" style:country-asian="CN"/>
    </style:style>
    <style:style style:name="T33" style:parent-style-name="DefaultParagraphFont" style:family="text">
      <style:text-properties style:font-name-complex="Tahoma" style:letter-kerning="true" style:font-size-complex="12pt" style:language-asian="zh" style:country-asian="CN"/>
    </style:style>
    <style:style style:name="P34" style:parent-style-name="Normal" style:family="paragraph">
      <style:paragraph-properties fo:widows="0" fo:orphans="0" fo:text-align="justify" fo:text-indent="0.543in"/>
      <style:text-properties fo:hyphenate="false"/>
    </style:style>
    <style:style style:name="T35" style:parent-style-name="DefaultParagraphFont" style:family="text">
      <style:text-properties style:font-name-complex="Tahoma" style:letter-kerning="true" style:font-size-complex="12pt" style:language-asian="zh" style:country-asian="CN"/>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letter-kerning="true" style:language-asian="zh" style:country-asian="CN"/>
    </style:style>
    <style:style style:name="T41" style:parent-style-name="DefaultParagraphFont" style:family="text">
      <style:text-properties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P45"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1" style:parent-style-name="Normal" style:family="paragraph">
      <style:paragraph-properties fo:margin-left="3.543in">
        <style:tab-stops/>
      </style:paragraph-properties>
      <style:text-properties style:font-size-complex="12pt" fo:hyphenate="false"/>
    </style:style>
    <style:style style:name="P52" style:parent-style-name="Normal" style:family="paragraph">
      <style:paragraph-properties fo:margin-left="3.543in">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fo:font-weight="bold" style:font-weight-asian="bold"/>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center"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9"/>
      <text:p text:style-name="P10"><text:span text:style-name="T11">ŠIAULIŲ RAJONO SAVIVALDYBĖS<text:s/></text:span><text:span text:style-name="T12">ADMINISTRACIJOS</text:span></text:p>
      <text:p text:style-name="P13"><text:span text:style-name="T14">DIREKTORIUS</text:span></text:p>
      <text:p text:style-name="P15"/>
      <text:p text:style-name="P16"><text:span text:style-name="T17">ĮSAKYMAS</text:span></text:p>
      <text:p text:style-name="P18"><text:span text:style-name="T19">DĖL <text:s/>PRIVATUMO POLITIKOS ŠIAULIŲ RAJONO SAVIVALDYBĖS INTERNETO SVETAINĖJE<text:s/></text:span><text:span text:style-name="T20">PATVIRTINIMO</text:span></text:p>
      <text:p text:style-name="P21"/>
      <text:p text:style-name="P22">2018 m. spalio 16 d. Nr. A-1411</text:p>
      <text:p text:style-name="P23">Šiauliai</text:p>
      <text:p text:style-name="P24"/>
      <text:p text:style-name="P25"/>
      <text:p text:style-name="P26"><text:span text:style-name="T27">Vadovaudamasis Lietuvos Respublikos vietos savivaldos įstatymo 29 straipsnio 8 dalies 2 punktu, Lietuvos Respublikos asmens duomenų teisinės apsaugos įstatymu, Lietuvos Respublikos elektroninių ryšių įstatymu,<text:s/></text:span><text:span text:style-name="T28">įgyvendindamas 2016 m. balandžio 27 d. Europos Parlamento ir Tarybos reglamentą (ES) 2016/679</text:span><text:span text:style-name="T29"><text:s/></text:span><text:span text:style-name="T30">dėl fizinių asmenų apsaugos tvarkant asmens duomenis ir dėl laisvo tokių duomenų judėjimo ir kuriuo panaikinama Direktyva 95/46/EB,</text:span></text:p>
      <text:p text:style-name="P31"><text:span text:style-name="T32">t v i r t i n u <text:s/>Privatumo politiką Šiaulių rajono savivaldybės interneto svetainėje</text:span><text:span text:style-name="T33"><text:s/>(pridedama).</text:span></text:p>
      <text:p text:style-name="P34"><text:span text:style-name="T35">Šis įsakymas skelbiamas Teisės aktų registre ir gali būti skundžiamas Lietuvos Respublikos administracinių bylų įstatymo nustatyta tvarka.</text:span></text:p>
      <text:p text:style-name="P36"/>
      <text:p text:style-name="P37"/>
      <text:p text:style-name="P38"/>
      <text:p text:style-name="P39"><text:span text:style-name="T40">Administracijos <text:s/>direktorius</text:span><text:span text:style-name="T41"><text:tab/></text:span><text:span text:style-name="T42"><text:tab/></text:span><text:span text:style-name="T43"><text:tab/></text:span><text:span text:style-name="T44"><text:tab/>Gipoldas Karklelis</text:span></text:p>
      <text:soft-page-break/>
      <text:p text:style-name="P45">PATVIRTINTA</text:p>
      <text:p text:style-name="P51">Šiaulių rajono savivaldybės administracijos<text:s/></text:p>
      <text:p text:style-name="P52">direktoriaus 2018 m. spalio 16 d. įsakymu<text:s/></text:p>
      <text:p text:style-name="P53">Nr. A-1411</text:p>
      <text:p text:style-name="P54"/>
      <text:p text:style-name="P55"><text:span text:style-name="T56">PRIVATUMO POLITIKA ŠIAULIŲ RAJONO SAVIVALDYBĖS INTERNETO SVETAINĖJE<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tumo politikos Šiaulių rajono savivaldybės interneto svetainėje (toliau – Privatumo politika) tikslas – reglamentuoti pagrindinius interneto svetainės (toliau – Svetainė) lankytojų asmens duomenų rinkimo, tvarkymo bei saugojimo principus bei tvarką.<text:s/></text:span></text:p>
      <text:p text:style-name="P67"><text:span text:style-name="T68">2</text:span><text:span text:style-name="T69">. Tvarkydama asmens duomenis, Šiaulių rajono savivaldybė laikosi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Lietuvos Respublikos elektroninių ryšių įstatymo ir kitų teisės aktų, reglamentuojančių asmens duomenų apsaugą, nuostatų.</text:span></text:p>
      <text:p text:style-name="P70"><text:span text:style-name="T71">3</text:span><text:span text:style-name="T72">. Svetainės lankytojai laikomi susipažinę su Privatumo politika, kai registruodamiesi Svetainėje / Paslaugų sistemoje po šios politikos tekstu pažymi „varnelę“. Su Privatumo politika galima pakartotinai susipažinti bet kuriuo metu savivaldybės Svetainėje, skiltyje Asmens duomenų apsauga.</text:span></text:p>
      <text:p text:style-name="P73"><text:span text:style-name="T74">4</text:span><text:span text:style-name="T75">. Taisyklėse vartojamos sąvokos:</text:span></text:p>
      <text:p text:style-name="P76"><text:span text:style-name="T77">4.1</text:span><text:span text:style-name="T78">.<text:s/></text:span><text:span text:style-name="T79">Asmens duomenys (toliau – Duomenys)</text:span><text:span text:style-name="T80"><text:s/>– bet kokia informacija, tiesiogiai arba netiesiogiai susijusi su duomenų subjektu, kurio tapatybė nustatyta arba kurio tapatybę galima nustatyti ir kurio duomenys tvarkomi pagal Privatumo politiką bei taikytinus teisės aktus.</text:span></text:p>
      <text:p text:style-name="P81"><text:span text:style-name="T82">4.2</text:span><text:span text:style-name="T83">.<text:s/></text:span><text:span text:style-name="T84">Duomenų subjektas</text:span><text:span text:style-name="T85"><text:s/>– fizinis ar juridinis asmuo, kuris lankosi Šiaulių rajono savivaldybės interneto svetainėje www.siauliuraj.lt.</text:span></text:p>
      <text:p text:style-name="P86"><text:span text:style-name="T87">4.3</text:span><text:span text:style-name="T88">.<text:s/></text:span><text:span text:style-name="T89">Duomenų valdytojas</text:span><text:span text:style-name="T90"><text:s/>– Šiaulių rajono savivaldybės administracija (toliau – Administracija),</text:span><text:s/><text:span text:style-name="T91">kodas Juridinių asmenų registre 188726051, esanti adresu:</text:span><text:s/><text:span text:style-name="T92">Vilniaus g. 263, LT-</text:span><text:span text:style-name="T93">76337 Šiauliai, tel. (8 41) 59 66 42, el. p. prim@siauliuraj.lt.</text:span></text:p>
      <text:p text:style-name="P94"><text:span text:style-name="T95">4.4</text:span><text:span text:style-name="T96">.<text:s/></text:span><text:span text:style-name="T97">Slapukai</text:span><text:span text:style-name="T98"><text:s/>– duomenų rinkinys, kurį sukuria svetainė ir įrašo į lankytojo kompiuterį, mobilųjį telefoną, planšetinį kompiuterį.</text:span></text:p>
      <text:p text:style-name="P99"><text:span text:style-name="T100">5</text:span><text:span text:style-name="T101">. Kitos Privatumo politikoje vartojamos sąvokos atitinka Reglamente (ES) 2016/679, Lietuvos Respublikos asmens duomenų teisinės apsaugos įstatyme, Lietuvos Respublikos elektroninių ryšių įstatyme ir kituose teisės aktuose, reglamentuojančiuose asmens duomenų apsaugą, vartojamas sąvokas.</text:span></text:p>
      <text:p text:style-name="Normal"/>
      <text:p text:style-name="P102"><text:span text:style-name="T103">II</text:span><text:span text:style-name="T104"><text:s/>SKYRIUS</text:span></text:p>
      <text:p text:style-name="P105"><text:span text:style-name="T106">DUOMENŲ RINKIMAS IR TVARKYMAS</text:span></text:p>
      <text:p text:style-name="P107"/>
      <text:p text:style-name="P108"><text:span text:style-name="T109">6</text:span><text:span text:style-name="T110">. Administracija asmens duomenis renka šiais tikslais:</text:span></text:p>
      <text:p text:style-name="P111"><text:span text:style-name="T112">6.1</text:span><text:span text:style-name="T113">. apdoroti ir administruoti paslaugų užsakymą;</text:span></text:p>
      <text:p text:style-name="P114"><text:span text:style-name="T115">6.2</text:span><text:span text:style-name="T116">. identifikuoti gyventojus Administracijos informacinėse sistemose;</text:span></text:p>
      <text:p text:style-name="P117"><text:span text:style-name="T118">6.3</text:span><text:span text:style-name="T119">. galimybei registruotis Svetainėje bei prisijungti prie savo paskyros;</text:span></text:p>
      <text:p text:style-name="P120"><text:span text:style-name="T121">6.4</text:span><text:span text:style-name="T122">.</text:span><text:s/><text:span text:style-name="T123">tvarkyti su paslaugų užsakymu susijusius buhalterinius dokumentus;</text:span></text:p>
      <text:p text:style-name="P124"><text:span text:style-name="T125">6.5</text:span><text:span text:style-name="T126">. susisiekti su duomenų subjektu.</text:span></text:p>
      <text:p text:style-name="P127"><text:span text:style-name="T128">7</text:span><text:span text:style-name="T129">. Duomenys yra renkami automatiškai ir kaupiami žiniatinklio serveryje, kai asmuo naršo savivaldybės Svetainėje arba jungiasi su savo asmenine prieiga prie Svetainės</text:span><text:span text:style-name="T130">,</text:span><text:span text:style-name="T131"><text:s/>siekiant užtikrinti kokybišką asmenų aptarnavimą.</text:span></text:p>
      <text:p text:style-name="P132"><text:span text:style-name="T133">8</text:span><text:span text:style-name="T134">.</text:span><text:s/><text:span text:style-name="T135">Administracija gali generuoti, kaupti ir tvarkyti tik tuos asmens, srauto ir susijusius duomenis, kurie yra būtini asmenims ir paslaugų naudotojams identifikuoti, paslaugoms teikti ir apskaitai.</text:span></text:p>
      <text:p text:style-name="P136"><text:span text:style-name="T137">9</text:span><text:span text:style-name="T138">. Administracija žiniatinklio serveryje kaupia šiuos Duomenis:</text:span></text:p>
      <text:p text:style-name="P139"><text:span text:style-name="T140">9.1</text:span><text:span text:style-name="T141">. neprisijungus su asmenine prieiga prie savivaldybės Svetainės:</text:span></text:p>
      <text:p text:style-name="P142"><text:span text:style-name="T143">9.1.1</text:span><text:span text:style-name="T144">.</text:span><text:span text:style-name="T145"><text:s/>IP adresas;</text:span></text:p>
      <text:p text:style-name="P146"><text:span text:style-name="T147">9.1.2</text:span><text:span text:style-name="T148">.<text:s/></text:span>lankymosi savivaldybės Svetainėje data ir laikas;</text:p>
      <text:p text:style-name="P149"><text:span text:style-name="T150">9.1.3</text:span><text:span text:style-name="T151">. lankymosi istorija savivaldybės Svetainėje;</text:span></text:p>
      <text:p text:style-name="P152"><text:span text:style-name="T153">9.1.4</text:span><text:span text:style-name="T154">. interneto svetainę, kurioje buvo lankomasi prieš savivaldybės Svetainę;</text:span></text:p>
      <text:p text:style-name="P155"><text:span text:style-name="T156">9.1.5</text:span><text:span text:style-name="T157">. naudojamos naršyklės pavadinimas;</text:span></text:p>
      <text:p text:style-name="P158"><text:span text:style-name="T159">9.1.6</text:span><text:span text:style-name="T160">. naudojama operacinė sistema;</text:span></text:p>
      <text:p text:style-name="P161"><text:span text:style-name="T162">9.1.7</text:span><text:span text:style-name="T163">. domeno vardas;</text:span></text:p>
      <text:p text:style-name="P164"><text:span text:style-name="T165">9.1.8</text:span><text:span text:style-name="T166">. interneto paslaugos tiekėjo pavadinimas;</text:span></text:p>
      <text:p text:style-name="P167"><text:span text:style-name="T168">9.2</text:span><text:span text:style-name="T169">. prisijungus su asmenine prieiga prie savivaldybės Svetainės papildomai yra renkami šie Duomenys:</text:span></text:p>
      <text:p text:style-name="P170"><text:span text:style-name="T171">9.2.1</text:span><text:span text:style-name="T172">. vardas;</text:span></text:p>
      <text:p text:style-name="P173"><text:span text:style-name="T174">9.2.2</text:span><text:span text:style-name="T175">. pavardė;</text:span></text:p>
      <text:p text:style-name="P176"><text:span text:style-name="T177">9.2.3</text:span><text:span text:style-name="T178">. asmens kodas (jeigu asmuo jungiasi per elektroninę bankininkystę ar su tapatybės kortele);</text:span></text:p>
      <text:p text:style-name="P179"><text:span text:style-name="T180">9.2.4</text:span><text:span text:style-name="T181">. telefono numeris (jei asmuo nurodo registracijos metu);</text:span></text:p>
      <text:p text:style-name="P182"><text:span text:style-name="T183">9.2.5</text:span><text:span text:style-name="T184">. elektroninio pašto adresas (jei asmuo nurodo registracijos metu);</text:span></text:p>
      <text:p text:style-name="P185"><text:span text:style-name="T186">9.2.6</text:span><text:span text:style-name="T187">. IP adresas.</text:span></text:p>
      <text:p text:style-name="P188"><text:span text:style-name="T189">10</text:span><text:span text:style-name="T190">. Administracija, neturėdama aukščiau paminėtų duomenų, negalės vykdyti atitinkamų savivaldybės Svetainės funkcijų arba apdoroti jūsų užklausų.</text:span></text:p>
      <text:p text:style-name="P191"><text:span text:style-name="T192">11</text:span><text:span text:style-name="T193">.</text:span><text:s/><text:span text:style-name="T194">Siekiant užtikrinti, kad duomenys būtų prieinami sunkių ir labai sunkių nusikaltimų, kaip jie apibrėžti Lietuvos Respublikos baudžiamajame kodekse, tyrimo, atskleidimo ir baudžiamojo persekiojimo tikslais, Administracija privalo išsaugoti ir įstatymų nustatyta tvarka neatlygintinai teikti kompetentingoms institucijoms jų generuojamus arba tvarkomus šios Privatumo politikos 9 punkte išvardytus duomenis.</text:span></text:p>
      <text:p text:style-name="P195"><text:span text:style-name="T196">12</text:span><text:span text:style-name="T197">. Administracija Duomenis tvarko teisėtu, sąžiningu ir skaidriu būdu, aiškiai apibrėžtais, teisėtais tikslais ir tik tokie, kurių reikia siekiant tikslų, dėl kurių jie yra tvarkomi (taikomas duomenų kiekio mažinimo principas). Duomenys yra tikslūs ir prireikus atnaujinami (taikomas tikslumo principas) bei tvarkomi tokiu būdu, kad taikant atitinkamas technines ir organizacines priemones būtų užtikrintas tinkamas Duomenų saugumas, įskaitant apsaugą nuo Duomenų tvarkymo be leidimo arba neteisėto Duomenų tvarkymo ir nuo netyčinio praradimo, sunaikinimo ar sugadinimo (taikomi vientisumo ir konfidencialumo principai).</text:span></text:p>
      <text:p text:style-name="P198"><text:span text:style-name="T199">13</text:span><text:span text:style-name="T200">. Duomenys nesaugomi ilgiau, nei tai būtina atitinkamiems duomenų tvarkymo tikslams pasiekti.</text:span></text:p>
      <text:p text:style-name="P201"><text:span text:style-name="T202">14</text:span><text:span text:style-name="T203">. Duomenų subjektų teisės yra įgyvendinamos pagal Šiaulių rajono savivaldybės administracijos direktoriaus 2018 m. gegužės 24 d. įsakymą Nr. A-689 „Dėl Duomenų subjektų teisių įgyvendinimo Šiaulių rajono savivaldybės administracijoje tvarkos aprašo patvirtinimo“ (toliau – Duomenų subjektų teisių įgyvendinimo tvarkos aprašas).</text:span></text:p>
      <text:p text:style-name="P204"><text:span text:style-name="T205">15</text:span><text:span text:style-name="T206">. Duomenų subjektų prašymo formos pateikiamos</text:span><text:s/><text:span text:style-name="T207">Duomenų subjektų teisių įgyvendinimo tvarkos aprašo 1–5 prieduose.</text:span></text:p>
      <text:p text:style-name="P208"/>
      <text:p text:style-name="P209"><text:span text:style-name="T210">III</text:span><text:span text:style-name="T211"><text:s/>SKYRIUS</text:span></text:p>
      <text:p text:style-name="P212"><text:span text:style-name="T213">SLAPUKŲ NAUDOJIMAS</text:span></text:p>
      <text:p text:style-name="P214"/>
      <text:p text:style-name="P215">16. Slapukai naudojami norint užtikrinti sklandų Svetainės veikimą, taip pat stebėti lankymosi Svetainėje trukmę, dažnumą bei rinkti statistinę informaciją apie Svetainės lankytojų skaičių.</text:p>
      <text:p text:style-name="P216">17. Slapukai naudojami šiems tikslams:</text:p>
      <text:p text:style-name="P217">17.1. atpažinti naujus ir esamus vartotojus;</text:p>
      <text:p text:style-name="P218">17.2. priminti, ar buvo gautas sutikimas ar ne naudoti Svetainės slapukus;</text:p>
      <text:p text:style-name="P219">17.3. rinkti anonimišką statistinę informaciją apie tai, kokie įrašai yra žiūrimi;</text:p>
      <text:p text:style-name="P220">17.4. renkant Svetainės naudojimo informaciją, kuri leis nustatyti ar Svetainė atitinka vartotojų poreikius;</text:p>
      <text:p text:style-name="P221">17.5. fiksuotų balsavimą skelbiamose apklausose;</text:p>
      <text:p text:style-name="P222">17.6. užtikrinti savivaldybės Svetainės funkcijų pasiekiamumą. <text:s/></text:p>
      <text:p text:style-name="P223">18. Svetainėje yra naudojamas „Google Analytics“ žiniatinklio analizės paslaugą, kurią teikia „Google LLC“ („Google“).</text:p>
      <text:p text:style-name="P224">19. Slapukas analizuoja tai, kaip yra naudojamasi savivaldybės Svetaine bei surinktų statistines ataskaitas apie aktyvumą savivaldybės Svetainėje.</text:p>
      <text:p text:style-name="P225">20. Slapuko sugeneruota informacija apie tai, kaip naudojamasi savivaldybės Svetaine (įskaitant sutrumpintą IP adresą), yra perduodama į „Google“ serverius Jungtinėse Amerikos Valstijose ir juose saugoma. „Google“ gali perduoti šią informaciją trečiosioms šalims, jei to reikalautų įstatymas, arba jei trečiosios šalys tvarkytų šiuos duomenis „Google“ vardu. Išsamesnė informacija pateikiama „Google“ privatumo politikoje adresu https://policies.google.com/privacy?hl=lt.</text:p>
      <text:p text:style-name="Normal"/>
      <text:p text:style-name="P226"><text:span text:style-name="T227">IV</text:span><text:span text:style-name="T228"><text:s/>SKYRIUS</text:span></text:p>
      <text:p text:style-name="P229"><text:span text:style-name="T230">DUOMENŲ KONFIDENCIALUMAS</text:span></text:p>
      <text:p text:style-name="P231"/>
      <text:p text:style-name="P232">21. Administracijos darbuotojams prieiga prie Duomenų suteikiama tik esant būtinybei įgyvendinti savo pareigas ir tik darbuotojui įsipareigojus laikytis konfidencialumo reikalavimo.</text:p>
      <text:p text:style-name="P233">22. Paslaugos tiekėjas užtikrina technines saugumo priemones.</text:p>
      <text:p text:style-name="P234">23. Pasitelkiami Duomenų gavėjai užtikrina tinkamas technines ir organizacines saugumo priemones ir tvarko duomenis laikydamiesi Reglamento nuostatų.<text:s/></text:p>
      <text:p text:style-name="P235">24. Pasibaigus Duomenų rinkimo tikslui, duomenys yra sunaikinami.</text:p>
      <text:p text:style-name="P236">25. Savivaldybės Svetainėje yra trečiųjų šalių reklaminių skydelių, nuorodų į jų svetaines ir paslaugas, kurių Administracija nekontroliuoja. Administracija neatsako už informacijos, kurią surinko trečiosios šalys, saugą ir privatumą.</text:p>
      <text:p text:style-name="Normal"/>
      <text:p text:style-name="P237"><text:span text:style-name="T238">V</text:span><text:span text:style-name="T239"><text:s/>SKYRIUS</text:span></text:p>
      <text:p text:style-name="P240"><text:span text:style-name="T241">BAIGIAMOSIOS NUOSTATOS</text:span></text:p>
      <text:p text:style-name="P242"/>
      <text:p text:style-name="P243">26. Privatumo politikos sąlygos taikomos kiekvieną kartą naudojantis savivaldybės Svetaine, nepaisant to, iš kokio įrenginio yra jungiamasi (kompiuterio, mobiliojo telefono, planšetinio kompiuterio, televizoriaus ar kt.).</text:p>
      <text:p text:style-name="P244">27. Privatumo politika peržiūrima ir gali būti keičiama Administracijos iniciatyva ir (arba) keičiantis teisės aktams, reguliuojantiems asmens duomenų tvarkymą.</text:p>
      <text:p text:style-name="P245">28. Darbuotojai, kurie administruoja Savivaldybės interneto svetainę ir turi prieigą prie Savivaldybės interneto svetainėje renkamų asmens duomenų, privalo laikytis šio Privatumo politikos ir kitų nuostatų, kurias reglamentuoja Lietuvos Respublikos asmens duomenų teisinės apsaugos įstatymas, Lietuvos Respublikos elektroninių ryšių įstatymas bei 2016 m. balandžio 27 d. Europos Parlamento ir Tarybos reglamentas (ES) 2016/679 dėl fizinių asmenų apsaugos tvarkant asmens duomenis ir dėl laisvo tokių duomenų judėjimo ir kuriuo panaikinama Direktyva 95/46/EB. Darbuotojai pažeidę Privatumo politiką, Reglamentą (ES) 2016/679, Lietuvos Respublikos asmens duomenų teisinės apsaugos įstatymą, Lietuvos Respublikos elektroninių ryšių įstatymą, atsako teisės aktų nustatyta tvarka.</text:p>
      <text:p text:style-name="P24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18-10-19T07:35:00Z</meta:creation-date>
    <dc:date>2018-10-19T07:35:00Z</dc:date>
    <meta:template xlink:href="Normal.dotm" xlink:type="simple"/>
    <meta:editing-cycles>2</meta:editing-cycles>
    <meta:editing-duration>PT0S</meta:editing-duration>
    <meta:document-statistic meta:page-count="4" meta:paragraph-count="96" meta:word-count="1241" meta:character-count="10244" meta:row-count="395" meta:non-whitespace-character-count="9099"/>
  </office:meta>
</office:document-meta>
</file>