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left="-0.5909in" fo:text-indent="0.5909in">
        <style:tab-stops/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zh" style:country-asian="C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T15" style:parent-style-name="DefaultParagraphFont" style:family="text">
      <style:text-properties style:language-asian="zh" style:country-asian="CN"/>
    </style:style>
    <style:style style:name="T16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7" style:parent-style-name="Normal" style:family="paragraph">
      <style:paragraph-properties fo:text-align="center"/>
      <style:text-properties style:font-name-asian="Lucida Sans Unicode" fo:font-weight="bold" style:font-weight-asian="bold" fo:text-transform="uppercase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Lucida Sans Unicode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name-asian="Lucida Sans Unicode" style:font-size-complex="12pt" style:language-asian="zh" style:country-asian="CN"/>
    </style:style>
    <style:style style:name="P20" style:parent-style-name="Normal" style:family="paragraph">
      <style:text-properties style:font-name-asian="Lucida Sans Unicode" style:font-size-complex="12pt" style:language-asian="zh" style:country-asian="CN"/>
    </style:style>
    <style:style style:name="P21" style:parent-style-name="Normal" style:family="paragraph">
      <style:paragraph-properties fo:text-align="justify"/>
      <style:text-properties style:font-name-asian="Lucida Sans Unicode" style:font-size-complex="12pt" style:language-asian="zh" style:country-asian="C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/>
      <text:p text:style-name="P7">LIETUVOS RESPUBLIKOS ENERGETIKOS MINISTRAS</text:p>
      <text:p text:style-name="P8"/>
      <text:p text:style-name="P9">LIETUVOS RESPUBLIKOS ŪKIO MINISTRAS</text:p>
      <text:p text:style-name="P10"/>
      <text:p text:style-name="P11">ĮSAKYMAS</text:p>
      <text:p text:style-name="P12"><text:span text:style-name="T13">DĖL lietuvos respublikos energetikos ministro ir Lietuvos Respublikos ŪKIO ministro 2011 m. rugsėjo 2 d. įsakymo Nr. 1-212/4-624<text:s/></text:span><text:span text:style-name="T14">„DĖL SU ENERGIJA SUSIJUSIŲ GAMINIŲ ENERGIJOS IR KITŲ IŠTEKLIŲ SUVARTOJIMO ŽENKLINIMO IR STANDARTINĖS INFORMACIJOS APIE ŠIUOS GAMINIUS PATEIKIMO TECHNINIO REGLAMENTO PATVIRTINIMO“</text:span><text:span text:style-name="T15"><text:s/></text:span><text:span text:style-name="T16">pripažinimo netekusiu galios</text:span></text:p>
      <text:p text:style-name="P17"/>
      <text:p text:style-name="P18">2017 m. gruodžio 15 d. Nr. 1-322/4-709</text:p>
      <text:p text:style-name="P19">Vilnius</text:p>
      <text:p text:style-name="P20"/>
      <text:p text:style-name="P21"/>
      <text:p text:style-name="P22"><text:span text:style-name="T23">P r i p a ž į s t a m e <text:s/>netekusiu galios Lietuvos Respublikos energetikos ministro ir Lietuvos Respublikos ūkio ministro 2011 m. rugsėjo 2 d. įsakymą Nr. 1-212/4-624 „Dėl Su energija susijusių gaminių energijos ir kitų išteklių suvartojimo ženklinimo ir standartinės informacijos apie šiuos gaminius pateikimo techninio reglamento patvirtinimo“</text:span><text:span text:style-name="T24">. <text:s text:c="2"/></text:span></text:p>
      <text:p text:style-name="P25"/>
      <text:p text:style-name="P26"/>
      <text:p text:style-name="P27"/>
      <text:p text:style-name="P28">Energetikos ministras<text:tab/><text:tab/><text:tab/><text:tab/><text:tab/><text:tab/><text:tab/><text:tab/>Žygimantas Vaičiūnas <text:s text:c="19"/></text:p>
      <text:p text:style-name="P29"/>
      <text:p text:style-name="P30"/>
      <text:p text:style-name="P31"/>
      <text:p text:style-name="P32"><text:span text:style-name="T33">Ūkio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iryte Agne</meta:initial-creator>
    <dc:creator>adlibuser</dc:creator>
    <meta:creation-date>2017-12-18T08:39:00Z</meta:creation-date>
    <dc:date>2017-12-18T08:39:00Z</dc:date>
    <meta:print-date>2017-11-30T11:3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9" meta:character-count="940" meta:row-count="38" meta:non-whitespace-character-count="847"/>
  </office:meta>
</office:document-meta>
</file>