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text-indent="0.3937in"/>
      <style:text-properties fo:color="#000000" style:font-size-complex="12p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margin-left="0.6437in" fo:text-indent="-0.2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in"/>
      <style:text-properties style:font-size-complex="12pt" style:language-asian="lt" style:country-asian="LT"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ext-properties style:font-size-complex="12pt" style:language-asian="lt" style:country-asian="LT" fo:hyphenate="false"/>
    </style:style>
    <style:style style:name="P12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style:font-size-complex="12pt" style:language-asian="lt" style:country-asian="LT" fo:hyphenate="false"/>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in"/>
      <style:text-properties style:font-size-complex="12pt" style:language-asian="lt" style:country-asian="LT" fo:hyphenate="false"/>
    </style:style>
    <style:style style:name="P14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text-properties style:font-size-complex="12pt" style:language-asian="lt" style:country-asian="LT" fo:hyphenate="false"/>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b 62.5%"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2.5%"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b 62.5%"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b 62.5%"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2.5%"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2.5%"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b 62.5%"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2.5%"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tab-stops>
          <style:tab-stop style:type="left" style:position="5.2173in"/>
        </style:tab-stops>
      </style:paragraph-properties>
    </style:style>
    <style:style style:name="P412" style:parent-style-name="Normal" style:family="paragraph">
      <style:paragraph-properties fo:widows="0" fo:orphans="0">
        <style:tab-stops>
          <style:tab-stop style:type="left" style:position="5.2173in"/>
        </style:tab-stops>
      </style:paragraph-properties>
    </style:style>
    <style:style style:name="P413" style:parent-style-name="Normal" style:family="paragraph">
      <style:paragraph-properties fo:widows="0" fo:orphans="0">
        <style:tab-stops>
          <style:tab-stop style:type="left" style:position="5.2173in"/>
        </style:tab-stops>
      </style:paragraph-properties>
    </style:style>
    <style:style style:name="P414" style:parent-style-name="Normal" style:family="paragraph">
      <style:paragraph-properties fo:widows="0" fo:orphans="0">
        <style:tab-stops>
          <style:tab-stop style:type="left" style:position="5.2173in"/>
        </style:tab-stops>
      </style:paragraph-properties>
      <style:text-properties style:font-size-complex="12pt"/>
    </style:style>
    <style:style style:name="P415" style:parent-style-name="Normal" style:family="paragraph">
      <style:paragraph-properties fo:widows="0" fo:orphans="0">
        <style:tab-stops>
          <style:tab-stop style:type="left" style:position="5.2173in"/>
        </style:tab-stops>
      </style:paragraph-properties>
    </style:style>
    <style:style style:name="P416" style:parent-style-name="Normal" style:family="paragraph">
      <style:paragraph-properties fo:widows="0" fo:orphans="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2">VALSTYBINĖ ENERGETIKOS REGULIAVIMO TARYBA</text:p>
      <text:p text:style-name="P13"/>
      <text:p text:style-name="P14">NUTARIMAS</text:p>
      <text:p text:style-name="P15">DĖL valstybinės energetikos reguliavimo tarybos 2018 m. spalio 5 d. nutarimo Nr. o3e-314 „Dėl Valstybės reguliuojamOS gamtinių dujų PERDAVIMO veiklos pajamų ir KAINŲ NUSTATYMO METODIKos patvirtinimo“ pakeitimo</text:p>
      <text:p text:style-name="P16"/>
      <text:p text:style-name="P17"><text:span text:style-name="T18">2021 m. gegužės 7 d. Nr.<text:s/></text:span>O3E-536</text:p>
      <text:p text:style-name="P19">Vilnius</text:p>
      <text:p text:style-name="P20"/>
      <text:p text:style-name="P21"><text:span text:style-name="T22">Vadovaudamasi Lietuvos Respublikos energetikos įstatymo Nr. IX-884 2, 3, 8, 13</text:span><text:span text:style-name="T23">1</text:span><text:span text:style-name="T24">, 19, <text:s text:c="16"/>27 straipsnių pakeitimo ir įstatymo papildymo 18</text:span><text:span text:style-name="T25">1<text:s/></text:span><text:span text:style-name="T26">straipsniu įstatymo (toliau – Įstatymas) 8 straipsnio <text:s/>2 dalimi bei atsižvelgdama į 2017 m. kovo 16 d. Komisijos reglamentą (ES) Nr. 2017/460, kuriuo nustatomas suderintos gamtinių dujų perdavimo tarifų struktūros tinklo kodeksas (toliau – Tarifų tinklo kodeksas), ir</text:span><text:span text:style-name="T27"><text:s/>į Valstybinės energetikos reguliavimo tarybos<text:s/></text:span><text:span text:style-name="T28">(toliau – Taryba) Dujų<text:s/></text:span><text:span text:style-name="T29">ir elektros departamento Dujų skyriaus 2021 m. balandžio 28 d. pažymą Nr. O5E-500<text:s/></text:span><text:span text:style-name="T30">„Dėl Valstybinės energetikos reguliavimo tarybos 2018 m. spalio 5 d. nutarimo Nr. O3E-314 „Dėl Valstybės reguliuojamos gamtinių dujų perdavimo veiklos pajamų ir kainų nustatymo metodikos patvirtinimo“ pakeitimo“</text:span><text:s/><text:span text:style-name="T31">ir Valstybinės kainų ir energetikos kontrolės komisijos 2014 m. rugpjūčio 7 d. nutarimo Nr. O3-765 „Dėl Gamtinių dujų perdavimo sistemos įleidimo-išleidimo taškų kainodaros modelio metodinių gairių“ pripažinimo netekusiu galios“, Taryba n u t a r i a:</text:span></text:p>
      <text:p text:style-name="P32"><text:span text:style-name="T33">Pakeisti Valstybės reguliuojamos gamtinių dujų perdavimo veiklos pajamų ir kainų nustatymo metodiką, patvirtintą<text:s/></text:span><text:span text:style-name="T34">Tarybos</text:span><text:span text:style-name="T35"><text:s/>2018 m. spalio 5 d. nutarimu Nr. O3E-314 „Dėl Valstybės reguliuojamos gamtinių dujų perdavimo veiklos pajamų ir kainų nustatymo metodikos patvirtinimo“ (toliau – Metodika):</text:span></text:p>
      <text:p text:style-name="P36"><text:span text:style-name="T37">1</text:span><text:span text:style-name="T38">.</text:span><text:span text:style-name="T39"><text:tab/>Pakeisti Metodikos 11 punktą ir jį išdėstyti taip:</text:span></text:p>
      <text:p text:style-name="P40"><text:span text:style-name="T41">„</text:span><text:span text:style-name="T42">11</text:span><text:span text:style-name="T43">. Bazinis kiekis ir (ar) pajėgumai reguliuojamų kainų galiojimo laikotarpiu nustatomi, atsižvelgiant į realizuotiną paslaugos kiekį per vienerius reguliavimo periodo metus atskirai kiekvienam įleidimo ir išleidimo taškui, taip pat antriesiems‒penktiesiems reguliavimo periodo metams prognozuojami metų kiekiai ir (ar) pajėgumai nustatomi, įvertinus:</text:span></text:p>
      <text:p text:style-name="P44"><text:span text:style-name="T45">11.1</text:span><text:span text:style-name="T46">. praėjusio reguliuojamų kainų galiojimo laikotarpio faktinę realizuoto kiekio ir (ar) Pajėgumų metinę apimtį;</text:span></text:p>
      <text:p text:style-name="P47"><text:span text:style-name="T48">11.2</text:span><text:span text:style-name="T49">. sistemos naudotojų apklausos duomenis;</text:span></text:p>
      <text:p text:style-name="P50"><text:span text:style-name="T51">11.3</text:span><text:span text:style-name="T52">. priežasčių, kurias Operatorius nurodė kaip lemiančias realizuoto kiekio faktinius apimties pokyčius, pagrįstumą;</text:span></text:p>
      <text:p text:style-name="P53"><text:span text:style-name="T54">11.4</text:span><text:span text:style-name="T55">. priežasčių, kurias Operatorius nurodė kaip lemiančias realizuotino kiekio apimties būsimus pokyčius, pagrįstumą;</text:span></text:p>
      <text:p text:style-name="P56"><text:span text:style-name="T57">11.5</text:span><text:span text:style-name="T58">. planuojamas investicijas būsimuoju reguliuojamų kainų galiojimo laikotarpiu;</text:span></text:p>
      <text:p text:style-name="P59"><text:span text:style-name="T60">11.6</text:span><text:span text:style-name="T61">. kitų gamtinių dujų įmonių, galinčių daryti įtaką baziniam kiekiui, plėtrą ir teisės aktuose nustatytus įpareigojimus;</text:span></text:p>
      <text:p text:style-name="P62"><text:span text:style-name="T63">11.7</text:span><text:span text:style-name="T64">. prognozuojamą metinį realizuotiną kiekį, jei veiklą pradeda naujas Operatorius.“</text:span></text:p>
      <text:p text:style-name="P65"><text:span text:style-name="T66">2</text:span><text:span text:style-name="T67">.</text:span><text:span text:style-name="T68"><text:tab/>Pakeisti Metodikos 14.6.2 papunktį ir jį išdėstyti taip:</text:span></text:p>
      <text:p text:style-name="P69"><text:span text:style-name="T70">„</text:span><text:span text:style-name="T71">14.6.2</text:span><text:span text:style-name="T72">. investicijų grąžos normą (toliau – WACC), kuri nustatoma vadovaujantis Investicijų grąžos normos nustatymo metodika, patvirtinta Tarybos 2015 m. rugsėjo 22 d. nutarimu<text:s/></text:span><text:span text:style-name="T73"><text:line-break/>Nr. O3-510 „Dėl Investicijų grąžos normos nustatymo metodikos patvirtinimo“. WACC nustatoma<text:s/></text:span><text:soft-page-break/><text:span text:style-name="T74">reguliavimo periodui ir kasmet koreguojama atsižvelgiant į skolinto kapitalo kainos pokytį. Jei WACC tarifų metams paskelbiama vėliau, nei nustatomos tų metų kainos, ROI skirtumas įskaičiuojamas į ateinančių tarifų metų leidžiamųjų pajamų lygį.</text:span></text:p>
      <text:p text:style-name="P75"><text:span text:style-name="T76">14.6.2.1</text:span><text:span text:style-name="T77">. investicijoms, susijusioms su gamtinių dujų perdavimu iš trečiosios šalies į trečiąją šalį veikla, kuri iki įleidimo–išleidimo taškų modelio įgyvendinimo perdavimo sistemai buvo nereguliuojama, grąžos norma nustatoma, užtikrinant šių investicijų, atliktų iki reguliavimo įvedimo, atsipirkimą investicijų atsipirkimo laikotarpiui.“</text:span></text:p>
      <text:p text:style-name="P78"><text:span text:style-name="T79">3</text:span><text:span text:style-name="T80">.</text:span><text:span text:style-name="T81"><text:tab/>Pakeisti Metodikos 15 punktą ir jį išdėstyti taip:</text:span></text:p>
      <text:p text:style-name="P82"><text:span text:style-name="T83">„</text:span><text:span text:style-name="T84">15</text:span><text:span text:style-name="T85">. Gamtinių dujų metinės perdavimo paslaugos pajamos (P</text:span><text:span text:style-name="T86">pso</text:span><text:span text:style-name="T87">) skaičiuojamos pagal (7) formulę:</text:span></text:p>
      <text:p text:style-name="P88"/>
      <text:p text:style-name="P89"><text:span text:style-name="T90">P</text:span><text:span text:style-name="T91">pso</text:span><text:span text:style-name="T92">= S</text:span><text:span text:style-name="T93">pso</text:span><text:span text:style-name="T94"><text:s/>+ ROI</text:span><text:span text:style-name="T95">pso</text:span><text:span text:style-name="T96"><text:s/>+ P</text:span><text:span text:style-name="T97">∆.</text:span><text:span text:style-name="T98">; Eur <text:s text:c="95"/>(7)</text:span></text:p>
      <text:p text:style-name="P99"/>
      <text:p text:style-name="P100">čia:</text:p>
      <text:p text:style-name="P101"><text:span text:style-name="T102">S</text:span><text:span text:style-name="T103">pso</text:span><text:span text:style-name="T104"><text:s/>– nustatytos metinės perdavimo paslaugos bazinės sąnaudos, skaičiuojamos:</text:span></text:p>
      <text:p text:style-name="P105"/>
      <text:p text:style-name="P106"><text:span text:style-name="T107">S</text:span><text:span text:style-name="T108">pso</text:span><text:span text:style-name="T109"><text:s/>= OPEX</text:span><text:span text:style-name="T110">(be DU)</text:span><text:span text:style-name="T111"><text:s/>+ C</text:span><text:span text:style-name="T112">L</text:span><text:span text:style-name="T113"><text:s/>+ C</text:span><text:span text:style-name="T114">DA</text:span><text:span text:style-name="T115"><text:s/>+ OPEX</text:span><text:span text:style-name="T116">DU</text:span><text:span text:style-name="T117"><text:s/>+ C</text:span><text:span text:style-name="T118">T<text:s/></text:span><text:span text:style-name="T119">+</text:span><text:span text:style-name="T120"><text:s/></text:span><text:span text:style-name="T121"><text:s/>C</text:span><text:span text:style-name="T122">CBCA</text:span><text:span text:style-name="T123">; Eur <text:s text:c="58"/>(8)<text:s/></text:span></text:p>
      <text:p text:style-name="P124"/>
      <text:p text:style-name="P125">čia:</text:p>
      <text:p text:style-name="P126"><text:span text:style-name="T127">OPEX</text:span><text:span text:style-name="T128">(be DU)</text:span><text:span text:style-name="T129"><text:s/>– nustatytos perdavimo paslaugos operacinės sąnaudos, skaičiuojamos pagal Metodikos 14.3 papunktį, Eur;</text:span></text:p>
      <text:p text:style-name="P130"/>
      <text:p text:style-name="P131"><text:span text:style-name="T132">OPEX<text:s/></text:span><text:span text:style-name="T133">(be DU)</text:span><text:span text:style-name="T134"><text:s/>= C</text:span><text:span text:style-name="T135">M</text:span><text:span text:style-name="T136"><text:s/>+ C</text:span><text:span text:style-name="T137">P<text:s/></text:span><text:span text:style-name="T138">+ C</text:span><text:span text:style-name="T139">A</text:span><text:span text:style-name="T140"><text:s/>+ C</text:span><text:span text:style-name="T141">S</text:span><text:span text:style-name="T142"><text:s/>+ C</text:span><text:span text:style-name="T143">O</text:span><text:span text:style-name="T144">; Eur <text:s text:c="69"/>(9)<text:s/></text:span></text:p>
      <text:p text:style-name="P145"/>
      <text:p text:style-name="P146">čia:</text:p>
      <text:p text:style-name="P147"><text:span text:style-name="T148">C</text:span><text:span text:style-name="T149">M<text:s/></text:span><text:span text:style-name="T150">– remonto, techninės priežiūros ir eksploatavimo sąnaudos, Eur;</text:span></text:p>
      <text:p text:style-name="P151"><text:span text:style-name="T152">C</text:span><text:span text:style-name="T153">P</text:span><text:span text:style-name="T154"><text:s/>– personalo sąnaudos be darbo užmokesčio ir socialinio draudimo sąnaudų, Eur;</text:span></text:p>
      <text:p text:style-name="P155"><text:span text:style-name="T156">C</text:span><text:span text:style-name="T157">A</text:span><text:span text:style-name="T158"><text:s/>– administracinės sąnaudos, Eur;</text:span></text:p>
      <text:p text:style-name="P159"><text:span text:style-name="T160">C</text:span><text:span text:style-name="T161">S<text:s/></text:span><text:span text:style-name="T162">– rinkodaros ir pardavimų sąnaudos, Eur;</text:span></text:p>
      <text:p text:style-name="P163"><text:span text:style-name="T164">C</text:span><text:span text:style-name="T165">O</text:span><text:span text:style-name="T166"><text:s/>– kitos paskirstytinos sąnaudos, Eur.</text:span></text:p>
      <text:p text:style-name="P167"><text:span text:style-name="T168">C</text:span><text:span text:style-name="T169">L</text:span><text:span text:style-name="T170"><text:s/>– gamtinių dujų sąnaudos technologinėms reikmėms, skaičiuojamos pagal Metodikos 14.1 papunktį, Eur;</text:span></text:p>
      <text:p text:style-name="P171"><text:span text:style-name="T172">C</text:span><text:span text:style-name="T173">DA</text:span><text:span text:style-name="T174"><text:s/>– nusidėvėjimo (amortizacijos) sąnaudos, skaičiuojamos pagal Metodikos 14.2 papunktį, Eur;</text:span></text:p>
      <text:p text:style-name="P175"><text:span text:style-name="T176">OPEX</text:span><text:span text:style-name="T177">DU</text:span><text:span text:style-name="T178"><text:s/>– darbo užmokesčio, socialinio draudimo ir įnašų į garantinį fondą sąnaudos, skaičiuojamos pagal Metodikos 14.4 papunktį, Eur;</text:span></text:p>
      <text:p text:style-name="P179"><text:span text:style-name="T180">C</text:span><text:span text:style-name="T181">T</text:span><text:span text:style-name="T182"><text:s/>– mokesčių sąnaudos, skaičiuojamos pagal Metodikos 14.5. papunktį, Eur;</text:span></text:p>
      <text:p text:style-name="P183"><text:span text:style-name="T184">C</text:span><text:span text:style-name="T185">CBCA<text:s/></text:span><text:span text:style-name="T186">- metinės kompensacijų, mokamų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text:s/></text:span><text:span text:style-name="T187">Projects of Common Interest</text:span><text:span text:style-name="T188">, PCI), sąnaudos bei su jomis susijusios pagrįstos metinės palūkanų sąnaudos, kai tokių kompensacijų <text:s/>vertė nėra įtraukiama į reguliuojamąją turto vertę.</text:span></text:p>
      <text:p text:style-name="P189"/>
      <text:p text:style-name="P190"><text:span text:style-name="T191">ROI</text:span><text:span text:style-name="T192">pso</text:span><text:span text:style-name="T193"><text:s/>– pagal Metodikos 14.6.1 papunktį suskaičiuota perdavimo veiklos investicijų grąža, Eur;</text:span></text:p>
      <text:p text:style-name="P194"><text:span text:style-name="T195">P</text:span><text:span text:style-name="T196">∆<text:s/></text:span><text:span text:style-name="T197">– nepakankamos ir perteklinės pajamos, gautos už perdavimo paslaugas, bazinių sąnaudų, koreguotinų pagal Metodiką, nuokrypiai, investicijų grąžos neatitiktis ir kiti pagrįsti sąnaudų / pajamų nuokrypiai nuo<text:s/></text:span><text:span text:style-name="T198">Tarybos</text:span><text:span text:style-name="T199"><text:s/>nustatytų ar suderintų rodiklių, kurie turi reikšmingos įtakos Operatoriaus veiklai ir yra kaupiami reguliavimo sąskaitoje</text:span><text:span text:style-name="T200">,<text:s/></text:span><text:span text:style-name="T201">apskaičiuotoje vadovaujantis<text:s/></text:span><text:soft-page-break/><text:span text:style-name="T202">Metodikos šio skyriaus II skirsnyje numatytais principais.</text:span>“</text:p>
      <text:p text:style-name="P203"><text:span text:style-name="T204">4</text:span><text:span text:style-name="T205">.</text:span><text:span text:style-name="T206"><text:tab/>Pripažinti netekusiu galios Metodikos 22 punktą.<text:s/></text:span></text:p>
      <text:p text:style-name="P207"><text:span text:style-name="T208">5</text:span><text:span text:style-name="T209">.</text:span><text:span text:style-name="T210"><text:tab/><text:s/>Pakeisti Metodikos 25.1 papunktį ir jį išdėstyti taip:<text:s/></text:span></text:p>
      <text:p text:style-name="P211"><text:span text:style-name="T212">„</text:span><text:span text:style-name="T213">25.1</text:span><text:span text:style-name="T214">. Operatoriaus uždirbta faktinė investicijų grąža iš reguliuojamos veiklos;</text:span><text:s/><text:span text:style-name="T215">skaičiuojant investicijų grąžos neatitiktį (C</text:span><text:span text:style-name="T216">G</text:span><text:span text:style-name="T217">), ROI pokyčiams įvertinti naudojama faktinė reguliuojamo turto vertė metų, kuriems buvo nustatyta pajamų viršutinė riba, pabaigai, t. y. įvertinamas skirtumas tarp atitinkamo tarifinio laikotarpio RAB prognozuojamo ir faktinio dydžio; jei WACC atitinkamam tarifiniam laikotarpiui Tarybos yra nustatoma vėliau, nei tam laikotarpiui patvirtinamas leidžiamųjų pajamų lygmuo, vertinant investicijų grąžos neatitiktį iš vėliau nustatomos WACC kylančiu ROI skirtumu tikslinama Bendrovei nustatyta to tarifinio laikotarpio normatyvinė (Tarybos patvirtinta) ROI suma;“</text:span></text:p>
      <text:p text:style-name="P218"><text:span text:style-name="T219">6</text:span><text:span text:style-name="T220">.</text:span><text:span text:style-name="T221"><text:tab/>Pakeisti Metodikos 26 punktą ir jį išdėstyti taip:</text:span></text:p>
      <text:p text:style-name="P222"><text:span text:style-name="T223">„</text:span><text:span text:style-name="T224">26</text:span><text:span text:style-name="T225">. Gamtinių dujų perdavimo įleidimo ir išleidimo kainos nustatomos:</text:span></text:p>
      <text:p text:style-name="P226"><text:span text:style-name="T227">26.1</text:span><text:span text:style-name="T228">. pagal „Pašto ženklo“ principą, taikomą pagrindiniam tinklui;</text:span></text:p>
      <text:p text:style-name="P229"><text:span text:style-name="T230">26.2</text:span><text:span text:style-name="T231">. nustatant gamtinių dujų perdavimo paslaugų kainas transportavimo iš trečiosios šalies į trečiąją šalį paslaugai, Pagrindiniame tinkle yra įvertinamos (1) tiesioginės ir pagrįstais nešikliais atskirtos netiesiogines sąnaudos, susijusios su gamtinių dujų perdavimo iš trečiosios šalies į trečiąją šalį paslauga, bei (2) šiai paslaugai priskirtina reguliuojamo turto vertė</text:span><text:span text:style-name="T232">.</text:span><text:span text:style-name="T233">;</text:span></text:p>
      <text:p text:style-name="P234"><text:span text:style-name="T235">26.3</text:span><text:span text:style-name="T236">. Pagrindinio tinklo kaštais pagrįstos kainos gali skirtis įleidimo ir išleidimo taškuose dėl pagal Tarifų tinklo kodekso nuostatas taikomų nuolaidų;</text:span></text:p>
      <text:p text:style-name="P237"><text:span text:style-name="T238">26.4</text:span><text:span text:style-name="T239">. Lokalaus tinklo sąnaudos priskiriamos tiesiogiai Lietuvos vidiniams išleidimo taškams.“.</text:span></text:p>
      <text:p text:style-name="P240"><text:span text:style-name="T241">7</text:span><text:span text:style-name="T242">. <text:s/>Papildyti Metodiką 27.1.4 papunkčiu ir jį išdėstyti taip:</text:span></text:p>
      <text:p text:style-name="P243"><text:span text:style-name="T244">„</text:span><text:span text:style-name="T245">27.1.4</text:span><text:span text:style-name="T246">. Lietuvos perdavimo sistemos sujungimo taškas su Lenkijos Respublikos gamtinių dujų perdavimo sistema, kuriuo perduotos gamtinės dujos į Lietuvos dujų perdavimo sistemą apskaitomos Santakos dujų apskaitos ir slėgio reguliavimo stotyje;“<text:s/></text:span></text:p>
      <text:p text:style-name="P247"><text:span text:style-name="T248">8</text:span><text:span text:style-name="T249">.</text:span><text:span text:style-name="T250"><text:tab/>Papildyti Metodiką 27.2.1.3 papunkčiu ir jį išdėstyti taip:</text:span></text:p>
      <text:p text:style-name="P251"><text:span text:style-name="T252">„</text:span><text:span text:style-name="T253">27.2.1.3</text:span><text:span text:style-name="T254">. Lietuvos perdavimo sistemos sujungimo taškas su Lenkijos gamtinių dujų perdavimo sistema, kuriuo perduotos gamtinės dujos iš Lietuvos gamtinių dujų perdavimo sistemos, apskaitomos Santakos dujų apskaitos ir slėgio reguliavimo stotyje;“</text:span></text:p>
      <text:p text:style-name="P255"><text:span text:style-name="T256">9</text:span><text:span text:style-name="T257">.</text:span><text:span text:style-name="T258"><text:tab/>Pakeisti Metodikos 27.2.2 papunktį ir jį išdėstyti taip:</text:span></text:p>
      <text:p text:style-name="P259"><text:span text:style-name="T260">„</text:span><text:span text:style-name="T261">27.2.2</text:span><text:span text:style-name="T262">. vidiniai išleidimo taškai:</text:span></text:p>
      <text:p text:style-name="P263"><text:span text:style-name="T264">27.2.2.1</text:span><text:span text:style-name="T265">.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p>
      <text:p text:style-name="P266"><text:span text:style-name="T267">27.2.2.2</text:span><text:span text:style-name="T268">. Lietuvos perdavimo sistemos sujungimo taške su sistemos naudotoju AB „Achema“.“</text:span></text:p>
      <text:p text:style-name="P269"><text:span text:style-name="T270">10</text:span><text:span text:style-name="T271">.</text:span><text:span text:style-name="T272"><text:tab/>Pakeisti Metodikos 30 punktą ir jį išdėstyti taip:</text:span></text:p>
      <text:p text:style-name="P273"><text:span text:style-name="T274">„</text:span><text:span text:style-name="T275">30</text:span><text:span text:style-name="T276">. Operatorius ateinančiam tarifiniam laikotarpiui apskaičiuoja pajamas, susijusias su lokaliu tinklu, kurios yra priskiriamos tik vidiniams išleidimo taškams, ir papildomai prie pajamų, priskirtų vidiniams išleidimo taškams pagal Metodikos 28 punktą, įvertinamos nustatant perdavimo paslaugų kainas šiam taškui.“</text:span></text:p>
      <text:p text:style-name="P277"><text:span text:style-name="T278">11</text:span><text:span text:style-name="T279">.</text:span><text:span text:style-name="T280"><text:tab/>Pakeisti Metodikos 33 punktą ir jį išdėstyti taip:</text:span></text:p>
      <text:p text:style-name="P281"><text:span text:style-name="T282">„</text:span><text:span text:style-name="T283">33</text:span><text:span text:style-name="T284">. SGD terminalo įleidimo taške, taip pat įleidimo iš infrastruktūros, sukurtos siekiant pašalinti valstybių narių dujų perdavimo sistemų atskirtį, taškuose ir išleidimo į tokią infrastruktūrą taškuose gali būti taikoma perdavimo kainos nuolaida, siekiant didinti energijos tiekimo saugumą ir skatinti gamtinių dujų rinkos konkurencingumą. Dėl minėtuose įleidimo taškuose taikytinų nuolaidų nesurinktų perdavimo pajamų dalis kompensuojama, atsižvelgiant į Tarybos nustatytą pajamų skirtumo padengimo mechanizmą.“</text:span></text:p>
      <text:p text:style-name="P285"><text:span text:style-name="T286">12</text:span><text:span text:style-name="T287">.</text:span><text:span text:style-name="T288"><text:tab/>Pakeisti Metodikos 36 punktą ir jį išdėstyti taip:</text:span></text:p>
      <text:p text:style-name="P289"><text:span text:style-name="T290">„</text:span><text:span text:style-name="T291">36</text:span><text:span text:style-name="T292">. Gamtinių dujų perdavimo kainos gali būti diferencijuojamos pagal įleidimo ir išleidimo taškus, užsakomų pajėgumų trukmę ir gamtinių dujų tiekimo patikimumą. Nustatant bei diferencijuojant kainas, draudžiama diskriminuoti vartotojus, taikyti kryžminį subsidijavimą tarp vartotojų ar jų grupių. Nustatytos gamtinių dujų perdavimo paslaugos kainos įleidimo bei išleidimo taškuose turi tenkinti sistemos naudotojų nediskriminavimo sąlygą, t. y. vidutinės dujų tarpvalstybiniam transportavimui sukurtų pajėgumų vieneto kainos procentinis santykis su vidutinės vidiniams sistemos naudotojams sukurtų pajėgumų vieneto kaina neturi viršyti 10 proc. (kitais atvejais turi būti pateikiamas išsamus numatyto kriterijaus viršijimo aplinkybių paaiškinimas). Diferencijuojant kainas būtina vadovautis susidariusiomis sąnaudomis ir neviršyti bendro leistino pajamų lygio.“</text:span></text:p>
      <text:p text:style-name="P293"><text:span text:style-name="T294">13</text:span><text:span text:style-name="T295">.</text:span><text:span text:style-name="T296"><text:tab/>Pakeisti Metodikos 37 punktą ir jį išdėstyti taip:</text:span></text:p>
      <text:p text:style-name="P297"><text:span text:style-name="T298">„</text:span><text:span text:style-name="T299">37</text:span><text:span text:style-name="T300">. Perdavimo kainos gali būti diferencijuojamos ir skirstomos:</text:span></text:p>
      <text:p text:style-name="P301"><text:span text:style-name="T302">37.1</text:span><text:span text:style-name="T303">. pagal gamtinių dujų perdavimo sistemos įleidimo ir išleidimo taškus;</text:span></text:p>
      <text:p text:style-name="P304"><text:span text:style-name="T305">37.2</text:span><text:span text:style-name="T306">. pagal gamtinių dujų perdavimo pertraukiamumą į dvi grupes:</text:span></text:p>
      <text:p text:style-name="P307"><text:span text:style-name="T308">37.2.1</text:span><text:span text:style-name="T309">. nuolatinio gamtinių dujų perdavimo;</text:span></text:p>
      <text:p text:style-name="P310"><text:span text:style-name="T311">37.2.2</text:span><text:span text:style-name="T312">. pertraukiamojo gamtinių dujų perdavimo;</text:span></text:p>
      <text:p text:style-name="P313"><text:span text:style-name="T314">37.3</text:span><text:span text:style-name="T315">. pagal gamtinių dujų perdavimo paslaugų užsakymo trukmę (sutarties galiojimo trukmę):</text:span></text:p>
      <text:p text:style-name="P316"><text:span text:style-name="T317">37.3.1</text:span><text:span text:style-name="T318">. trumpalaikio perdavimo (pajėgumų produkto trukmė iki 364 parų);</text:span></text:p>
      <text:p text:style-name="P319"><text:span text:style-name="T320">37.3.2</text:span><text:span text:style-name="T321">. ilgalaikio perdavimo (pajėgumų produkto trukmė – 1 metai ir ilgiau);</text:span></text:p>
      <text:p text:style-name="P322"><text:span text:style-name="T323">37.4</text:span><text:span text:style-name="T324">. pagal susietumą:<text:s/></text:span></text:p>
      <text:p text:style-name="P325"><text:span text:style-name="T326">37.4.1</text:span><text:span text:style-name="T327">. nesusietieji perdavimo pajėgumai;</text:span></text:p>
      <text:p text:style-name="P328"><text:span text:style-name="T329">37.4.2</text:span><text:span text:style-name="T330">. susietieji perdavimo pajėgumai - pajėgumų produktas, kurį sudaro atitinkami įleidimo ir išleidimo pajėgumai abiejose tarpvalstybinio sujungimo taško pusėse (perdavimo sistemos naudotojui tuo pačiu metu užsakant abiejų gretimų perdavimo sistemos operatorių tarpvalstybinio sujungimo taško pajėgumus);</text:span></text:p>
      <text:p text:style-name="P331"><text:span text:style-name="T332">37.4.3</text:span><text:span text:style-name="T333">. jei įleidimo ar išleidimo taške paskirstomi susietieji pajėgumų produktai su gretimos perdavimo sistemos operatoriumi, kuris pajėgumų kainą nustato už kilovatvalandę per valandą (kWh/h), Operatorius pajėgumų produkto kainą perskaičiuoja ir taiko už kilovatvalandę per valandą (kWh/h).“</text:span></text:p>
      <text:p text:style-name="P334"><text:span text:style-name="T335">14</text:span><text:span text:style-name="T336">.<text:s/></text:span><text:span text:style-name="T337">Pakeisti Metodikos 39.1.1 papunktį ir jį išdėstyti taip:</text:span></text:p>
      <text:p text:style-name="P338"><text:span text:style-name="T339">„</text:span><text:span text:style-name="T340">39.1.1</text:span><text:span text:style-name="T341">. vartotojui nustatytus vartojimo pajėgumus atitinkamame vidiniame išleidimo taške;“</text:span></text:p>
      <text:p text:style-name="P342"><text:span text:style-name="T343">15</text:span><text:span text:style-name="T344">.</text:span><text:span text:style-name="T345"><text:tab/>Pakeisti Metodikos 39.3 papunktį ir jį išdėstyti taip:</text:span></text:p>
      <text:p text:style-name="P346"><text:span text:style-name="T347">„</text:span><text:span text:style-name="T348">39.3</text:span><text:span text:style-name="T349">. Operatorius nustato pastoviosios dalies mokėjimo koeficientą (≤1) penkeriems metams, kuris gali būti keičiamas, įvertinus teisės aktų pasikeitimą ar motyvuotą Operatoriaus siūlymą. Bendras pastovios dalies mokėjimo koeficientas gamtinių dujų perdavime yra ne mažesnis kaip 0,9;“</text:span></text:p>
      <text:p text:style-name="P350"><text:span text:style-name="T351">16</text:span><text:span text:style-name="T352">.</text:span><text:span text:style-name="T353"><text:tab/>Pakeisti Metodikos 40 punktą ir jį išdėstyti taip:</text:span></text:p>
      <text:p text:style-name="P354"><text:span text:style-name="T355">„</text:span><text:span text:style-name="T356">40</text:span><text:span text:style-name="T357">. Sistemos naudotojams priskirtas gamtinių dujų kiekis bei užsakyti pajėgumai nustatomi sutartimis su Operatoriumi.“</text:span></text:p>
      <text:p text:style-name="P358"><text:span text:style-name="T359">17</text:span><text:span text:style-name="T360">.</text:span><text:span text:style-name="T361"><text:tab/>Papildyti Metodiką 49.5 papunkčiu ir jį išdėstyti taip:</text:span></text:p>
      <text:p text:style-name="P362"><text:span text:style-name="T363">„</text:span><text:span text:style-name="T364">49.5</text:span><text:span text:style-name="T365">. duomenis apie metines kapitalizuotas OPEX<text:s/></text:span><text:span text:style-name="T366">(be DU)</text:span><text:span text:style-name="T367"><text:s/>ir OPEX<text:s/></text:span><text:span text:style-name="T368">(DU)</text:span><text:span text:style-name="T369"><text:s/>sąnaudas bei gautą Europos Sąjungos paramą (dotacijas), dengiančią OPEX<text:s/></text:span><text:span text:style-name="T370">(be DU)</text:span><text:span text:style-name="T371"><text:s/>ir OPEX<text:s/></text:span><text:span text:style-name="T372">(DU)<text:s/></text:span><text:span text:style-name="T373">sąnaudas.“</text:span></text:p>
      <text:p text:style-name="P374"><text:span text:style-name="T375">18</text:span><text:span text:style-name="T376">.</text:span><text:span text:style-name="T377"><text:tab/>Pakeisti Metodikos 50.2 papunktį ir jį išdėstyti taip:</text:span></text:p>
      <text:p text:style-name="P378"><text:span text:style-name="T379">„</text:span><text:span text:style-name="T380">50.2</text:span><text:span text:style-name="T381">. pasibaigus reguliavimo periodui – duomenis to reguliavimo periodo investicijų grąžai koreguoti;“</text:span></text:p>
      <text:p text:style-name="P382"><text:span text:style-name="T383">19</text:span><text:span text:style-name="T384">.</text:span><text:span text:style-name="T385"><text:tab/>Papildyti Metodiką 50.5 papunkčiu ir jį išdėstyti taip:</text:span></text:p>
      <text:p text:style-name="P386"><text:span text:style-name="T387">„</text:span><text:span text:style-name="T388">50.5</text:span><text:span text:style-name="T389">. duomenis apie metines kapitalizuotas OPEX<text:s/></text:span><text:span text:style-name="T390">(be DU)</text:span><text:span text:style-name="T391"><text:s/>ir OPEX<text:s/></text:span><text:span text:style-name="T392">(DU)</text:span><text:span text:style-name="T393"><text:s/>sąnaudas bei gautą Europos Sąjungos paramą (dotacijas), dengiančią OPEX<text:s/></text:span><text:span text:style-name="T394">(be DU)</text:span><text:span text:style-name="T395"><text:s/>ir OPEX<text:s/></text:span><text:span text:style-name="T396">(DU)<text:s/></text:span><text:span text:style-name="T397">sąnaudas.“</text:span></text:p>
      <text:p text:style-name="P398"><text:span text:style-name="T399">20</text:span><text:span text:style-name="T400">.</text:span><text:span text:style-name="T401"><text:tab/>Pakeisti Metodikos 54 punktą ir jį išdėstyti taip:</text:span></text:p>
      <text:p text:style-name="P402"><text:span text:style-name="T403">„</text:span><text:span text:style-name="T404">54</text:span><text:span text:style-name="T405">. Konkrečios kainos kitam tarifiniam laikotarpiui skaičiuojamos atsižvelgus į Tarifų tinklo kodeksą, nurodytus skaičiavimo principus viešojoje konsultacijoje bei viešosios konsultacijos metu<text:s/></text:span><text:soft-page-break/><text:span text:style-name="T406">gautus atsiliepimus; kainų nustatymo principai nustatomi atitinkamam reguliavimo periodui ar tarifiniams metams, dėl kurių vyko viešoji konsultacija.“</text:span></text:p>
      <text:p text:style-name="P407"><text:span text:style-name="T408">21</text:span><text:span text:style-name="T409">.</text:span><text:span text:style-name="T410"><text:tab/>Pripažinti netekusiu galios Metodikos 5 priedą.<text:s/></text:span></text:p>
      <text:p text:style-name="P411"/>
      <text:p text:style-name="P412"/>
      <text:p text:style-name="P413"/>
      <text:p text:style-name="P414">Tarybos pirmininkas<text:tab/>Renatas Pocius</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5-07T10:01:00Z</meta:creation-date>
    <dc:date>2021-05-07T10:01:00Z</dc:date>
    <meta:print-date>2018-09-26T12:41:00Z</meta:print-date>
    <meta:template xlink:href="Normal.dotm" xlink:type="simple"/>
    <meta:editing-cycles>2</meta:editing-cycles>
    <meta:editing-duration>PT0S</meta:editing-duration>
    <meta:document-statistic meta:page-count="5" meta:paragraph-count="94" meta:word-count="1666" meta:character-count="14108" meta:row-count="338" meta:non-whitespace-character-count="12536"/>
  </office:meta>
</office:document-meta>
</file>