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size="1pt" style:font-size-asian="1pt" style:font-size-complex="1pt"/>
    </style:style>
    <style:style style:name="P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3937in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language="en" fo:country="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fo:language="en" fo:country="US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p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indent="0.3937in" fo:background-color="#FFFFFF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style:vertical-align="baseline" fo:text-indent="0.3937in" fo:background-color="#FFFFFF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h text:style-name="P8" text:outline-level="3"/>
      <text:p text:style-name="P9"/>
      <text:p text:style-name="P10">ĮSAKYMAS</text:p>
      <text:p text:style-name="P11"/>
      <text:p text:style-name="P12"><text:span text:style-name="T13">DĖL LIETUVOS RESPUBLIKOS KULTŪROS MINISTRO 2016 M. BIRŽELIO 20 D. ĮSAKYMO NR. ĮV-530 „DĖL<text:s/></text:span><text:span text:style-name="T14">2014–2020 METŲ EUROPOS SĄJUNGOS FONDŲ INVESTICIJŲ VEIKSMŲ PROGRAMOS 5</text:span><text:span text:style-name="T15"><text:s/>PRIORITETO „APLINKOSAUGA, GAMTOS IŠTEKLIŲ DARNUS NAUDOJIMAS IR PRISITAIKYMAS PRIE KLIMATO KAITOS“<text:s/></text:span><text:span text:style-name="T16">NR. 05.4.1-CPVA-V-301 PRIEMONĖS<text:s/></text:span><text:span text:style-name="T17">„</text:span><text:span text:style-name="T18">AKTUALIZUOTI KULTŪROS PAVELDO OBJEKTUS</text:span><text:span text:style-name="T19">“ PROJEKTŲ FINANSAVIMO SĄLYGŲ APRAŠO NR. 2 PATVIRTINIMO“ PAKEITIMO</text:span></text:p>
      <text:p text:style-name="P20"/>
      <text:p text:style-name="P21"/>
      <text:p text:style-name="P22"/>
      <text:h text:style-name="P23" text:outline-level="3"><text:span text:style-name="T24">2023 m. gruodžio 22 d. Nr.<text:s/></text:span><text:span text:style-name="T25">ĮV-1009</text:span></text:h>
      <text:p text:style-name="P26"/>
      <text:h text:style-name="P27" text:outline-level="3">Vilnius</text:h>
      <text:p text:style-name="P28"/>
      <text:p text:style-name="P29"/>
      <text:p text:style-name="P30"/>
      <text:p text:style-name="P31"/>
      <text:p text:style-name="P32"/>
      <text:p text:style-name="P33"><text:span text:style-name="T34">P a k e i č i u 2014-2020 metų Europos Sąjungos fondų investicijų veiksmų programos<text:s/></text:span><text:span text:style-name="T35">5</text:span><text:span text:style-name="T36"><text:s/>prioriteto „Aplinkosauga, gamtos išteklių darnus naudojimas ir prisitaikymas prie klimato kaitos“ įgyvendinimo priemonės Nr.<text:s/></text:span><text:span text:style-name="T37">05.4.1-CPVA-V-301<text:s/></text:span><text:span text:style-name="T38">„Aktualizuoti kultūros paveldo objektus“ projektų finansavimo sąlygų aprašą Nr.<text:s/></text:span><text:span text:style-name="T39">2</text:span><text:span text:style-name="T40">, patvirtintą<text:s/></text:span>Lietuvos Respublikos kultūros ministro 2016 m. birželio 20<text:s/><text:span text:style-name="T41">d. įsakymu Nr. ĮV-530 „Dėl<text:s/></text:span><text:span text:style-name="T42">2014-2020 metų Europos Sąjungos fondų investicijų veiksmų programos<text:s/></text:span><text:span text:style-name="T43">5</text:span><text:span text:style-name="T44"><text:s/>prioriteto „Aplinkosauga, gamtos išteklių darnus naudojimas ir<text:s/></text:span><text:soft-page-break/><text:span text:style-name="T45">prisitaikymas prie klimato kaitos“ įgyvendinimo<text:s/></text:span><text:span text:style-name="T46">priemonės Nr. 05.4.1-CPVA-V-301 „Aktualizuoti kultūros paveldo objektus“ projektų finansavimo sąlygų aprašo Nr. 2 patvirtinimo“:</text:span></text:p>
      <text:p text:style-name="P47"/>
      <text:p text:style-name="P48"><text:span text:style-name="T49">1</text:span><text:span text:style-name="T50">.</text:span><text:span text:style-name="T51"><text:tab/></text:span><text:span text:style-name="T52">Pakeičiu 2.1 papunktį ir jį išdėstau taip:</text:span></text:p>
      <text:p text:style-name="P53"><text:span text:style-name="T54">„</text:span><text:span text:style-name="T55">2.1</text:span><text:span text:style-name="T56">. 2014 m. birželio 17 d. Komisijos reglamentu (ES) Nr. 651/2014, kuriuo tam tikrų kategorijų pagalba skelbiama suderinama su vidaus rinka taikant Sutarties 107 ir 108 straipsnius su paskutiniais pakeitimais, padarytais 2023 m. birželio 23 d. Komisijos reglamentu (ES) 2023/1315 kuriuo iš dalies keičiamas Reglamentas (ES) Nr. 651/2014, kuriuo tam tikrų kategorijų pagalba skelbiama suderinama su vidaus rinka taikant Sutarties 107 ir 108 straipsnius, ir Reglamentas (ES) 2022/2473, kuriuo tam tikrų kategorijų pagalba įmonėms, kurios verčiasi žvejybos ir akvakultūros produktų gamyba, perdirbimu ir prekyba, skelbiama suderinama su vidaus rinka taikant Sutarties 107 ir 108 straipsnius (toliau – Reglamentas (ES) Nr. 651/2014)</text:span><text:span text:style-name="T57">.“</text:span></text:p>
      <text:p text:style-name="P58"><text:span text:style-name="T59">2</text:span><text:span text:style-name="T60">.</text:span><text:span text:style-name="T61"><text:tab/></text:span><text:span text:style-name="T62">Pakeičiu<text:s/></text:span><text:span text:style-name="T63">63</text:span><text:span text:style-name="T64">2</text:span><text:span text:style-name="T65"><text:s/>punktą ir jį išdėstau taip:</text:span></text:p>
      <text:p text:style-name="P66"><text:span text:style-name="T67">„</text:span><text:span text:style-name="T68">63</text:span><text:span text:style-name="T69">2</text:span><text:span text:style-name="T70">.<text:s/></text:span><text:span text:style-name="T71">Kai skiriama valstybės pagalbos suma viršija 100 000 Eur sumą, Ministerija apie skirtą valstybės pagalbą per šešis mėnesius nuo pagalbos suteikimo dienos pateikia informaciją į Europos Komisijos Valstybės pagalbos skaidrumo svetainę.</text:span><text:span text:style-name="T72">“</text:span></text:p>
      <text:p text:style-name="P73"/>
      <text:p text:style-name="P74"/>
      <text:p text:style-name="P75"/>
      <text:p text:style-name="P76"><text:span text:style-name="T77">Kultūros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8"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3-12-22T09:16:00Z</meta:creation-date>
    <dc:date>2023-12-22T09:16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1" meta:word-count="281" meta:character-count="2342" meta:row-count="87" meta:non-whitespace-character-count="2102"/>
  </office:meta>
</office:document-meta>
</file>