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right="-0.0125in">
        <style:tab-stops>
          <style:tab-stop style:type="center" style:position="3.3472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-0.0125in"/>
      <style:text-properties fo:font-weight="bold" style:font-weight-asian="bold" style:font-weight-complex="bold" fo:font-size="10pt" style:font-size-asian="10pt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-0.012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etter-spacing="-0.0027in"/>
    </style:style>
    <style:style style:name="P17" style:parent-style-name="Normal" style:family="paragraph">
      <style:paragraph-properties fo:text-align="center" fo:margin-right="-0.0125in"/>
      <style:text-properties fo:font-weight="bold" style:font-weight-asian="bold" fo:font-size="10pt" style:font-size-asian="10pt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keep-with-next="always" fo:text-align="center" fo:margin-right="-0.0125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-0.0027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text-position="super 62.5%"/>
    </style:style>
    <style:style style:name="P30" style:parent-style-name="Normal" style:family="paragraph">
      <style:paragraph-properties fo:text-align="justify" fo:margin-left="0.5in">
        <style:tab-stops/>
      </style:paragraph-properties>
    </style:style>
    <style:style style:name="T31" style:parent-style-name="DefaultParagraphFont" style:family="text">
      <style:text-properties style:text-position="super 62.5%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margin-left="0.4895in">
        <style:tab-stops>
          <style:tab-stop style:type="left" style:position="0.0027in"/>
          <style:tab-stop style:type="left" style:position="0.2979in"/>
        </style:tab-stops>
      </style:paragraph-properties>
    </style:style>
    <style:style style:name="T34" style:parent-style-name="DefaultParagraphFont" style:family="text">
      <style:text-properties style:text-position="16.6% 100%" style:font-size-complex="12pt"/>
    </style:style>
    <style:style style:name="T35" style:parent-style-name="DefaultParagraphFont" style:family="text">
      <style:text-properties style:text-position="16.6% 100%" style:font-size-complex="12pt"/>
    </style:style>
    <style:style style:name="P36" style:parent-style-name="Normal" style:family="paragraph">
      <style:paragraph-properties fo:text-align="justify" fo:margin-left="0.4895in">
        <style:tab-stops>
          <style:tab-stop style:type="left" style:position="0.0027in"/>
          <style:tab-stop style:type="left" style:position="0.297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1.80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1">NERINGOS SAVIVALDYBĖS TARYBA</text:p>
      <text:p text:style-name="P12"/>
      <text:p text:style-name="P13">SPRENDIMAS</text:p>
      <text:p text:style-name="P14"><text:span text:style-name="T15">DĖL NERINGOS SAVIVALDYBĖS TARYBOS 2015 M. GRUODŽIO 17 D. SPRENDIMO NR. T1-282 „</text:span><text:span text:style-name="T16">DĖL PREKYBOS AR PASLAUGŲ TEIKIMO NERINGOS SAVIVALDYBĖS TARYBOS NUSTATYTOSE VIEŠOSIOSE VIETOSE, NUOMOJAMOSE VIEŠOJO KONKURSO TVARKA, SĄRAŠO PATVIRTINIMO“ PAKEITIMO</text:span></text:p>
      <text:p text:style-name="P17"/>
      <text:p text:style-name="P18">2019 m. gruodžio 19 d. Nr. T1-242</text:p>
      <text:p text:style-name="P19">Neringa</text:p>
      <text:p text:style-name="P20"/>
      <text:p text:style-name="P21"/>
      <text:p text:style-name="P22"><text:span text:style-name="T23">Vadovaudamasi Lietuvos Respublikos vietos savivaldos įstatymo 18 straipsnio 1 dalimi, Neringos savivaldybės taryba<text:s/></text:span><text:span text:style-name="T24">nusprendžia:</text:span></text:p>
      <text:p text:style-name="P25"><text:span text:style-name="T26">Pakeisti<text:s/></text:span>Prekybos ar paslaugų teikimo Neringos savivaldybės tarybos nustatytose viešosiose vietose, nuomojamose viešojo konkurso tvarka, sąrašą, patvirtintą Neringos savivaldybės tarybos 2015 m. gruodžio 17 d. sprendimu Nr. T1-282 „<text:span text:style-name="T27">Dėl prekybos ar paslaugų teikimo Neringos savivaldybės tarybos nustatytose viešosiose vietose, nuomojamose viešojo konkurso tvarka, sąrašo patvirtinimo</text:span>“:</text:p>
      <text:p text:style-name="P28">1.<text:tab/>Papildyti sąrašo dalį „Vietos teikti gultų nuomos paslaugas, nuomojamų viešojo konkurso tvarka“ <text:s/>Nr. A.38<text:span text:style-name="T29">1</text:span><text:s/>ir jį išdėstyti taip:</text:p>
      <text:p text:style-name="P30">„A.38<text:span text:style-name="T31">1</text:span><text:s/>|<text:s/><text:span text:style-name="T32">Paplūdimyje Nidoje, Smiltynės pl. 5, prie mažosios gelbėjimo stoties | 25.“</text:span><text:s/></text:p>
      <text:p text:style-name="P33"><text:span text:style-name="T34">2</text:span><text:span text:style-name="T35">. <text:s/>Nustatyti, kad šis sprendimas įsigalioja nuo 2020 m. sausio 1 d.</text:span></text:p>
      <text:p text:style-name="P36">Skelbti šį sprendimą Teisės aktų registre ir Neringos savivaldybės interneto svetainėje.</text:p>
      <text:p text:style-name="P37"/>
      <text:p text:style-name="P38"/>
      <text:p text:style-name="P39"/>
      <text:p text:style-name="P40">Savivaldybės meras <text:s text:c="2"/><text:tab/><text:tab/><text:tab/><text:tab/>Darius Jasaiti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41in" fo:margin-left="1.1812in" fo:margin-bottom="0.18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60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>Medūnė Marija Šveikauskienė</text:p>
        <text:p text:style-name="P8">2019-12-19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Aina Kisielienė</meta:initial-creator>
    <dc:creator>adlibuser</dc:creator>
    <meta:creation-date>2019-12-27T12:12:00Z</meta:creation-date>
    <dc:date>2019-12-27T12:12:00Z</dc:date>
    <meta:print-date>2019-12-06T09:51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11" meta:word-count="162" meta:character-count="1277" meta:row-count="38" meta:non-whitespace-character-count="1126"/>
  </office:meta>
</office:document-meta>
</file>