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KONTROLĖS IR VIDAUS AUDITO ĮSTATYMO NR. IX-1253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5 dalį ir ją išdėstyti taip:</text:span></text:p>
        <text:p text:style-name="P39"><text:span text:style-name="T40">„</text:span><text:span text:style-name="T41">5</text:span><text:span text:style-name="T42">.<text:s/></text:span><text:span text:style-name="T43">Vidaus auditorius</text:span><text:span text:style-name="T44"><text:s/>– vidaus audito tarnybos darbuotojas, dirbantis pagal darbo sutartį, arba kitą įstatymuose nustatytą statusą turintis asmuo, atliekantys vidaus auditą.“</text:span></text:p>
        <text:p text:style-name="P45"><text:span text:style-name="T46">2</text:span><text:span text:style-name="T47">.<text:s/></text:span><text:span text:style-name="T48">P</text:span><text:span text:style-name="T49">akeisti 2 straipsnio 12 dalį<text:s/></text:span><text:span text:style-name="T50">ir ją išdėstyti taip:</text:span></text:p>
        <text:p text:style-name="P51"><text:span text:style-name="T52">„</text:span><text:span text:style-name="T53">12</text:span><text:span text:style-name="T54">.</text:span><text:span text:style-name="T55"><text:s/></text:span><text:span text:style-name="T56">Kitos šiame įstatyme vartojamos<text:s/></text:span><text:span text:style-name="T57">sąvokos suprantamos taip, kaip jos apibrėžiamos Lietuvos Respublikos biudžeto sandaros įstatyme, Lietuvos Respublikos finansinės apskaitos<text:s/></text:span><text:soft-page-break/><text:span text:style-name="T58">įstatyme, Lietuvos Respublikos valstybės ir savivaldybių turto valdymo, naudojimo ir disponavimo juo įstatyme ir Liet</text:span><text:span text:style-name="T59">uvos Respublikos viešojo sektoriaus atskaitomybės įstatyme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/text:span></text:p>
        <text:p text:style-name="P65"><text:span text:style-name="T66">Šis įstatymas įsigalioja 2024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<text:s/></text:span><text:span text:style-name="T77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4:09:00Z</meta:creation-date>
    <dc:date>2023-06-09T14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1051" meta:row-count="16" meta:non-whitespace-character-count="934"/>
  </office:meta>
</office:document-meta>
</file>