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1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1" style:parent-style-name="DefaultParagraphFont" style:family="text">
      <style:text-properties fo:color="#000000" fo:background-color="#FFFFFF"/>
    </style:style>
    <style:style style:name="T22" style:parent-style-name="DefaultParagraphFont" style:family="text">
      <style:text-properties fo:color="#000000" fo:background-color="#FFFFFF"/>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color="#000000" fo:background-color="#FFFFFF"/>
    </style:style>
    <style:style style:name="T25" style:parent-style-name="DefaultParagraphFont" style:family="text">
      <style:text-properties fo:color="#000000" fo:background-color="#FFFFFF"/>
    </style:style>
    <style:style style:name="T26" style:parent-style-name="DefaultParagraphFont" style:family="text">
      <style:text-properties fo:font-weight="bold" style:font-weight-asian="bold" style:font-weight-complex="bold" fo:color="#000000" fo:background-color="#FFFFFF"/>
    </style:style>
    <style:style style:name="T27" style:parent-style-name="DefaultParagraphFont" style:family="text">
      <style:text-properties fo:color="#000000" fo:background-color="#FFFFFF"/>
    </style:style>
    <style:style style:name="P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style>
    <style:style style:name="P186" style:parent-style-name="Normal" style:family="paragraph">
      <style:paragraph-properties style:punctuation-wrap="simple" fo:text-align="justify" style:vertical-align="baseline" fo:line-height="150%" fo:text-indent="0.3937in"/>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3937in"/>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3937in"/>
    </style:style>
    <style:style style:name="P201" style:parent-style-name="Normal" style:family="paragraph">
      <style:paragraph-properties fo:line-height="150%" fo:text-indent="0.3937in">
        <style:tab-stops>
          <style:tab-stop style:type="left" style:position="0.3937in"/>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line-height="150%" fo:text-indent="0.3937in">
        <style:tab-stops>
          <style:tab-stop style:type="left" style:position="0.3937in"/>
          <style:tab-stop style:type="left" style:position="6.1034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style:punctuation-wrap="simple" style:vertical-align="baseline">
        <style:tab-stops>
          <style:tab-stop style:type="left" style:position="5.2173in"/>
        </style:tab-stops>
      </style:paragraph-properties>
    </style:style>
    <style:style style:name="P210" style:parent-style-name="Normal" style:family="paragraph">
      <style:paragraph-properties style:punctuation-wrap="simple" style:vertical-align="baseline">
        <style:tab-stops>
          <style:tab-stop style:type="left" style:position="5.2173in"/>
        </style:tab-stops>
      </style:paragraph-properties>
    </style:style>
    <style:style style:name="P211" style:parent-style-name="Normal" style:family="paragraph">
      <style:paragraph-properties style:punctuation-wrap="simple" style:vertical-align="baseline">
        <style:tab-stops>
          <style:tab-stop style:type="left" style:position="5.2173in"/>
        </style:tab-stops>
      </style:paragraph-properties>
    </style:style>
    <style:style style:name="P212" style:parent-style-name="Normal" style:family="paragraph">
      <style:paragraph-properties style:punctuation-wrap="simple" style:vertical-align="baseline">
        <style:tab-stops>
          <style:tab-stop style:type="left" style:position="5.2173in"/>
        </style:tab-stops>
      </style:paragraph-properties>
    </style:style>
    <style:style style:name="P213" style:parent-style-name="Normal" style:family="paragraph">
      <style:paragraph-properties style:punctuation-wrap="simple" fo:text-align="justify" style:vertical-align="baseline"/>
    </style:style>
    <style:style style:name="P214" style:parent-style-name="Normal" style:family="paragraph">
      <style:paragraph-properties style:punctuation-wrap="simple" fo:text-align="justify" style:vertical-align="baseline"/>
    </style:style>
    <style:style style:name="P215" style:parent-style-name="Normal" style:family="paragraph">
      <style:paragraph-properties style:punctuation-wrap="simple" fo:text-align="justify" style:vertical-align="baseline"/>
    </style:style>
    <style:style style:name="TableColumn217" style:family="table-column">
      <style:table-column-properties style:column-width="2.8548in"/>
    </style:style>
    <style:style style:name="TableColumn218" style:family="table-column">
      <style:table-column-properties style:column-width="3.8312in"/>
    </style:style>
    <style:style style:name="Table216" style:family="table">
      <style:table-properties style:width="6.6861in" fo:margin-left="0in" table:align="left"/>
    </style:style>
    <style:style style:name="TableRow219" style:family="table-row">
      <style:table-row-properties/>
    </style:style>
    <style:style style:name="TableCell220" style:family="table-cell">
      <style:table-cell-properties fo:border="none" style:writing-mode="lr-tb" fo:padding-top="0in" fo:padding-left="0in" fo:padding-bottom="0in" fo:padding-right="0.075in"/>
    </style:style>
    <style:style style:name="P221" style:parent-style-name="Normal" style:family="paragraph">
      <style:paragraph-properties style:punctuation-wrap="simple" fo:text-align="justify" style:vertical-align="baseline"/>
    </style:style>
    <style:style style:name="T222" style:parent-style-name="DefaultParagraphFont" style:family="text">
      <style:text-properties style:font-size-complex="12pt"/>
    </style:style>
    <style:style style:name="TableCell223" style:family="table-cell">
      <style:table-cell-properties fo:border="none" style:writing-mode="lr-tb" fo:padding-top="0in" fo:padding-left="0in" fo:padding-bottom="0in" fo:padding-right="0.075in"/>
    </style:style>
    <style:style style:name="P224" style:parent-style-name="Normal" style:family="paragraph">
      <style:paragraph-properties style:punctuation-wrap="simple" fo:text-align="justify" style:vertical-align="baseline"/>
    </style:style>
    <style:style style:name="T225" style:parent-style-name="DefaultParagraphFont" style:family="text">
      <style:text-properties style:font-size-complex="12pt"/>
    </style:style>
    <style:style style:name="TableRow226" style:family="table-row">
      <style:table-row-properties/>
    </style:style>
    <style:style style:name="TableCell227" style:family="table-cell">
      <style:table-cell-properties fo:border="none" style:writing-mode="lr-tb" fo:padding-top="0in" fo:padding-left="0in" fo:padding-bottom="0in" fo:padding-right="0.075in"/>
    </style:style>
    <style:style style:name="P228" style:parent-style-name="Normal" style:family="paragraph">
      <style:paragraph-properties style:punctuation-wrap="simple" fo:text-align="justify" style:vertical-align="baseline"/>
    </style:style>
    <style:style style:name="T229" style:parent-style-name="DefaultParagraphFont" style:family="text">
      <style:text-properties style:font-size-complex="12pt"/>
    </style:style>
    <style:style style:name="TableCell230" style:family="table-cell">
      <style:table-cell-properties fo:border="none" style:writing-mode="lr-tb" fo:padding-top="0in" fo:padding-left="0in" fo:padding-bottom="0in" fo:padding-right="0.075in"/>
    </style:style>
    <style:style style:name="P231" style:parent-style-name="Normal" style:family="paragraph">
      <style:paragraph-properties style:punctuation-wrap="simple" fo:text-align="justify" style:vertical-align="baseline"/>
    </style:style>
    <style:style style:name="T232" style:parent-style-name="DefaultParagraphFont" style:family="text">
      <style:text-properties style:font-size-complex="12pt"/>
    </style:style>
    <style:style style:name="TableRow233" style:family="table-row">
      <style:table-row-properties/>
    </style:style>
    <style:style style:name="TableCell234" style:family="table-cell">
      <style:table-cell-properties fo:border="none" style:writing-mode="lr-tb" fo:padding-top="0in" fo:padding-left="0in" fo:padding-bottom="0in" fo:padding-right="0.075in"/>
    </style:style>
    <style:style style:name="P235" style:parent-style-name="Normal" style:family="paragraph">
      <style:paragraph-properties style:punctuation-wrap="simple" fo:text-align="justify" style:vertical-align="baseline"/>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TableCell239" style:family="table-cell">
      <style:table-cell-properties fo:border="none" style:writing-mode="lr-tb" fo:padding-top="0in" fo:padding-left="0in" fo:padding-bottom="0in" fo:padding-right="0.075in"/>
    </style:style>
    <style:style style:name="P240" style:parent-style-name="Normal" style:family="paragraph">
      <style:paragraph-properties style:punctuation-wrap="simple" fo:text-align="justify" style:vertical-align="baseline"/>
    </style:style>
    <style:style style:name="T241" style:parent-style-name="DefaultParagraphFont" style:family="text">
      <style:text-properties style:font-size-complex="12pt"/>
    </style:style>
    <style:style style:name="P242" style:parent-style-name="Normal" style:family="paragraph">
      <style:paragraph-properties fo:text-align="justify">
        <style:tab-stops>
          <style:tab-stop style:type="center" style:position="0.93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09 M. BIRŽELIO 5 D. ĮSAKYMO NR. 3D-416 „DĖL DUOMENŲ APIE PIENĄ IR PIENO GAMINIUS TEIKIMO TAISYKLIŲ PATVIRTINIMO“ PAKEITIMO</text:p>
      <text:p text:style-name="P12"/>
      <text:p text:style-name="P13"><text:span text:style-name="T14">2022 m. lapkričio 24 d.<text:s/></text:span>Nr.<text:s/><text:span text:style-name="T15">3D-718</text:span></text:p>
      <text:p text:style-name="P16">Vilnius</text:p>
      <text:p text:style-name="P17"/>
      <text:p text:style-name="P18">1. P a k e i č i u Duomenų apie pieną ir pieno gaminius teikimo taisykles, patvirtintas Lietuvos Respublikos žemės ūkio ministro 2009 m. birželio 5 d. įsakymu Nr. 3D-416 „Dėl Duomenų apie pieną ir pieno gaminius teikimo taisyklių patvirtinimo“:</text:p>
      <text:p text:style-name="P19">1.1. Pakeičiu 1 punktą ir jį išdėstau taip:</text:p>
      <text:p text:style-name="P20">„1.<text:s/><text:span text:style-name="T21">Duomenų apie pieną ir pieno gaminius teikimo taisyklės (toliau – taisyklės) parengtos siekiant įgyvendinti 2019 m. lapkričio 27 d. Europos Parlamento ir Tarybos reglamentą (ES) 2019/2152 dėl Europos verslo statistikos, kuriuo panaikinama 10 teisės aktų verslo statistikos srityje, su paskutiniais pakeitimais, padarytais 2021 m. liepos 14 d. Komisijos deleguotuoju<text:s/></text:span><text:soft-page-break/><text:span text:style-name="T22">reglamentu (ES) 2021/1704, 2020 m. liepos 30 d. Komisijos įgyvendinimo reglamentą (ES) 2020/1197, kuriuo pagal Europos Parlamento ir Tarybos reglamentą (ES) 2019/2152 dėl Europos verslo statistikos, kuriuo panaikinama 10 teisės aktų verslo statistikos srityje, nustatomos techninės specifikacijos ir tvarka, su paskutiniais pakeitimais, padarytais 2021 m. liepos 27 d. Komisijos įgyvendinimo reglamentu (ES) 2021/1225, 1996 m. kovo 19 d. Tarybos direktyvą 96/16/EB dėl pieno ir pieno produktų statistinių tyrimų, su paskutiniais pakeitimais, padarytais 2013 m. gruodžio 11 d. Europos Parlamento ir Tarybos reglamentu (ES) 1350/2013, 1996 m. gruodžio 18 d. Komisijos sprendimą 97/80/EB, nustatantį Tarybos direktyvos 96/16/EB dėl pieno ir pieno produktų statistinių tyrimų įgyvendinimo nuostatas, su paskutiniais pakeitimais, padarytais 2011 m. kovo 3 d. Komisijos sprendimu 2011/142/ES, 2013 m. gruodžio 17 d. Europos Parlamento ir Tarybos reglamentą (ES) Nr. 1308/2013, kuriuo nustatomas bendras žemės ūkio produktų rinkų organizavimas ir panaikinami Tarybos reglamentai (EEB) Nr. 922/72, (EEB) Nr. 234/79, (EB) Nr. 1037/2001 ir (EB) Nr. 1234/2007, su paskutiniais pakeitimais, padarytais<text:s/></text:span>2021 m. gruodžio 2 d. Europos Parlamento ir Tarybos reglamentu (ES) 2021/2117,<text:span text:style-name="T23"><text:s/></text:span><text:span text:style-name="T24">2017 m. balandžio 20 d. Komisijos įgyvendinimo reglamentą (ES) 2017/1185, kuriuo nustatomos Europos Parlamento ir Tarybos reglamentų (ES) Nr. 1307/2013 ir (ES) Nr. 1308/2013 taikymo taisyklės dėl informacijos ir dokumentų teikimo Komisijai ir kuriuo iš dalies keičiami ir panaikinami keli Komisijos<text:s/></text:span><text:soft-page-break/><text:span text:style-name="T25">reglamentai, su paskutiniais pakeitimais, padarytais 2022 m. gegužės 19 d. Komisijos įgyvendinimo reglamentu (ES) 2022/791, 2018</text:span><text:span text:style-name="T26"><text:s/></text:span><text:span text:style-name="T27">m. gegužės 30 d. Europos Parlamento ir Tarybos reglamentą (ES) 2018/848 dėl ekologinės gamybos ir ekologiškų produktų ženklinimo, kuriuo panaikinamas Tarybos reglamentas (EB) Nr. 834/2007, su paskutiniais pakeitimais, padarytais 2022 m. sausio 17 d. Komisijos deleguotuoju reglamentu (ES) 2022/474, 2020 m. vasario 12 d. Europos statistikos sistemos susitarimą dėl ekologinio ūkininkavimo, Lietuvos Respublikos oficialiosios statistikos ir valstybės duomenų valdysenos įstatymą, Lietuvos žemės ūkio ir maisto produktų rinkos informacinės sistemos nuostatus, patvirtintus Lietuvos Respublikos žemės ūkio ministro 2004 m. balandžio 8 d. įsakymu Nr. 3D-156 „Dėl Lietuvos žemės ūkio ir maisto produktų rinkos informacinės sistemos nuostatų patvirtinimo“, Lietuvos žemės ūkio ministro 2011 m. gruodžio 27 d. įsakymą Nr. 3D-941 „Dėl žemės ūkio ir maisto produktų mažmeninių kainų bei ūkinių gyvūnų kainų tyrimo“, Lietuvos Respublikos žemės ūkio ministro 2017 m. gruodžio 19 d. įsakymą Nr. 3D-816 „Dėl Duomenų ir informacijos apie būtiniausius maisto produktus teikimo nepaprastosios padėties, mobilizacijos ar karo padėties poreikiams taisyklių patvirtinimo.“</text:span></text:p>
      <text:p text:style-name="P28">1.2. Pakeičiu 2.2 papunktį ir jį išdėstau taip:</text:p>
      <text:p text:style-name="P29">„<text:span text:style-name="T30">2.2</text:span><text:span text:style-name="T31">. </text:span><text:span text:style-name="T32">Duomenų tvarkytojas</text:span><text:span text:style-name="T33"> – VĮ Žemės ūkio duomenų centras (toliau – Centras).“</text:span></text:p>
      <text:p text:style-name="P34"><text:span text:style-name="T35">1.3</text:span><text:span text:style-name="T36">. Pakeičiu 2.13 papunktį ir jį išdėstau taip:</text:span></text:p>
      <text:p text:style-name="P37"><text:span text:style-name="T38">„</text:span><text:span text:style-name="T39">2.13</text:span><text:span text:style-name="T40">. Kitos šiose taisyklėse vartojamos sąvokos apibrėžtos Lietuvos Respublikos oficialiosios statistikos ir valstybės duomenų valdysenos</text:span><text:span text:style-name="T41"><text:s/></text:span><text:span text:style-name="T42">įstatyme.“</text:span></text:p>
      <text:p text:style-name="P43"><text:span text:style-name="T44">1.4</text:span><text:span text:style-name="T45">.<text:s/></text:span>Pakeičiu 5 punktą ir jį išdėstau taip:</text:p>
      <text:p text:style-name="P46"><text:span text:style-name="T47">„</text:span><text:span text:style-name="T48">5</text:span><text:span text:style-name="T49">. Statistiniai tyrimai atliekami vadovaujantis duomenų tvarkytojo parengta ir su<text:s/></text:span>Valstybės duomenų agentūra<text:s/><text:span text:style-name="T50">suderinta tyrimų metodika.“</text:span></text:p>
      <text:p text:style-name="P51"><text:span text:style-name="T52">1.5</text:span><text:span text:style-name="T53">. Pakeičiu 7.1.2 papunktį ir jį išdėstau taip:</text:span></text:p>
      <text:p text:style-name="P54"><text:span text:style-name="T55">„</text:span><text:span text:style-name="T56">7.1.2</text:span><text:span text:style-name="T57">. iki mėnesio 12 d. (jei 12 diena ne darbo diena – kitą darbo dieną) ataskaitiniam mėnesiui pasibaigus – Pieno supirkimo ir pardavimo mėnesio statistinę ataskaitą pagal formą PS-2 (2 priedas);“.</text:span></text:p>
      <text:p text:style-name="P58"><text:span text:style-name="T59">1.6</text:span><text:span text:style-name="T60">. Pakeičiu 7.1.3 papunktį ir jį išdėstau taip:</text:span></text:p>
      <text:p text:style-name="P61"><text:span text:style-name="T62">„</text:span><text:span text:style-name="T63">7.1.3</text:span><text:span text:style-name="T64">. iki mėnesio 12 d. (jeigu dėl objektyvių priežasčių nepateikiama iki 12 d., tada iki einamojo mėnesio 15 d., raštu pateikus motyvuotą prašymą duomenų tvarkytojui) ataskaitiniam mėnesiui pasibaigus – Pieno ir kitų gaminių gamybos ir pardavimo mėnesio statistinę ataskaitą pagal formą PS-3 (3 priedas);“.</text:span></text:p>
      <text:p text:style-name="P65"><text:span text:style-name="T66">1.7</text:span><text:span text:style-name="T67">. Pakeičiu 7.2.1 papunktį ir jį išdėstau taip:</text:span></text:p>
      <text:p text:style-name="P68"><text:span text:style-name="T69">„</text:span><text:span text:style-name="T70">7.2.1</text:span><text:span text:style-name="T71">. iki vasario 1 d. ataskaitiniams metams pasibaigus – Pieno supirkimo ir pardavimo metų statistinę ataskaitą pagal formą PS-2 (2 priedas);“.</text:span></text:p>
      <text:p text:style-name="P72"><text:span text:style-name="T73">1.8</text:span><text:span text:style-name="T74">. Pakeičiu 7.2.2 papunktį ir jį išdėstau taip:</text:span></text:p>
      <text:p text:style-name="P75"><text:span text:style-name="T76">„</text:span><text:span text:style-name="T77">7.2.2</text:span><text:span text:style-name="T78">. iki balandžio 1 d. ataskaitiniams metams pasibaigus – Pieno ir pieno gaminių supirkimo, pardavimo ir gamybos metų statistinę ataskaitą pagal formą PS-4 (4 priedas);“.</text:span></text:p>
      <text:p text:style-name="P79"><text:span text:style-name="T80">1.9</text:span><text:span text:style-name="T81">. Pakeičiu 7.3 papunktį ir jį išdėstau taip:</text:span></text:p>
      <text:p text:style-name="P82"><text:span text:style-name="T83">„</text:span><text:span text:style-name="T84">7.3</text:span><text:span text:style-name="T85">. kas savaitę, iki antradienio 17 val. (jei antradienis ne darbo diena – kitą darbo dieną iki 10 val.) ataskaitinei savaitei pasibaigus – Pieno gaminių pardavimo savaitės statistinę ataskaitą pagal formą PS-5 (5 priedas). Šią statistinę ataskaitą teikia tik tos įmonės, kurios perdirba daugiau kaip 1 proc. viso šalyje perdirbamo žalio pieno;“.</text:span></text:p>
      <text:p text:style-name="P86"><text:span text:style-name="T87">1.10</text:span><text:span text:style-name="T88">. Pakeičiu 8.1 papunktį ir jį išdėstau taip:</text:span></text:p>
      <text:p text:style-name="P89"><text:span text:style-name="T90">„</text:span><text:span text:style-name="T91">8.1</text:span><text:span text:style-name="T92">. iki mėnesio 12 dienos (jei 12 diena ne darbo diena – kitą darbo dieną) ataskaitiniam mėnesiui pasibaigus – Pieno supirkimo ir pardavimo mėnesio statistinę</text:span><text:span text:style-name="T93"><text:s/></text:span><text:span text:style-name="T94">ataskaitą pagal formą PS-2 (2 priedas);“.</text:span></text:p>
      <text:p text:style-name="P95"><text:span text:style-name="T96">1.11</text:span><text:span text:style-name="T97">. Pakeičiu 8.2 papunktį ir jį išdėstau taip:</text:span></text:p>
      <text:p text:style-name="P98"><text:span text:style-name="T99">„</text:span><text:span text:style-name="T100">8.2</text:span><text:span text:style-name="T101">. iki vasario 1 d. ataskaitiniams metams pasibaigus – Pieno supirkimo ir pardavimo metų statistinę</text:span><text:span text:style-name="T102"><text:s/></text:span><text:span text:style-name="T103">ataskaitą pagal formą PS-2 (2 priedas).“</text:span></text:p>
      <text:p text:style-name="P104"><text:span text:style-name="T105">1.12</text:span><text:span text:style-name="T106">. Pakeičiu 9.2 papunktį ir jį išdėstau taip:</text:span></text:p>
      <text:p text:style-name="P107"><text:span text:style-name="T108">„</text:span><text:span text:style-name="T109">9.2</text:span><text:span text:style-name="T110">. iki mėnesio 12 d. ataskaitiniam mėnesiui pasibaigus (jeigu dėl objektyvių priežasčių nepateikia iki 12 d., tada iki einamojo mėnesio 15 d., raštu pateikus motyvuotą prašymą duomenų tvarkytojui) – Pieno ir kitų gaminių gamybos ir pardavimo mėnesio statistinę</text:span><text:span text:style-name="T111"><text:s/></text:span><text:span text:style-name="T112">ataskaitą pagal formą PS-3 (3 priedas);“.</text:span></text:p>
      <text:p text:style-name="P113"><text:span text:style-name="T114">1.13</text:span><text:span text:style-name="T115">. Pakeičiu 11 punktą ir jį išdėstau taip:</text:span></text:p>
      <text:p text:style-name="P116"><text:span text:style-name="T117">„</text:span><text:span text:style-name="T118">11</text:span><text:span text:style-name="T119">. Nesant techninių galimybių naudoti IDIS, duomenys teikiami el. p. pienas@vic.lt.“</text:span></text:p>
      <text:p text:style-name="P120">1.14.<text:s/><text:span text:style-name="T121">Pakeičiu 14 punktą ir jį išdėstau taip:</text:span></text:p>
      <text:p text:style-name="P122"><text:span text:style-name="T123">„</text:span><text:span text:style-name="T124">14</text:span><text:span text:style-name="T125">. Duomenų teikėjai, aptikę klaidą duomenų tvarkytojui pateiktuose duomenyse arba pasikeitus apskaitos duomenims, privalo pagal 7–9 punktuose nurodytas ataskaitų formas informuoti duomenų tvarkytoją, pateikdami el. p. pienas@vic.lt patikslintą ataskaitą ne vėliau kaip per 1 savaitę (išskyrus 7.2.2, 7.4 ir 9.3 papunkčiuose nurodytas ataskaitos formas), o pagal 7.2.2 papunktyje nurodytą ataskaitos formą – per 1 mėnesį, bet ne vėliau kaip iki birželio 20 d., jei duomenų tvarkytojas nenurodė kitaip.“</text:span></text:p>
      <text:p text:style-name="P126"><text:span text:style-name="T127">1.15</text:span><text:span text:style-name="T128">.<text:s/></text:span>Pakeičiu IV skyriaus pavadinimą ir jį išdėstau taip:</text:p>
      <text:p text:style-name="P129"><text:span text:style-name="T130">„</text:span><text:span text:style-name="T131">IV</text:span><text:span text:style-name="T132"><text:s/>SKYRIUS</text:span></text:p>
      <text:p text:style-name="P133"><text:span text:style-name="T134">DUOMENŲ IR INFORMACIJOS TEIKIMAS LŽŪMPRIS VALDYTOJAI, EUROSTATUI, EUROPOS KOMISIJAI, VALSTYBĖS DUOMENŲ AGENTŪRAI,  KITOMS INSTITUCIJOMS IR SKELBIMAS“</text:span>.</text:p>
      <text:p text:style-name="P135"/>
      <text:p text:style-name="P136">1.16.<text:s/><text:span text:style-name="T137">Pakeičiu 18.1.1 papunktį ir jį išdėstau taip:</text:span></text:p>
      <text:p text:style-name="P138"><text:span text:style-name="T139">„</text:span><text:span text:style-name="T140">18.1.1</text:span><text:span text:style-name="T141">. ataskaitinio laikotarpio statistinę ir kitą informaciją;“.</text:span></text:p>
      <text:p text:style-name="P142"><text:span text:style-name="T143">1.17</text:span><text:span text:style-name="T144">. Pakeičiu 18.4 papunktį ir jį išdėstau taip:</text:span></text:p>
      <text:p text:style-name="P145"><text:span text:style-name="T146">„</text:span><text:span text:style-name="T147">18.4</text:span><text:span text:style-name="T148">. Europos Komisijai ir Eurostatui teikiamų ataskaitų kopijas pagal atskiras užklausas perduoda LŽŪMPRIS valdytojai ir Valstybės duomenų agentūrai;“.</text:span></text:p>
      <text:p text:style-name="P149"><text:span text:style-name="T150">1.18</text:span><text:span text:style-name="T151">. Pakeičiu 18.5 papunktį ir jį išdėstau taip:</text:span></text:p>
      <text:p text:style-name="P152"><text:span text:style-name="T153">„</text:span><text:span text:style-name="T154">18.5</text:span><text:span text:style-name="T155">. vadovaudamasis bendradarbiavimo sutartimi, Valstybės duomenų agentūrai</text:span><text:span text:style-name="T156"><text:s/></text:span><text:span text:style-name="T157">teikia:“.</text:span></text:p>
      <text:p text:style-name="P158"><text:span text:style-name="T159">1.19</text:span><text:span text:style-name="T160">. Pakeičiu 18.6 papunktį ir jį išdėstau taip:</text:span></text:p>
      <text:p text:style-name="P161"><text:span text:style-name="T162">„</text:span><text:span text:style-name="T163">18.6</text:span><text:span text:style-name="T164">. rengia ir teikia kitoms institucijoms statistinę ir kitą informaciją pagal atskiras užklausas;“.</text:span></text:p>
      <text:p text:style-name="P165"><text:span text:style-name="T166">1.20</text:span><text:span text:style-name="T167">. Papildau nauju 18.8 papunkčiu:</text:span></text:p>
      <text:p text:style-name="P168"><text:span text:style-name="T169">„</text:span><text:span text:style-name="T170">18.8</text:span><text:span text:style-name="T171">.<text:s/></text:span>pagal šių taisyklių 7–9 punktuose (išskyrus 7.1.1, 7.4, 9.1 ir 9.3 papunkčius) nurodytų statistinių ataskaitų duomenis rengia informaciją ir ją skelbia Oficialiosios statistikos portale osp.stat.gov.lt.“</text:p>
      <text:p text:style-name="P172"><text:span text:style-name="T173">1.21</text:span><text:span text:style-name="T174">.<text:s/></text:span>Pakeičiu 24 punktą ir jį išdėstau taip:</text:p>
      <text:p text:style-name="P175"><text:span text:style-name="T176">„</text:span><text:span text:style-name="T177">24</text:span><text:span text:style-name="T178">. Už šių taisyklių 18.1 papunktyje nurodytų duomenų konfidencialumą atsako LŽŪMPRIS valdytoja, už 18.5 papunktyje nurodytų duomenų konfidencialumą atsako Valstybės duomenų agentūra.“</text:span></text:p>
      <text:p text:style-name="P179"><text:span text:style-name="T180">1.22</text:span><text:span text:style-name="T181">.<text:s/></text:span>Pakeičiu 27 punktą ir jį išdėstau taip:</text:p>
      <text:p text:style-name="P182"><text:span text:style-name="T183">„</text:span>27.  Vadovaujantis Oficialiosios statistikos<text:s/><text:span text:style-name="T184">ir valstybės duomenų valdysenos<text:s/></text:span>įstatymo 10<text:span text:style-name="T185"><text:s/></text:span>straipsnio 1 punkto 1 dalimi, respondentai privalo Oficialiosios statistikos programai įgyvendinti teisės aktų nustatyta tvarka duomenų tvarkytojui neatlygintinai teikti teisingus statistinius duomenis, įskaitant asmens duomenis.“</text:p>
      <text:p text:style-name="P186">1.23.<text:s/><text:span text:style-name="T187">Pakeičiu 1 priedą ir jį išdėstau nauja redakcija (pridedama).</text:span></text:p>
      <text:p text:style-name="P188">1.24.<text:s/><text:span text:style-name="T189">Pakeičiu 2 priedą ir jį išdėstau nauja redakcija (pridedama).</text:span></text:p>
      <text:p text:style-name="P190">1.25.<text:s/><text:span text:style-name="T191">Pakeičiu 3 priedą ir jį išdėstau nauja redakcija (pridedama).</text:span></text:p>
      <text:p text:style-name="P192"><text:span text:style-name="T193">1.26</text:span><text:span text:style-name="T194">. Pakeičiu 4 priedą ir jį išdėstau nauja redakcija (pridedama).</text:span></text:p>
      <text:p text:style-name="P195">1.27.<text:s/><text:span text:style-name="T196">Pakeičiu 5 priedą ir jį išdėstau nauja redakcija (pridedama).</text:span></text:p>
      <text:p text:style-name="P197">1.28.<text:s/><text:span text:style-name="T198">Pakeičiu</text:span><text:s/>9 priedą<text:s/><text:span text:style-name="T199">ir jį išdėstau nauja redakcija (pridedama)</text:span>.</text:p>
      <text:p text:style-name="P200">2. N u s t a t a u, kad:</text:p>
      <text:p text:style-name="P201"><text:span text:style-name="T202">2.1</text:span><text:span text:style-name="T203">. š</text:span><text:span text:style-name="T204">io įsakymo 1.3–1.4, 1.15, 1.17–1.18, 1.21–1.22 papunkčiai įsigalioja 2023 m. sausio 1 d.</text:span></text:p>
      <text:p text:style-name="P205"><text:span text:style-name="T206">2.2</text:span><text:span text:style-name="T207">. š</text:span><text:span text:style-name="T208">io įsakymo 1.2 ir 1.23–1.28 papunkčiai įsigalioja 2023 m. sausio 3 d.</text:span></text:p>
      <text:p text:style-name="P209"/>
      <text:p text:style-name="P210"/>
      <text:p text:style-name="P211"/>
      <text:p text:style-name="P212">Žemės ūkio ministras<text:s/><text:tab/>Kęstutis Navickas<text:s/></text:p>
      <text:p text:style-name="P213"/>
      <text:p text:style-name="P214"/>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SUDERINTA</text:span></text:p>
          </table:table-cell>
          <table:table-cell table:style-name="TableCell223">
            <text:p text:style-name="P224"><text:span text:style-name="T225">SUDERINTA</text:span></text:p>
          </table:table-cell>
        </table:table-row>
        <table:table-row table:style-name="TableRow226">
          <table:table-cell table:style-name="TableCell227">
            <text:p text:style-name="P228"><text:span text:style-name="T229">Lietuvos statistikos departamento</text:span></text:p>
          </table:table-cell>
          <table:table-cell table:style-name="TableCell230">
            <text:p text:style-name="P231"><text:span text:style-name="T232">VĮ Žemės ūkio informacijos ir kaimo verslo</text:span></text:p>
          </table:table-cell>
        </table:table-row>
        <table:table-row table:style-name="TableRow233">
          <table:table-cell table:style-name="TableCell234">
            <text:p text:style-name="P235"><text:span text:style-name="T236">2022-11-07</text:span><text:span text:style-name="T237"><text:s/>r</text:span><text:span text:style-name="T238">aštu Nr. SD-786</text:span></text:p>
          </table:table-cell>
          <table:table-cell table:style-name="TableCell239">
            <text:p text:style-name="P240"><text:span text:style-name="T241">centro 2022-11-07 raštu Nr. 1S-6397</text:span></text:p>
          </table:table-cell>
        </table:table-row>
      </table:table>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2-11-28T08:45:00Z</meta:creation-date>
    <dc:date>2022-11-28T08:45:00Z</dc:date>
    <meta:template xlink:href="Normal.dotm" xlink:type="simple"/>
    <meta:editing-cycles>2</meta:editing-cycles>
    <meta:editing-duration>PT0S</meta:editing-duration>
    <meta:document-statistic meta:page-count="9" meta:paragraph-count="58" meta:word-count="1300" meta:character-count="9887" meta:row-count="154" meta:non-whitespace-character-count="8645"/>
  </office:meta>
</office:document-meta>
</file>