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2458in"/>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2458in"/>
      <style:text-properties fo:font-weight="bold" style:font-weight-asian="bold" style:font-weight-complex="bold" style:font-size-complex="12pt"/>
    </style:style>
    <style:style style:name="P11" style:parent-style-name="Normal" style:family="paragraph">
      <style:paragraph-properties fo:text-align="center" fo:margin-right="0.2458in" fo:text-indent="0.375in"/>
      <style:text-properties fo:font-weight="bold" style:font-weight-asian="bold" style:font-weight-complex="bold" style:font-size-complex="12pt"/>
    </style:style>
    <style:style style:name="P12" style:parent-style-name="Normal" style:family="paragraph">
      <style:paragraph-properties fo:text-align="center" fo:margin-right="0.2458in"/>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2458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right="0.2458in"/>
      <style:text-properties style:font-size-complex="12pt"/>
    </style:style>
    <style:style style:name="P22" style:parent-style-name="Normal" style:family="paragraph">
      <style:paragraph-properties fo:text-align="justify" fo:margin-right="0.2458in"/>
      <style:text-properties style:font-size-complex="12pt"/>
    </style:style>
    <style:style style:name="P23" style:parent-style-name="Normal" style:family="paragraph">
      <style:paragraph-properties fo:text-align="justify" fo:margin-right="-0.0041in" fo:text-indent="0.54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41in" fo:text-indent="0.54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5416in"/>
      <style:text-properties style:font-size-complex="12p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margin-right="0.2458in"/>
      <style:text-properties fo:font-weight="bold" style:font-weight-asian="bold" style:font-weight-complex="bold" style:font-size-complex="12pt"/>
    </style:style>
    <style:style style:name="P36" style:parent-style-name="Normal" style:family="paragraph">
      <style:paragraph-properties fo:text-align="center" fo:margin-right="0.2458in" fo:text-indent="0.375in"/>
      <style:text-properties fo:font-weight="bold" style:font-weight-asian="bold" style:font-weight-complex="bold" style:font-size-complex="12pt"/>
    </style:style>
    <style:style style:name="P37" style:parent-style-name="Normal" style:family="paragraph">
      <style:paragraph-properties fo:text-align="center" fo:margin-right="0.2458in"/>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margin-right="-0.0041in" fo:text-indent="0.5416in"/>
      <style:text-properties style:font-size-complex="12pt"/>
    </style:style>
    <style:style style:name="P45" style:parent-style-name="Normal" style:family="paragraph">
      <style:paragraph-properties fo:text-align="justify" fo:margin-right="-0.0041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41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2.0673in"/>
    </style:style>
    <style:style style:name="TableColumn56" style:family="table-column">
      <style:table-column-properties style:column-width="0.234in"/>
    </style:style>
    <style:style style:name="TableColumn57" style:family="table-column">
      <style:table-column-properties style:column-width="4.0972in"/>
    </style:style>
    <style:style style:name="Table54" style:family="table">
      <style:table-properties style:width="6.3986in" fo:margin-left="0.3937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style:vertical-align="baseline"/>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keep-with-next="always" style:punctuation-wrap="simple" fo:text-align="justify" style:vertical-align="baseline" fo:margin-left="-0.0729in" fo:margin-right="-0.0784in">
        <style:tab-stops/>
      </style:paragraph-properties>
      <style:text-properties style:font-size-complex="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style:vertical-align="baseline"/>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center" style:vertical-align="baseline"/>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keep-with-next="always" style:punctuation-wrap="simple" fo:text-align="justify" style:vertical-align="baseline" fo:margin-left="-0.0729in" fo:margin-right="-0.0784in">
        <style:tab-stops/>
      </style:paragraph-properties>
      <style:text-properties style:font-size-complex="12pt"/>
    </style:style>
    <style:style style:name="TableRow72" style:family="table-row">
      <style:table-row-properties style:min-row-height="0.5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punctuation-wrap="simple" style:vertical-align="baseline"/>
      <style:text-properties style:font-size-complex="12pt"/>
    </style:style>
    <style:style style:name="P75" style:parent-style-name="Normal" style:family="paragraph">
      <style:paragraph-properties style:punctuation-wrap="simple" style:vertical-align="baseline"/>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punctuation-wrap="simple" fo:text-align="center" style:vertical-align="baseline"/>
      <style:text-properties style:font-size-complex="12pt"/>
    </style:style>
    <style:style style:name="P78" style:parent-style-name="Normal" style:family="paragraph">
      <style:paragraph-properties style:punctuation-wrap="simple" fo:text-align="center" style:vertical-align="baseline"/>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81" style:family="table-row">
      <style:table-row-properties style:min-row-height="0.2159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punctuation-wrap="simple" style:vertical-align="baseline"/>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punctuation-wrap="simple" style:vertical-align="baseline"/>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punctuation-wrap="simple" style:vertical-align="baseline"/>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punctuation-wrap="simple" style:vertical-align="baseline"/>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punctuation-wrap="simple" style:vertical-align="baseline"/>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punctuation-wrap="simple" style:vertical-align="baseline"/>
      <style:text-properties style:font-size-complex="12pt"/>
    </style:style>
    <style:style style:name="P112" style:parent-style-name="Normal" style:family="paragraph">
      <style:paragraph-properties style:punctuation-wrap="simple" style:vertical-align="baseline"/>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size-complex="12pt"/>
    </style:style>
    <style:style style:name="P115" style:parent-style-name="Normal" style:family="paragraph">
      <style:paragraph-properties style:punctuation-wrap="simple" fo:text-align="center" style:vertical-align="baseline"/>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punctuation-wrap="simple" style:vertical-align="baseline"/>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punctuation-wrap="simple" fo:text-align="center" style:vertical-align="baseline"/>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punctuation-wrap="simple" style:vertical-align="baseline"/>
      <style:text-properties style:font-size-complex="12pt"/>
    </style:style>
    <style:style style:name="P128" style:parent-style-name="Normal" style:family="paragraph">
      <style:paragraph-properties style:punctuation-wrap="simple" style:vertical-align="baseline"/>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punctuation-wrap="simple" fo:text-align="center" style:vertical-align="baseline"/>
      <style:text-properties style:font-size-complex="12pt"/>
    </style:style>
    <style:style style:name="P131" style:parent-style-name="Normal" style:family="paragraph">
      <style:paragraph-properties style:punctuation-wrap="simple" fo:text-align="center" style:vertical-align="baseline"/>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punctuation-wrap="simple" style:vertical-align="baseline"/>
      <style:text-properties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punctuation-wrap="simple" fo:text-align="center" style:vertical-align="baseline"/>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punctuation-wrap="simple" style:vertical-align="baseline"/>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punctuation-wrap="simple" style:vertical-align="baseline"/>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punctuation-wrap="simple" fo:text-align="center" style:vertical-align="baseline"/>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punctuation-wrap="simple" style:vertical-align="baseline"/>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punctuation-wrap="simple" style:vertical-align="baseline"/>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style:style>
    <style:style style:name="P167" style:parent-style-name="Normal" style:family="paragraph">
      <style:paragraph-properties style:punctuation-wrap="simple" fo:text-align="center" style:vertical-align="baseline"/>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keep-with-next="always" style:punctuation-wrap="simple" fo:text-align="justify" style:vertical-align="baseline" fo:margin-left="-0.0729in" fo:margin-right="-0.03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punctuation-wrap="simple" style:vertical-align="baseline"/>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punctuation-wrap="simple" style:vertical-align="baseline"/>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punctuation-wrap="simple" fo:text-align="center" style:vertical-align="baseline"/>
      <style:text-properties style:font-size-complex="12pt"/>
    </style:style>
    <style:style style:name="P185" style:parent-style-name="Normal" style:family="paragraph">
      <style:paragraph-properties style:punctuation-wrap="simple" fo:text-align="center" style:vertical-align="baseline"/>
      <style:text-properties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P188" style:parent-style-name="Normal" style:family="paragraph">
      <style:paragraph-properties fo:text-align="justify" fo:margin-right="-0.0041in"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right="0.2458in">
        <style:tab-stops>
          <style:tab-stop style:type="left" style:position="4.9222in"/>
        </style:tab-stops>
      </style:paragraph-properties>
    </style:style>
    <style:style style:name="P243" style:parent-style-name="Normal" style:family="paragraph">
      <style:paragraph-properties fo:margin-right="0.2458in">
        <style:tab-stops>
          <style:tab-stop style:type="left" style:position="4.9222in"/>
        </style:tab-stops>
      </style:paragraph-properties>
    </style:style>
    <style:style style:name="P244" style:parent-style-name="Normal" style:family="paragraph">
      <style:paragraph-properties fo:margin-right="0.2458in">
        <style:tab-stops>
          <style:tab-stop style:type="left" style:position="4.9222in"/>
        </style:tab-stops>
      </style:paragraph-properties>
    </style:style>
    <style:style style:name="P245" style:parent-style-name="Normal" style:family="paragraph">
      <style:paragraph-properties fo:margin-right="0.2458in">
        <style:tab-stops>
          <style:tab-stop style:type="left" style:position="4.9222in"/>
        </style:tab-stops>
      </style:paragraph-properties>
      <style:text-properties style:font-size-complex="12pt"/>
    </style:style>
    <style:style style:name="P246" style:parent-style-name="Normal" style:family="paragraph">
      <style:paragraph-properties fo:margin-right="0.2458in"/>
      <style:text-properties style:font-size-complex="12pt"/>
    </style:style>
    <style:style style:name="P247" style:parent-style-name="Normal" style:family="paragraph">
      <style:paragraph-properties fo:margin-right="0.2458in"/>
      <style:text-properties style:font-size-complex="12pt"/>
    </style:style>
    <style:style style:name="P248" style:parent-style-name="Normal" style:family="paragraph">
      <style:paragraph-properties fo:margin-right="0.2458in"/>
      <style:text-properties style:font-size-complex="12pt"/>
    </style:style>
    <style:style style:name="P249" style:parent-style-name="Normal" style:family="paragraph">
      <style:paragraph-properties fo:margin-right="0.2458in">
        <style:tab-stops>
          <style:tab-stop style:type="left" style:position="4.9222in"/>
        </style:tab-stops>
      </style:paragraph-properties>
      <style:text-properties style:font-size-complex="12pt"/>
    </style:style>
    <style:style style:name="P250" style:parent-style-name="Normal" style:family="paragraph">
      <style:paragraph-properties fo:text-align="justify"/>
    </style:style>
  </office:automatic-styles>
  <office:body>
    <office:text text:use-soft-page-breaks="true">
      <text:p text:style-name="P1"/>
      <text:p text:style-name="P8"/>
      <text:p text:style-name="P9">LIETUVOS RESPUBLIKOS ŠVIETIMO, MOKSLO IR SPORTO MINISTRAS</text:p>
      <text:p text:style-name="P10"/>
      <text:p text:style-name="P11">LIETUVOS RESPUBLIKOS EKONOMIKOS IR INOVACIJŲ MINISTRAS</text:p>
      <text:p text:style-name="P12"/>
      <text:p text:style-name="P13">ĮSAKYMAS</text:p>
      <text:p text:style-name="P14"><text:span text:style-name="T15">DĖL<text:s/></text:span><text:span text:style-name="T16">LIETUVOS RESPUBLIKOS ŠVIETIMO IR MOKSLO MINISTRO IR LIETUVOS RESPUBLIKOS ŪKIO MINISTRO 2014 M. BIRŽELIO 20 D. ĮSAKYMO NR. V-576/4-409 „DĖL MOKSLINIŲ TYRIMŲ IR EKSPERIMENTINĖS (SOCIALINĖS, KULTŪRINĖS) PLĖTROS IR INOVACIJŲ RAIDOS PRIORITETŲ ĮGYVENDINIMO KOORDINAVIMO GRUPĖS SUDARYMO IR JOS<text:s/></text:span><text:span text:style-name="T17">DARBO REGLAMENTO<text:s/></text:span><text:span text:style-name="T18">PATVIRTINIMO“ PAKEITIMO</text:span></text:p>
      <text:p text:style-name="P19"/>
      <text:p text:style-name="P20">2019 m. birželio 11 d. Nr. V-690/4-361</text:p>
      <text:p text:style-name="P21">Vilnius</text:p>
      <text:p text:style-name="P22"/>
      <text:p text:style-name="P23"><text:span text:style-name="T24">1</text:span><text:span text:style-name="T25">. P a k e i č i a m e <text:s/>Lietuvos Respublikos švietimo ir mokslo ministro ir Lietuvos Respublikos ūkio ministro 2014 m. birželio 20 d. įsakymą Nr. V-576/4-409 „Dėl<text:s/></text:span><text:span text:style-name="T26">Mokslinių tyrimų ir eksperimentinės (socialinės, kultūrinės) plėtros ir inovacijų raidos prioritetų įgyvendinimo koordinavimo grupės sudarymo ir jos darbo reglamento patvirtinimo“</text:span><text:span text:style-name="T27">:</text:span></text:p>
      <text:p text:style-name="P28"><text:span text:style-name="T29">1.1</text:span><text:span text:style-name="T30">. Pakeičiame nurodytą įsakymą ir jį išdėstome nauja redakcija (Mokslinių tyrimų ir eksperimentinės (socialinės, kultūrinės) plėtros ir inovacijų raidos prioritetų įgyvendinimo koordinavimo grupės darbo reglamentas nauja redakcija nedėstomas):</text:span></text:p>
      <text:p text:style-name="P31"/>
      <text:p text:style-name="P32"><text:span text:style-name="T33">„</text:span><text:span text:style-name="T34">LIETUVOS RESPUBLIKOS ŠVIETIMO, MOKSLO IR SPORTO MINISTRAS</text:span></text:p>
      <text:p text:style-name="P35"/>
      <text:p text:style-name="P36">LIETUVOS RESPUBLIKOS EKONOMIKOS IR INOVACIJŲ MINISTRAS</text:p>
      <text:p text:style-name="P37"/>
      <text:p text:style-name="P38">ĮSAKYMAS</text:p>
      <text:p text:style-name="P39"><text:span text:style-name="T40">DĖL<text:s/></text:span><text:span text:style-name="T41">MOKSLINIŲ TYRIMŲ IR EKSPERIMENTINĖS (SOCIALINĖS, KULTŪRINĖS) PLĖTROS IR INOVACIJŲ RAIDOS PRIORITETŲ ĮGYVENDINIMO KOORDINAVIMO GRUPĖS SUDARYMO IR JOS<text:s/></text:span><text:span text:style-name="T42">DARBO REGLAMENTO<text:s/></text:span><text:span text:style-name="T43">PATVIRTINIMO</text:span></text:p>
      <text:p text:style-name="P44"/>
      <text:p text:style-name="P45"><text:span text:style-name="T46">Vadovaudamiesi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24 punktu:</text:span><text:span text:style-name="T47"><text:s/></text:span></text:p>
      <text:p text:style-name="P48"><text:span text:style-name="T49">1</text:span><text:span text:style-name="T50">. S u d a r o m e <text:s/>šios sudėties<text:s/></text:span><text:span text:style-name="T51">Mokslinių tyrimų ir eksperimentinės (socialinės, kultūrinės) plėtros ir inovacijų raidos prioritetų įgyvendinimo koordinavimo grupę</text:span><text:span text:style-name="T52"><text:s/>(toliau – Koordinavimo grupė)</text:span><text:span text:style-name="T53">:</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Valdemaras Razumas</text:p>
          </table:table-cell>
          <table:table-cell table:style-name="TableCell61">
            <text:p text:style-name="P62">–</text:p>
          </table:table-cell>
          <table:table-cell table:style-name="TableCell63">
            <text:p text:style-name="P64">Lietuvos Respublikos švietimo, mokslo ir sporto viceministras;</text:p>
          </table:table-cell>
        </table:table-row>
        <table:table-row table:style-name="TableRow65">
          <table:table-cell table:style-name="TableCell66">
            <text:p text:style-name="P67">Gintaras Vilda</text:p>
          </table:table-cell>
          <table:table-cell table:style-name="TableCell68">
            <text:p text:style-name="P69">–</text:p>
          </table:table-cell>
          <table:table-cell table:style-name="TableCell70">
            <text:p text:style-name="P71">Lietuvos Respublikos ekonomikos ir inovacijų viceministras;</text:p>
          </table:table-cell>
        </table:table-row>
        <table:table-row table:style-name="TableRow72">
          <table:table-cell table:style-name="TableCell73">
            <text:p text:style-name="P74">Rita Armonienė<text:s/></text:p>
            <text:p text:style-name="P75"/>
          </table:table-cell>
          <table:table-cell table:style-name="TableCell76">
            <text:p text:style-name="P77">–</text:p>
            <text:p text:style-name="P78"/>
          </table:table-cell>
          <table:table-cell table:style-name="TableCell79">
            <text:p text:style-name="P80">Lietuvos Respublikos ekonomikos ir inovacijų ministerijos Europos Sąjungos investicijų koordinavimo departamento direktorė;</text:p>
          </table:table-cell>
        </table:table-row>
        <table:table-row table:style-name="TableRow81">
          <table:table-cell table:style-name="TableCell82">
            <text:p text:style-name="P83">Jūras Banys<text:s/></text:p>
          </table:table-cell>
          <table:table-cell table:style-name="TableCell84">
            <text:p text:style-name="P85">–</text:p>
          </table:table-cell>
          <table:table-cell table:style-name="TableCell86">
            <text:p text:style-name="P87">Lietuvos mokslų akademijos prezidentas;</text:p>
          </table:table-cell>
        </table:table-row>
        <table:table-row table:style-name="TableRow88">
          <table:table-cell table:style-name="TableCell89">
            <text:p text:style-name="P90">Artūras Jakubavičius</text:p>
          </table:table-cell>
          <table:table-cell table:style-name="TableCell91">
            <text:p text:style-name="P92">–</text:p>
          </table:table-cell>
          <table:table-cell table:style-name="TableCell93">
            <text:p text:style-name="P94">viešosios įstaigos LIETUVOS INOVACIJŲ CENTRO Inovacijų paramos paslaugų departamento vadovas;</text:p>
          </table:table-cell>
        </table:table-row>
        <table:table-row table:style-name="TableRow95">
          <table:table-cell table:style-name="TableCell96">
            <text:p text:style-name="P97">Edgaras Leichteris</text:p>
          </table:table-cell>
          <table:table-cell table:style-name="TableCell98">
            <text:p text:style-name="P99">–</text:p>
          </table:table-cell>
          <table:table-cell table:style-name="TableCell100">
            <text:p text:style-name="P101">ASOCIACIJOS „ŽINIŲ EKONOMIKOS FORUMAS“<text:s/><text:soft-page-break/>tarybos narys;</text:p>
          </table:table-cell>
        </table:table-row>
        <text:soft-page-break/>
        <table:table-row table:style-name="TableRow102">
          <table:table-cell table:style-name="TableCell103">
            <text:p text:style-name="P104">Raimondas Paškevičius</text:p>
          </table:table-cell>
          <table:table-cell table:style-name="TableCell105">
            <text:p text:style-name="P106">–</text:p>
          </table:table-cell>
          <table:table-cell table:style-name="TableCell107">
            <text:p text:style-name="P108">Lietuvos Respublikos švietimo, mokslo ir sporto ministerijos Europos Sąjungos paramos koordinavimo departamento direktorius;</text:p>
          </table:table-cell>
        </table:table-row>
        <table:table-row table:style-name="TableRow109">
          <table:table-cell table:style-name="TableCell110">
            <text:p text:style-name="P111">Irma Patapienė</text:p>
            <text:p text:style-name="P112"/>
          </table:table-cell>
          <table:table-cell table:style-name="TableCell113">
            <text:p text:style-name="P114">–</text:p>
            <text:p text:style-name="P115"/>
          </table:table-cell>
          <table:table-cell table:style-name="TableCell116">
            <text:p text:style-name="P117">Lietuvos Respublikos finansų ministerijos Investicijų departamento Investicijų į ekonomikos augimą skyriaus vedėja;</text:p>
          </table:table-cell>
        </table:table-row>
        <table:table-row table:style-name="TableRow118">
          <table:table-cell table:style-name="TableCell119">
            <text:p text:style-name="P120">Aurimas Pautienius</text:p>
          </table:table-cell>
          <table:table-cell table:style-name="TableCell121">
            <text:p text:style-name="P122">–</text:p>
          </table:table-cell>
          <table:table-cell table:style-name="TableCell123">
            <text:p text:style-name="P124">viešosios įstaigos Lietuvos verslo paramos agentūros direktorius;</text:p>
          </table:table-cell>
        </table:table-row>
        <table:table-row table:style-name="TableRow125">
          <table:table-cell table:style-name="TableCell126">
            <text:p text:style-name="P127">Ramojus Reimeris<text:s/></text:p>
            <text:p text:style-name="P128"/>
          </table:table-cell>
          <table:table-cell table:style-name="TableCell129">
            <text:p text:style-name="P130">–</text:p>
            <text:p text:style-name="P131"/>
          </table:table-cell>
          <table:table-cell table:style-name="TableCell132">
            <text:p text:style-name="P133">Mokslo ir studijų stebėsenos ir analizės centro Inovacijų politikos analizės skyriaus vadovas;</text:p>
          </table:table-cell>
        </table:table-row>
        <table:table-row table:style-name="TableRow134">
          <table:table-cell table:style-name="TableCell135">
            <text:p text:style-name="P136">Ričardas Rotomskis</text:p>
          </table:table-cell>
          <table:table-cell table:style-name="TableCell137">
            <text:p text:style-name="P138">–</text:p>
          </table:table-cell>
          <table:table-cell table:style-name="TableCell139">
            <text:p text:style-name="P140">Lietuvos mokslo tarybos pirmininko pavaduotojas, pavaduojantis pirmininką;</text:p>
          </table:table-cell>
        </table:table-row>
        <table:table-row table:style-name="TableRow141">
          <table:table-cell table:style-name="TableCell142">
            <text:p text:style-name="P143">Kęstutis Šetkus</text:p>
          </table:table-cell>
          <table:table-cell table:style-name="TableCell144">
            <text:p text:style-name="P145">–</text:p>
          </table:table-cell>
          <table:table-cell table:style-name="TableCell146">
            <text:p text:style-name="P147">Mokslo, inovacijų ir technologijų agentūros direktorius;</text:p>
          </table:table-cell>
        </table:table-row>
        <table:table-row table:style-name="TableRow148">
          <table:table-cell table:style-name="TableCell149">
            <text:p text:style-name="P150">Eugenijus Valatka</text:p>
          </table:table-cell>
          <table:table-cell table:style-name="TableCell151">
            <text:p text:style-name="P152">–</text:p>
          </table:table-cell>
          <table:table-cell table:style-name="TableCell153">
            <text:p text:style-name="P154">Lietuvos universitetų rektorių konferencijos viceprezidentas;</text:p>
          </table:table-cell>
        </table:table-row>
        <table:table-row table:style-name="TableRow155">
          <table:table-cell table:style-name="TableCell156">
            <text:p text:style-name="P157">Liutauras Valickas</text:p>
          </table:table-cell>
          <table:table-cell table:style-name="TableCell158">
            <text:p text:style-name="P159">–</text:p>
          </table:table-cell>
          <table:table-cell table:style-name="TableCell160">
            <text:p text:style-name="P161">Ekonomikos ir inovacijų ministerijos Inovacijų ir pramonės departamento Inovacijų politikos skyriaus vedėjas;</text:p>
          </table:table-cell>
        </table:table-row>
        <table:table-row table:style-name="TableRow162">
          <table:table-cell table:style-name="TableCell163">
            <text:p text:style-name="P164">Eglė Vizbaraitė</text:p>
          </table:table-cell>
          <table:table-cell table:style-name="TableCell165">
            <text:p text:style-name="P166">–</text:p>
            <text:p text:style-name="P167"/>
          </table:table-cell>
          <table:table-cell table:style-name="TableCell168">
            <text:p text:style-name="P169"><text:span text:style-name="T170">viešosios įstaigos Centrinės projektų valdymo agentūros<text:s/></text:span><text:span text:style-name="T171">Struktūrinių ir investicijų fondų projektų II departamento direktorė</text:span><text:span text:style-name="T172">;</text:span></text:p>
          </table:table-cell>
        </table:table-row>
        <table:table-row table:style-name="TableRow173">
          <table:table-cell table:style-name="TableCell174">
            <text:p text:style-name="P175">Albertas Žalys</text:p>
          </table:table-cell>
          <table:table-cell table:style-name="TableCell176">
            <text:p text:style-name="P177">–</text:p>
          </table:table-cell>
          <table:table-cell table:style-name="TableCell178">
            <text:p text:style-name="P179">Švietimo, mokslo ir sporto ministerijos Studijų, mokslo ir technologijų departamento direktorius;</text:p>
          </table:table-cell>
        </table:table-row>
        <table:table-row table:style-name="TableRow180">
          <table:table-cell table:style-name="TableCell181">
            <text:p text:style-name="P182">Daiva Žaromskytė-Rastenė</text:p>
          </table:table-cell>
          <table:table-cell table:style-name="TableCell183">
            <text:p text:style-name="P184">–</text:p>
            <text:p text:style-name="P185"/>
          </table:table-cell>
          <table:table-cell table:style-name="TableCell186">
            <text:p text:style-name="P187">Lietuvos Respublikos Vyriausybės kanceliarijos Strateginių kompetencijų grupės vyriausioji patarėja.</text:p>
          </table:table-cell>
        </table:table-row>
      </table:table>
      <text:p text:style-name="Normal"/>
      <text:p text:style-name="P188"><text:span text:style-name="T189">2</text:span><text:span text:style-name="T190">. T v i r t i n a m e <text:s/></text:span><text:span text:style-name="T191">Mokslinių</text:span><text:span text:style-name="T192"><text:s/>tyrimų ir eksperimentinės (socialinės, kultūrinės) plėtros ir inovacijų raidos prioritetų įgyvendinimo koordinavimo grupės darbo reglamentą (pridedama).“</text:span></text:p>
      <text:p text:style-name="P193"><text:span text:style-name="T194">1.2</text:span><text:span text:style-name="T195">. Pakeičiame nurodytu įsakymu patvirtintą<text:s/></text:span><text:span text:style-name="T196">Mokslinių</text:span><text:span text:style-name="T197"><text:s/>tyrimų ir eksperimentinės (socialinės, kultūrinės) plėtros ir inovacijų raidos prioritetų įgyvendinimo koordinavimo grupės darbo reglamentą:</text:span></text:p>
      <text:p text:style-name="P198"><text:span text:style-name="T199">1.2.1</text:span><text:span text:style-name="T200">.<text:s/></text:span><text:span text:style-name="T201">Pakeičiame 2 punktą ir jį išdėstome taip:</text:span></text:p>
      <text:p text:style-name="P202"><text:span text:style-name="T203">„</text:span><text:span text:style-name="T204">2</text:span><text:span text:style-name="T205">. Koordinavimo grupei paeiliui pirmininkauja einamųjų metų sausio–birželio mėn. – Lietuvos Respublikos švietimo, mokslo ir sporto viceministras (pirmininko pavaduotojas – Lietuvos Respublikos ekonomikos ir inovacijų viceministras), liepos–gruodžio mėn. – ekonomikos ir inovacijų viceministras (pirmininko pavaduotojas – švietimo, mokslo ir sporto viceministras).“</text:span></text:p>
      <text:p text:style-name="P206"><text:span text:style-name="T207">1.2.2</text:span><text:span text:style-name="T208">.<text:s/></text:span><text:span text:style-name="T209">Pakeičiame 5.1 papunktį ir jį išdėstome taip:</text:span></text:p>
      <text:p text:style-name="P210"><text:span text:style-name="T211">„</text:span><text:span text:style-name="T212">5.1</text:span><text:span text:style-name="T213">. svarsto Lietuvos Respublikos švietimo, mokslo ir sporto ministerijos ir Lietuvos Respublikos ekonomikos ir inovacijų ministerijos arba jų įgaliotos (-ų) institucijos (-ų) ir kitų suinteresuotų institucijų, kurių reguliavimo sritys tiesiogiai susijusios su mokslinių tyrimų ir eksperimentinės (socialinės, kultūrinės) plėtros ir inovacijų (toliau – MTEPI) prioritetų įgyvendinimu, teikiamus pasiūlymus dėl naujų studijų, MTEPI politikos priemonių panaudojimo įgyvendinant MTEPI prioritetus ir teikia nuomonę atitinkamus MTEPI prioritetų veiksmų planus parengusiems ministrams;“.</text:span></text:p>
      <text:p text:style-name="P214"><text:span text:style-name="T215">1.2.3</text:span><text:span text:style-name="T216">.<text:s/></text:span><text:span text:style-name="T217">Pakeičiame 7.3 papunktį ir jį išdėstome taip:</text:span></text:p>
      <text:p text:style-name="P218"><text:span text:style-name="T219">„</text:span><text:span text:style-name="T220">7.3</text:span><text:span text:style-name="T221">. atsižvelgdama į institucijos, įstaigos ar organizacijos, turinčios teisę deleguoti kandidatus į Koordinavimo grupės narius, prašymą teikti švietimo, mokslo ir sporto ministrui ir ekonomikos ir inovacijų ministrui pasiūlymus dėl Koordinavimo grupės personalinės sudėties pakeitimo.“</text:span></text:p>
      <text:p text:style-name="P222"><text:span text:style-name="T223">1.2.4</text:span><text:span text:style-name="T224">.<text:s/></text:span><text:span text:style-name="T225">Pakeičiame 14 punktą ir jį išdėstome taip:</text:span></text:p>
      <text:p text:style-name="P226"><text:span text:style-name="T227">„</text:span><text:span text:style-name="T228">14</text:span><text:span text:style-name="T229">. Klausimus Koordinavimo grupės posėdžiams gali siūlyti Švietimo, mokslo ir sporto ministerija, Ekonomikos ir inovacijų ministerija, taip pat bet kuri kita kompetentinga institucija,<text:s/></text:span><text:soft-page-break/><text:span text:style-name="T230">pateikdama atitinkamą pasiūlymą Sekretoriui kartu su parengta posėdžio medžiaga ne vėliau kaip prieš 10 darbo dienų iki posėdžio dienos.“</text:span></text:p>
      <text:p text:style-name="P231"><text:span text:style-name="T232">1.2.5</text:span><text:span text:style-name="T233">.<text:s/></text:span><text:span text:style-name="T234">Pakeičiame 23 punktą ir jį išdėstome taip:</text:span></text:p>
      <text:p text:style-name="P235"><text:span text:style-name="T236">„</text:span><text:span text:style-name="T237">23</text:span><text:span text:style-name="T238">. Koordinavimo grupės veiklos dokumentai (protokolai, susirašinėjimo medžiaga ir kiti dokumentai) saugomi Lietuvos Respublikos dokumentų ir archyvų įstatymo nustatyta tvarka. Sausio–birželio mėnesių dokumentų originalai saugojami Švietimo, mokslo ir sporto ministerijoje (dokumentų kopijos – Ekonomikos ir inovacijų ministerijoje), liepos–gruodžio mėnesių – Ekonomikos ir inovacijų ministerijoje (dokumentų kopijos – Švietimo, mokslo ir sporto ministerijoje).“</text:span></text:p>
      <text:p text:style-name="P239"><text:span text:style-name="T240">2</text:span><text:span text:style-name="T241">. I n f o r m u o j a m e, kad šis įsakymas gali būti skundžiamas Lietuvos Respublikos administracinių bylų teisenos įstatymo nustatyta tvarka ir terminais.</text:span></text:p>
      <text:p text:style-name="P242"/>
      <text:p text:style-name="P243"/>
      <text:p text:style-name="P244"/>
      <text:p text:style-name="P245">Švietimo, mokslo ir sporto ministras<text:tab/>Algirdas Monkevičius</text:p>
      <text:p text:style-name="P246"/>
      <text:p text:style-name="P247"/>
      <text:p text:style-name="P248"/>
      <text:p text:style-name="P249">Ekonomikos ir inovacijų ministras<text:tab/>Virginijus Sinkevičius<text:s/></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malysis</meta:initial-creator>
    <dc:creator>adlibuser</dc:creator>
    <meta:creation-date>2019-06-12T10:59:00Z</meta:creation-date>
    <dc:date>2019-06-12T10:59:00Z</dc:date>
    <meta:print-date>2014-06-19T08:33:00Z</meta:print-date>
    <meta:template xlink:href="Normal.dotm" xlink:type="simple"/>
    <meta:editing-cycles>2</meta:editing-cycles>
    <meta:editing-duration>PT0S</meta:editing-duration>
    <meta:document-statistic meta:page-count="3" meta:paragraph-count="117" meta:word-count="926" meta:character-count="6840" meta:row-count="241" meta:non-whitespace-character-count="6031"/>
  </office:meta>
</office:document-meta>
</file>