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margin-right="-0.0006in"/>
      <style:text-properties style:font-size-complex="12pt"/>
    </style:style>
    <style:style style:name="P15" style:parent-style-name="Normal" style:family="paragraph">
      <style:paragraph-properties fo:margin-right="-0.0006in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text-indent="0.788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font-size="10pt" style:font-size-asian="10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111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 PAKEITIMO</text:p>
      <text:p text:style-name="P11"/>
      <text:p text:style-name="P12">2021 m. sausio 20 d. Nr. A1-53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ocialinės apsaugos ir darbo ministro 2005 m. birželio 27 d. įsakymą Nr. A1-183 „Dėl kai kurių socialinei paramai gauti reikalingų formų patvirtinimo“:</text:span></text:p>
      <text:p text:style-name="P19"><text:span text:style-name="T20">1.1</text:span><text:span text:style-name="T21">. Pakeičiu nurodytu įsakymu patvirtintą Prašymo gauti išmoką SP-3 (A1) formą ir ją išdėstau nauja redakcija (pridedama).</text:span></text:p>
      <text:p text:style-name="P22"><text:span text:style-name="T23">1.2</text:span><text:span text:style-name="T24">.<text:s/></text:span><text:span text:style-name="T25">Pakeičiu nurodytu įsakymu patvirtintą Prašymo-paraiškos gauti socialinę paramą mokiniams SP-11 formą ir ją išdėstau nauja redakcija (pridedama).</text:span></text:p>
      <text:p text:style-name="P26"><text:span text:style-name="T27">1.3</text:span><text:span text:style-name="T28">. Pripažįstu netekusiu galios nurodyto įsakymo 1.11</text:span><text:span text:style-name="T29">1<text:s/></text:span><text:span text:style-name="T30">papunktį.</text:span></text:p>
      <text:p text:style-name="P31"><text:span text:style-name="T32">1.4</text:span><text:span text:style-name="T33">. Papildau nurodytą įsakymą 1.12</text:span><text:span text:style-name="T34">1</text:span><text:span text:style-name="T35"><text:s/>papunkčiu:</text:span></text:p>
      <text:p text:style-name="P36"><text:span text:style-name="T37">„</text:span><text:span text:style-name="T38">1.12</text:span><text:span text:style-name="T39">1</text:span><text:span text:style-name="T40">. Sprendimo nutraukti socialinės paramos mokiniams teikimą SP-12 (A) formą;“.</text:span></text:p>
      <text:p text:style-name="P41"><text:span text:style-name="T42">2</text:span><text:span text:style-name="T43">. N u s t a t a u, kad šio įsakymo 1.2</text:span><text:span text:style-name="T44">–</text:span><text:span text:style-name="T45">1.4 papunkčiai įsigalioja 2021 m. liepos 1 d.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</text:span><text:span text:style-name="T52"><text:tab/></text:span><text:span text:style-name="T53"><text:tab/><text:s text:c="16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20T13:04:00Z</meta:creation-date>
    <dc:date>2021-01-20T13:04:00Z</dc:date>
    <meta:print-date>2019-01-04T06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Prašymo+SP-11+forma_2_VBS, SP-12 (A)-forma_3_VBS, Isakymo Nr. A1-183 pakeitimas_2_VBS, Prašymo SP-3(A1) forma_VB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13" meta:word-count="132" meta:character-count="1150" meta:row-count="36" meta:non-whitespace-character-count="1031"/>
  </office:meta>
</office:document-meta>
</file>