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4pt" style:font-size-asian="14pt" style:font-size-complex="12pt"/>
    </style:style>
    <style:style style:name="P21" style:parent-style-name="Normal" style:family="paragraph">
      <style:paragraph-properties fo:text-align="justify" fo:line-height="150%" fo:text-indent="0.827in"/>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2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fo:text-indent="0.827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line-height="150%" fo:text-indent="0.827in"/>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818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818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82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27in"/>
    </style:style>
    <style:style style:name="P68" style:parent-style-name="Normal" style:family="paragraph">
      <style:paragraph-properties fo:text-align="justify" fo:line-height="150%" fo:text-indent="0.82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81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1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818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27in"/>
    </style:style>
    <style:style style:name="P125" style:parent-style-name="Normal" style:family="paragraph">
      <style:paragraph-properties fo:text-align="justify" fo:line-height="150%" fo:text-indent="0.83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972in" svg:height="0.6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text:span text:style-name="T13">ĮSAKYMAS</text:span></text:p>
      <text:p text:style-name="P14">DĖL kultūros ministro 2016 m. kovo 21 d. įsakymo nr. įv-226 „dėl stipendijų kultūros Ir meno kūrėjams skyrimo tvarkos aprašo patvirtinimo“ pakeitimo</text:p>
      <text:p text:style-name="P15"/>
      <text:p text:style-name="P16"><text:span text:style-name="T17">2020 m. rugpjūčio 25 d. Nr.<text:s/></text:span><text:span text:style-name="T18">ĮV-1087</text:span></text:p>
      <text:p text:style-name="P19">Vilnius</text:p>
      <text:p text:style-name="P20"/>
      <text:p text:style-name="P21"/>
      <text:p text:style-name="P22"><text:span text:style-name="T23">P a k e i č i u Stipendijų kultūros ir meno kūrėjams skyrimo tvarkos aprašą, patvirtintą Lietuvos Respublikos kultūros ministro 2016 m. kovo 21 d. įsakymu Nr. ĮV-226 „Dėl Stipendijų <text:s/>kultūros ir meno kūrėjams skyrimo tvarkos aprašo patvirtinimo“:<text:s/></text:span></text:p>
      <text:p text:style-name="P24"><text:span text:style-name="T25">1</text:span><text:span text:style-name="T26">. Pakeičiu pavadinimą ir jį išdėstau taip: <text:s/></text:span></text:p>
      <text:p text:style-name="P27"><text:span text:style-name="T28">„</text:span><text:span text:style-name="T29">STIPENDIJŲ KULTŪROS IR MENO KŪRĖJAMS SKYRIMO TVARKOS APRAŠAS“</text:span></text:p>
      <text:p text:style-name="P30"><text:span text:style-name="T31">2</text:span><text:span text:style-name="T32">. Pakeičiu 1 punktą ir jį išdėstau taip:<text:s/></text:span></text:p>
      <text:p text:style-name="P33"><text:span text:style-name="T34">„</text:span><text:span text:style-name="T35">1</text:span><text:span text:style-name="T36">.<text:s/></text:span><text:span text:style-name="T37">Stipendijų kultūros ir meno kūrėjams tvarkos aprašas (toliau – aprašas) nustato stipendijų kultūros ir meno kūrėjams (toliau – stipendijos) rūšis, dydį, mokėjimo trukmę, paraiškų pateikimą ir vertinimą, stipendijų skyrimą, mokėjimą ir atsiskaitymą už jas.“</text:span></text:p>
      <text:p text:style-name="P38"><text:span text:style-name="T39">3</text:span><text:span text:style-name="T40">. Pakeičiu 12 punktą ir jį išdėstau taip:<text:s/></text:span></text:p>
      <text:p text:style-name="P41"><text:span text:style-name="T42">„</text:span><text:span text:style-name="T43">12</text:span><text:span text:style-name="T44">. <text:s/></text:span><text:span text:style-name="T45">Kultūros ar meno kūrėjo pateikta stipendijos paraiška nesvarstoma, jei:<text:s/></text:span></text:p>
      <text:p text:style-name="P46"><text:span text:style-name="T47">12.1</text:span><text:span text:style-name="T48">. pradedant mokėti individualią stipendiją nėra praėję vieneri metai nuo kultūros ar meno kūrėjui anksčiau skirtos individualios stipendijos mokėjimo pabaigos, išskyrus atvejus, kai:</text:span></text:p>
      <text:p text:style-name="P49"><text:span text:style-name="T50">12.1.1</text:span><text:span text:style-name="T51">. Lietuvos<text:s/></text:span><text:span text:style-name="T52">Respublikos Vyriausybė<text:s/></text:span><text:span text:style-name="T53">paskelbia ekstremaliąją padėtį ar karantiną ir dėl to apriboja ar draudžia kultūros įstaigų lankymą, kultūros paslaugų teikimą ir (ar) kultūros renginių organizavimą;</text:span></text:p>
      <text:p text:style-name="P54"><text:span text:style-name="T55">12.1.2</text:span><text:span text:style-name="T56">. individualios stipendijos paraiška buvo teikta konkursui, paskelbtam pagal Aprašo 9.3 papunktį, ir jai buvo skirtas finansavimas</text:span><text:span text:style-name="T57">; </text:span></text:p>
      <text:p text:style-name="P58"><text:span text:style-name="T59">12.2</text:span><text:span text:style-name="T60">. kultūros ar meno kūrėjas nėra atsiskaitęs už veiklą, kuriai buvo skirta stipendija, išskyrus, kai individualios stipendijos paraiška buvo teikta konkursui, paskelbtam pagal Aprašo 9.3 papunktį, ir jai buvo skirtas finansavimas.</text:span></text:p>
      <text:p text:style-name="P61"><text:span text:style-name="T62">12.3</text:span><text:span text:style-name="T63">. Edukacinės stipendijos neskiriamos studijų aukštosiose mokyklose išlaidoms padengti.“</text:span></text:p>
      <text:p text:style-name="P64"><text:span text:style-name="T65">4</text:span><text:span text:style-name="T66">. Pakeičiu 13 punktą ir jį išdėstau taip:<text:s/></text:span></text:p>
      <text:p text:style-name="P67">„13. Paraiškos iki kvietime nurodyto termino pabaigos Tarybai siunčiamos paštu (galioja pašto spaude nurodyta data), pristatomos asmeniškai (įteikiant iki oficialiai patvirtinto Tarybos darbo laiko pabaigos) arba siunčiamos kvietime nurodytu elektroniniu paštu (pasirašytos elektroniniu parašu). Kvietimui gali būti taikomas (-i) ir kitas (-i) paraiškos pateikimo būdas (-ai), kuris (-ie) yra nurodomas (-i) skelbiamame kvietime. Bet kuriuo būdu teikiant paraišką būtina nurodyti, kad teikiama „Stipendijos paraiška“, bei nurodyti kultūros ar meno sritį, kuriai priskiriama veikla. Po kvietime nustatyto termino pabaigos arba kitu nei kvietime nurodytu būdu pateiktos paraiškos nesvarstomos ir apie tai pareiškėjas informuojamas ne vėliau kaip per 5 darbo dienas nuo Tarybos pirmininko priimto sprendimo dienos.“ <text:s/></text:p>
      <text:p text:style-name="P68"><text:span text:style-name="T69">5</text:span><text:span text:style-name="T70">. Pakeičiu 14 punktą ir jį išdėstau taip:</text:span></text:p>
      <text:p text:style-name="P71"><text:span text:style-name="T72">„</text:span><text:span text:style-name="T73">14</text:span><text:span text:style-name="T74">. Kartu su paraiška privaloma pateikti pretendento gauti stipendiją gyvenimo ir kūrybinės veiklos aprašymą, kuriame būtų nurodyti ankstesnės kūrybinės veiklos rezultatai. Teikiant paraišką edukacinei stipendijai gauti, papildomai privaloma pateikti dokumentus, kurie patvirtina dalyvavimą stažuotėje, konkurse, simpoziume, kūrybinėje stovykloje, konferencijoje ir kitame panašaus pobūdžio renginyje. Kartu su paraiška galima pateikti kitus dokumentus (išsilavinimą patvirtinančių dokumentų kopijas, nuotraukas ir pan.), kurie pagrindžia paraiškoje nurodytą informaciją.“</text:span></text:p>
      <text:p text:style-name="P75"><text:span text:style-name="T76">6</text:span><text:span text:style-name="T77">. Pakeičiu 15 punktą ir jį išdėstau taip:</text:span></text:p>
      <text:p text:style-name="P78"><text:span text:style-name="T79">„</text:span><text:span text:style-name="T80">15</text:span><text:span text:style-name="T81">. Paraiškas Tarybos nustatyta tvarka vertina Tarybos ekspertai, kurie veikia pagal Lietuvos Respublikos Lietuvos kultūros tarybos įstatymą (toliau – ekspertai).<text:s/></text:span><text:span text:style-name="T82">Ekspertas negali vertinti tos srities stipendijų paraiškų, į kurią yra pateikęs paraišką stipendijai gauti.“</text:span></text:p>
      <text:p text:style-name="P83"><text:span text:style-name="T84">7</text:span><text:span text:style-name="T85">. Pakeičiu 19 punktą ir jį išdėstau taip:<text:s/></text:span></text:p>
      <text:p text:style-name="P86"><text:span text:style-name="T87">„</text:span><text:span text:style-name="T88">19</text:span><text:span text:style-name="T89">. Paraiškoms, vertinamoms pagal šio tvarkos aprašo 17 ir 18 punktus, taikomi prioritetai:  </text:span></text:p>
      <text:p text:style-name="P90"><text:span text:style-name="T91">19.1</text:span><text:span text:style-name="T92">. individualių stipendijų paraiškoms:</text:span></text:p>
      <text:p text:style-name="P93"><text:span text:style-name="T94">19.1.1</text:span><text:span text:style-name="T95">. kultūros ar meno kūrėjams, kurie paraiškose nurodytai veiklai vykdyti nėra gavę valstybių (Lietuvos Respublikos, kitų Europos Sąjungos valstybių arba trečiųjų valstybių), savivaldybių ar kitų finansinių šaltinių lėšų;</text:span></text:p>
      <text:p text:style-name="P96"><text:span text:style-name="T97">19.1.2</text:span><text:span text:style-name="T98">. kultūros ar meno kūrėjams, kuriems ankščiau nebuvo skirta stipendija arba yra praėję ne mažiau nei 3 metai nuo Tarybos ankščiau skirtos stipendijos mokėjimo pabaigos;  </text:span></text:p>
      <text:p text:style-name="P99"><text:span text:style-name="T100">19.1.3</text:span><text:span text:style-name="T101">. kultūros ar meno kūrėjams, kurių paraiškose nurodyta veikla turi išplėtotas sklaidos galimybes (sudaryti planuojamų koncertų, parodų sąrašai, seminarai, numatyta sklaida skaitmeninėje erdvėje ir kita veikla, susijusi su paraiškoje nurodytos veiklos sklaida);</text:span></text:p>
      <text:p text:style-name="P102"><text:span text:style-name="T103">19.2</text:span><text:span text:style-name="T104">. edukacinių stipendijų paraiškoms:</text:span></text:p>
      <text:p text:style-name="P105"><text:span text:style-name="T106">19.2.1</text:span><text:span text:style-name="T107">. aprašo 19.1.1-19.1.3 papunkčiuose numatyti atvejai;</text:span></text:p>
      <text:p text:style-name="P108"><text:span text:style-name="T109">19.2.2</text:span><text:span text:style-name="T110">. aktyvaus dalyvavimo edukacinėje veikloje (kai konferencijoje ar kitame viešame renginyje skaitomas pranešimas, dalyvaujama diskusijose);</text:span></text:p>
      <text:p text:style-name="P111"><text:span text:style-name="T112">19.2.3</text:span><text:span text:style-name="T113">. edukacinei veiklai, skirtai klausimams, objektams ar technologijoms, kuriuos ekspertai pripažįsta neišsamiai nagrinėjamais arba nenagrinėjamais Lietuvos Respublikoje.“</text:span></text:p>
      <text:p text:style-name="P114"><text:span text:style-name="T115">8</text:span><text:span text:style-name="T116">. Papildau nauju 19</text:span><text:span text:style-name="T117">1</text:span><text:span text:style-name="T118"><text:s/>punktu:<text:s/></text:span></text:p>
      <text:p text:style-name="P119"><text:span text:style-name="T120">„</text:span><text:span text:style-name="T121">19</text:span><text:span text:style-name="T122">1</text:span><text:span text:style-name="T123">. Vertinant 19.1.2 papunktyje nurodytą prioritetą, neskaičiuojama konkurso, paskelbto pagal Aprašo 9.3 papunktį, metu skirta individuali stipendija.“</text:span></text:p>
      <text:p text:style-name="P124">9. Pakeičiu 22 punktą ir jį išdėstau taip:<text:s/></text:p>
      <text:p text:style-name="P125"><text:span text:style-name="T126">„</text:span><text:span text:style-name="T127">22</text:span><text:span text:style-name="T128">. Kultūros ar meno kūrėjas per 20 darbo dienų nuo Tarybos narių susirinkimo sprendimo dėl stipendijos skyrimo priėmimo dienos pateikia Tarybai 2 (du) tinkamai užpildytus Tarybos pirmininko nustatytos formos sutarties egzempliorius. Sutartyje nurodoma (-os) veikla (-os), kuriai (-ioms) skirta stipendija ir jos vykdymo terminas, lėšų pervedimo ir atsiskaitymo tvarka, šalių atsakomybė už sutarties nevykdymą ir kitos sąlygos.“</text:span></text:p>
      <text:p text:style-name="P129"><text:span text:style-name="T130">10</text:span><text:span text:style-name="T131">. Pakeičiu 28 punktą ir jį išdėstau taip:<text:s/></text:span></text:p>
      <text:p text:style-name="P132"><text:span text:style-name="T133">„</text:span><text:span text:style-name="T134">28</text:span><text:span text:style-name="T135">. Ataskaita Tarybai siunčiama paštu (galioja pašto spaude nurodyta data), pristatoma asmeniškai arba elektroniniu paštu (patvirtinta elektroniniu parašu arba pasirašyta ir nuskenuota).“</text:span></text:p>
      <text:p text:style-name="Normal"/>
      <text:p text:style-name="Normal"/>
      <text:p text:style-name="Normal"/>
      <text:p text:style-name="Normal">Kultūros ministras<text:tab/><text:tab/><text:tab/><text:s text:c="38"/>Mindaugas Kviet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0-09-04T12:14:00Z</meta:creation-date>
    <dc:date>2020-09-04T12:14:00Z</dc:date>
    <meta:print-date>1900-12-31T22:00:00Z</meta:print-date>
    <meta:template xlink:href="Normal.dotm" xlink:type="simple"/>
    <meta:editing-cycles>2</meta:editing-cycles>
    <meta:editing-duration>PT0S</meta:editing-duration>
    <meta:document-statistic meta:page-count="3" meta:paragraph-count="48" meta:word-count="793" meta:character-count="6069" meta:row-count="110" meta:non-whitespace-character-count="5324"/>
  </office:meta>
</office:document-meta>
</file>