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7pt" style:font-size-asian="7pt" style:font-size-complex="7pt"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widows="0" fo:orphans="0" fo:text-align="center" fo:line-height="115%"/>
      <style:text-properties fo:font-weight="bold" style:font-weight-asian="bold" fo:color="#000000" style:font-size-complex="12pt" fo:hyphenate="false"/>
    </style:style>
    <style:style style:name="P14" style:parent-style-name="Normal" style:family="paragraph">
      <style:paragraph-properties fo:keep-together="always" fo:widows="0" fo:orphans="0" fo:text-align="center" fo:line-height="115%"/>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justify" fo:line-height="115%" fo:text-indent="0.3937in"/>
      <style:text-properties fo:color="#000000" style:font-size-complex="12pt" fo:hyphenate="false"/>
    </style:style>
    <style:style style:name="P18" style:parent-style-name="Normal" style:family="paragraph">
      <style:paragraph-properties fo:keep-together="always" fo:widows="0" fo:orphans="0" fo:text-align="center" fo:line-height="115%"/>
      <style:text-properties fo:color="#000000" style:font-size-complex="12pt" fo:hyphenate="false"/>
    </style:style>
    <style:style style:name="P19" style:parent-style-name="Normal" style:family="paragraph">
      <style:paragraph-properties fo:keep-together="always" fo:widows="0" fo:orphans="0" fo:text-align="center" fo:line-height="115%"/>
      <style:text-properties fo:color="#000000" style:font-size-complex="12pt" fo:hyphenate="false"/>
    </style:style>
    <style:style style:name="P20" style:parent-style-name="Normal" style:family="paragraph">
      <style:paragraph-properties fo:widows="0" fo:orphans="0" fo:text-align="justify" fo:line-height="115%" fo:text-indent="0.3937in"/>
      <style:text-properties fo:color="#000000" style:font-size-complex="12pt" fo:hyphenate="false"/>
    </style:style>
    <style:style style:name="P21" style:parent-style-name="Normal" style:family="paragraph">
      <style:paragraph-properties fo:widows="0" fo:orphans="0" fo:text-align="justify" fo:line-height="115%" fo:text-indent="0.3937in"/>
      <style:text-properties fo:color="#000000" style:font-size-complex="12pt" fo:hyphenate="false"/>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4"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master-page-name="MPF1" style:family="paragraph">
      <style:paragraph-properties fo:break-before="page" fo:line-height="115%" fo:margin-left="3.1493in" fo:text-indent="0.4506in" style:page-number="1">
        <style:tab-stops/>
      </style:paragraph-properties>
      <style:text-properties style:font-size-complex="12pt"/>
    </style:style>
    <style:style style:name="P45" style:parent-style-name="Normal" style:family="paragraph">
      <style:paragraph-properties fo:line-height="115%" fo:margin-left="3.6in">
        <style:tab-stops/>
      </style:paragraph-properties>
      <style:text-properties fo:color="#000000" style:font-size-complex="12pt"/>
    </style:style>
    <style:style style:name="P46" style:parent-style-name="Normal" style:family="paragraph">
      <style:paragraph-properties fo:line-height="115%" fo:margin-left="3.6in">
        <style:tab-stops/>
      </style:paragraph-properties>
      <style:text-properties style:font-size-complex="12pt"/>
    </style:style>
    <style:style style:name="P47" style:parent-style-name="Normal" style:family="paragraph">
      <style:paragraph-properties fo:line-height="115%" fo:margin-left="3.1493in" fo:text-indent="0.4506in">
        <style:tab-stops/>
      </style:paragraph-properties>
      <style:text-properties style:font-size-complex="12pt"/>
    </style:style>
    <style:style style:name="P48"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font-size-complex="12pt"/>
    </style:style>
    <style:style style:name="P49"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P6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text-position="super 62.5%"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P7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margin-left="0.5in">
        <style:tab-stops>
          <style:tab-stop style:type="left" style:position="0.1895in"/>
        </style:tab-stops>
      </style:paragraph-properties>
      <style:text-properties style:font-size-complex="12pt" fo:hyphenate="false"/>
    </style:style>
    <style:style style:name="P102" style:parent-style-name="Normal" style:family="paragraph">
      <style:paragraph-properties fo:widows="0" fo:orphans="0" fo:text-align="justify" fo:line-height="115%" fo:margin-left="0.5in">
        <style:tab-stops>
          <style:tab-stop style:type="left" style:position="0.1895in"/>
        </style:tab-stops>
      </style:paragraph-properties>
      <style:text-properties style:font-size-complex="12pt" fo:hyphenate="false"/>
    </style:style>
    <style:style style:name="P103" style:parent-style-name="Normal" style:family="paragraph">
      <style:paragraph-properties fo:widows="0" fo:orphans="0" fo:text-align="justify" fo:line-height="115%" fo:margin-left="0.5in">
        <style:tab-stops>
          <style:tab-stop style:type="left" style:position="0.1895in"/>
        </style:tab-stops>
      </style:paragraph-properties>
      <style:text-properties fo:hyphenate="false"/>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15%"/>
      <style:text-properties style:font-size-complex="12pt"/>
    </style:style>
    <style:style style:name="P11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15%"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style:text-properties style:font-size-complex="12pt" fo:hyphenate="false"/>
    </style:style>
    <style:style style:name="P201" style:parent-style-name="Normal" style:family="paragraph">
      <style:paragraph-properties fo:widows="0" fo:orphans="0" fo:text-align="justify" fo:line-height="115%"/>
      <style:text-properties style:font-size-complex="12pt" fo:hyphenate="false"/>
    </style:style>
    <style:style style:name="P202" style:parent-style-name="Normal" style:family="paragraph">
      <style:paragraph-properties fo:widows="0" fo:orphans="0" fo:text-align="justify" fo:line-height="115%"/>
      <style:text-properties style:font-size-complex="12pt" fo:hyphenate="false"/>
    </style:style>
    <style:style style:name="P203" style:parent-style-name="Normal" style:family="paragraph">
      <style:paragraph-properties fo:widows="0" fo:orphans="0" fo:text-align="justify" fo:line-height="115%"/>
      <style:text-properties fo:hyphenate="false"/>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ext-properties fo:font-weight="bold" style:font-weight-asian="bold" style:font-weight-complex="bold" style:font-size-complex="12pt"/>
    </style:style>
    <style:style style:name="P21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margin-left="0.4923in">
        <style:tab-stops/>
      </style:paragraph-properties>
      <style:text-properties fo:hyphenate="false"/>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15%"/>
      <style:text-properties style:font-size-complex="12pt"/>
    </style:style>
    <style:style style:name="P29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line-height="115%"/>
      <style:text-properties fo:font-weight="bold" style:font-weight-asian="bold" style:font-weight-complex="bold" style:font-size-complex="12pt"/>
    </style:style>
    <style:style style:name="P31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P328"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fo:line-height="115%">
        <style:tab-stops>
          <style:tab-stop style:type="left" style:position="0.6895in"/>
        </style:tab-stops>
      </style:paragraph-properties>
      <style:text-properties style:font-weight-complex="bold" style:font-size-complex="12pt" fo:hyphenate="false"/>
    </style:style>
    <style:style style:name="P33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36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widows="0" fo:orphans="0" fo:text-align="justify" fo:line-height="115%" fo:margin-left="0.5in">
        <style:tab-stops>
          <style:tab-stop style:type="left" style:position="0.1895in"/>
        </style:tab-stops>
      </style:paragraph-properties>
      <style:text-properties style:font-weight-complex="bold" style:font-size-complex="12pt" fo:hyphenate="false"/>
    </style:style>
    <style:style style:name="P399" style:parent-style-name="Normal" style:family="paragraph">
      <style:paragraph-properties fo:widows="0" fo:orphans="0" fo:text-align="justify" fo:line-height="115%" fo:margin-left="0.5in">
        <style:tab-stops>
          <style:tab-stop style:type="left" style:position="0.1895in"/>
        </style:tab-stops>
      </style:paragraph-properties>
      <style:text-properties fo:hyphenate="false"/>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15%"/>
      <style:text-properties fo:font-weight="bold" style:font-weight-asian="bold" style:font-weight-complex="bold" style:font-size-complex="12pt"/>
    </style:style>
    <style:style style:name="P40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text-position="super 62.5%"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margin-left="0.5in">
        <style:tab-stops>
          <style:tab-stop style:type="left" style:position="0.1895in"/>
        </style:tab-stops>
      </style:paragraph-properties>
      <style:text-properties fo:hyphenate="false"/>
    </style:style>
    <style:style style:name="P444" style:parent-style-name="Normal" style:family="paragraph">
      <style:paragraph-properties fo:text-align="center" fo:line-height="115%" fo:margin-left="0.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15%" fo:margin-left="0.25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15%" fo:margin-left="0.25in">
        <style:tab-stops/>
      </style:paragraph-properties>
      <style:text-properties style:font-size-complex="12pt"/>
    </style:style>
    <style:style style:name="P4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text-position="super 62.5%"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517" style:parent-style-name="Normal" style:family="paragraph">
      <style:paragraph-properties fo:text-align="center" fo:line-height="115%" fo:margin-left="0.2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15%" fo:margin-left="0.2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52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P628" style:parent-style-name="Normal" style:family="paragraph">
      <style:paragraph-properties fo:text-align="center" fo:line-height="115%" fo:margin-left="0.2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line-height="115%" fo:margin-left="0.2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3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64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64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644" style:parent-style-name="Normal" style:family="paragraph">
      <style:paragraph-properties fo:widows="0" fo:orphans="0" fo:text-align="justify" fo:line-height="115%" fo:margin-left="0.5in">
        <style:tab-stops>
          <style:tab-stop style:type="left" style:position="0.1895in"/>
        </style:tab-stops>
      </style:paragraph-properties>
      <style:text-properties fo:hyphenate="false"/>
    </style:style>
    <style:style style:name="P645" style:parent-style-name="Normal" style:family="paragraph">
      <style:paragraph-properties fo:text-align="center" fo:line-height="115%" fo:margin-left="0.2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15%" fo:margin-left="0.25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fo:line-height="115%" fo:margin-left="0.25in">
        <style:tab-stops/>
      </style:paragraph-properties>
      <style:text-properties fo:font-weight="bold" style:font-weight-asian="bold" style:font-weight-complex="bold"/>
    </style:style>
    <style:style style:name="P65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15%"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15%" fo:margin-left="0.25in">
        <style:tab-stops/>
      </style:paragraph-properties>
    </style:style>
    <style:style style:name="P737" style:parent-style-name="Normal" style:family="paragraph">
      <style:paragraph-properties fo:text-align="center" fo:line-height="115%" fo:margin-left="0.25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15%"/>
      <style:text-properties fo:font-weight="bold" style:font-weight-asian="bold" style:font-size-complex="12pt"/>
    </style:style>
    <style:style style:name="P74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margin-left="0.4923in" fo:text-indent="2in">
        <style:tab-stops>
          <style:tab-stop style:type="left" style:position="0.1972in"/>
        </style:tab-stops>
      </style:paragraph-properties>
      <style:text-properties fo:hyphenate="false"/>
    </style:style>
    <style:style style:name="T756" style:parent-style-name="DefaultParagraphFont" style:family="text">
      <style:text-properties style:font-size-complex="12pt"/>
    </style:style>
    <style:style style:name="P757" style:parent-style-name="Normal" style:master-page-name="MPF2" style:family="paragraph">
      <style:paragraph-properties fo:break-before="page" fo:text-align="end" fo:line-height="115%" fo:margin-left="3.5437in" style:page-number="1">
        <style:tab-stops/>
      </style:paragraph-properties>
      <style:text-properties style:font-size-complex="12pt"/>
    </style:style>
    <style:style style:name="P766" style:parent-style-name="Normal" style:family="paragraph">
      <style:paragraph-properties fo:text-align="end" fo:line-height="115%" fo:margin-left="3.54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15%" fo:margin-left="3.5437in">
        <style:tab-stops/>
      </style:paragraph-properties>
      <style:text-properties style:font-size-complex="12p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15%"/>
      <style:text-properties fo:font-weight="bold" style:font-weight-asian="bold"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border="0in solid #FFFFFF" fo:padding="0.4305in" style:shadow="#000000 0in 0in" fo:text-align="justify" fo:line-height="115%" fo:text-indent="0.4923in"/>
      <style:text-properties style:font-name-asian="Arial" fo:color="#000000" style:font-size-complex="12pt"/>
    </style:style>
    <style:style style:name="P775" style:parent-style-name="Normal" style:family="paragraph">
      <style:text-properties fo:font-size="10pt" style:font-size-asian="10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fo:color="#000000" style:font-size-complex="12pt"/>
    </style:style>
    <style:style style:name="P781" style:parent-style-name="Normal" style:family="paragraph">
      <style:paragraph-properties fo:text-align="justify" fo:line-height="115%" fo:text-indent="0.2958in"/>
    </style:style>
    <style:style style:name="T782" style:parent-style-name="DefaultParagraphFont" style:family="text">
      <style:text-properties style:font-name-asian="Arial" fo:color="#000000" style:font-size-complex="12pt"/>
    </style:style>
    <style:style style:name="T783" style:parent-style-name="DefaultParagraphFont" style:family="text">
      <style:text-properties style:font-name-asian="Arial" fo:color="#000000" style:font-size-complex="12pt"/>
    </style:style>
    <style:style style:name="T784" style:parent-style-name="DefaultParagraphFont" style:family="text">
      <style:text-properties style:font-name-asian="Arial" fo:color="#000000" style:font-size-complex="12pt"/>
    </style:style>
    <style:style style:name="P785" style:parent-style-name="Normal" style:family="paragraph">
      <style:paragraph-properties fo:text-align="justify" fo:line-height="115%" fo:text-indent="0.2958in"/>
    </style:style>
    <style:style style:name="T786" style:parent-style-name="DefaultParagraphFont" style:family="text">
      <style:text-properties style:font-name-asian="Arial" fo:color="#000000" style:font-size-complex="12pt"/>
    </style:style>
    <style:style style:name="T787" style:parent-style-name="DefaultParagraphFont" style:family="text">
      <style:text-properties style:font-name-asian="Arial" fo:color="#000000" style:font-size-complex="12pt"/>
    </style:style>
    <style:style style:name="T788" style:parent-style-name="DefaultParagraphFont" style:family="text">
      <style:text-properties style:font-name-asian="Arial" fo:color="#000000" style:font-size-complex="12pt"/>
    </style:style>
    <style:style style:name="P789" style:parent-style-name="Normal" style:family="paragraph">
      <style:paragraph-properties fo:text-align="justify" fo:line-height="115%" fo:text-indent="0.2958in"/>
    </style:style>
    <style:style style:name="T790" style:parent-style-name="DefaultParagraphFont" style:family="text">
      <style:text-properties style:font-name-asian="Arial" fo:color="#000000" style:font-size-complex="12pt"/>
    </style:style>
    <style:style style:name="T791" style:parent-style-name="DefaultParagraphFont" style:family="text">
      <style:text-properties style:font-name-asian="Arial" fo:color="#000000" style:font-size-complex="12pt"/>
    </style:style>
    <style:style style:name="T792" style:parent-style-name="DefaultParagraphFont" style:family="text">
      <style:text-properties style:font-name-asian="Arial" fo:color="#000000" style:font-size-complex="12pt"/>
    </style:style>
    <style:style style:name="P793" style:parent-style-name="Normal" style:family="paragraph">
      <style:paragraph-properties fo:text-align="justify" fo:line-height="115%" fo:text-indent="0.2958in"/>
    </style:style>
    <style:style style:name="T794" style:parent-style-name="DefaultParagraphFont" style:family="text">
      <style:text-properties style:font-name-asian="Arial" fo:color="#000000" style:font-size-complex="12pt"/>
    </style:style>
    <style:style style:name="T795" style:parent-style-name="DefaultParagraphFont" style:family="text">
      <style:text-properties style:font-name-asian="Arial" fo:color="#000000" style:font-size-complex="12pt"/>
    </style:style>
    <style:style style:name="T796" style:parent-style-name="DefaultParagraphFont" style:family="text">
      <style:text-properties style:font-name-asian="Arial" fo:color="#000000" style:font-size-complex="12pt"/>
    </style:style>
    <style:style style:name="P797" style:parent-style-name="Normal" style:family="paragraph">
      <style:paragraph-properties fo:text-align="justify" fo:line-height="115%" fo:text-indent="0.2958in"/>
    </style:style>
    <style:style style:name="T798" style:parent-style-name="DefaultParagraphFont" style:family="text">
      <style:text-properties style:font-name-asian="Arial" fo:color="#000000" style:font-size-complex="12pt"/>
    </style:style>
    <style:style style:name="T799" style:parent-style-name="DefaultParagraphFont" style:family="text">
      <style:text-properties style:font-name-asian="Arial" fo:color="#000000" style:font-size-complex="12pt"/>
    </style:style>
    <style:style style:name="T800" style:parent-style-name="DefaultParagraphFont" style:family="text">
      <style:text-properties style:font-name-asian="Arial" fo:color="#000000" style:font-size-complex="12pt"/>
    </style:style>
    <style:style style:name="P801" style:parent-style-name="Normal" style:family="paragraph">
      <style:paragraph-properties fo:text-align="justify" fo:line-height="115%" fo:text-indent="0.2958in"/>
    </style:style>
    <style:style style:name="T802" style:parent-style-name="DefaultParagraphFont" style:family="text">
      <style:text-properties style:font-name-asian="Arial" fo:color="#000000" style:font-size-complex="12pt"/>
    </style:style>
    <style:style style:name="T803" style:parent-style-name="DefaultParagraphFont" style:family="text">
      <style:text-properties style:font-name-asian="Arial" fo:color="#000000" style:font-size-complex="12pt"/>
    </style:style>
    <style:style style:name="T804" style:parent-style-name="DefaultParagraphFont" style:family="text">
      <style:text-properties style:font-name-asian="Arial" fo:color="#000000" style:font-size-complex="12pt"/>
    </style:style>
    <style:style style:name="P805" style:parent-style-name="Normal" style:family="paragraph">
      <style:paragraph-properties fo:text-align="justify" fo:line-height="115%" fo:text-indent="0.2958in"/>
    </style:style>
    <style:style style:name="T806" style:parent-style-name="DefaultParagraphFont" style:family="text">
      <style:text-properties style:font-name-asian="Arial" fo:color="#000000" style:font-size-complex="12pt"/>
    </style:style>
    <style:style style:name="T807" style:parent-style-name="DefaultParagraphFont" style:family="text">
      <style:text-properties style:font-name-asian="Arial" fo:color="#000000" style:font-size-complex="12pt"/>
    </style:style>
    <style:style style:name="T808" style:parent-style-name="DefaultParagraphFont" style:family="text">
      <style:text-properties style:font-name-asian="Arial"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Arial" fo:color="#000000" style:font-size-complex="12pt"/>
    </style:style>
    <style:style style:name="P811" style:parent-style-name="Normal" style:family="paragraph">
      <style:paragraph-properties fo:text-align="justify" fo:line-height="115%" fo:text-indent="0.2958in"/>
    </style:style>
    <style:style style:name="T812" style:parent-style-name="DefaultParagraphFont" style:family="text">
      <style:text-properties style:font-name-asian="Arial" fo:color="#000000" style:font-size-complex="12pt"/>
    </style:style>
    <style:style style:name="T813" style:parent-style-name="DefaultParagraphFont" style:family="text">
      <style:text-properties style:font-name-asian="Arial" fo:color="#000000" style:font-size-complex="12pt"/>
    </style:style>
    <style:style style:name="T814" style:parent-style-name="DefaultParagraphFont" style:family="text">
      <style:text-properties style:font-name-asian="Arial" fo:color="#000000" style:font-size-complex="12pt"/>
    </style:style>
    <style:style style:name="P815" style:parent-style-name="Normal" style:family="paragraph">
      <style:paragraph-properties fo:text-align="justify" fo:line-height="115%" fo:text-indent="0.2958in"/>
    </style:style>
    <style:style style:name="T816" style:parent-style-name="DefaultParagraphFont" style:family="text">
      <style:text-properties style:font-name-asian="Arial" fo:color="#000000" style:font-size-complex="12pt"/>
    </style:style>
    <style:style style:name="T817" style:parent-style-name="DefaultParagraphFont" style:family="text">
      <style:text-properties style:font-name-asian="Arial" fo:color="#000000" style:font-size-complex="12pt"/>
    </style:style>
    <style:style style:name="T818" style:parent-style-name="DefaultParagraphFont" style:family="text">
      <style:text-properties style:font-name-asian="Arial" fo:color="#000000" style:font-size-complex="12pt"/>
    </style:style>
    <style:style style:name="T819" style:parent-style-name="DefaultParagraphFont" style:family="text">
      <style:text-properties style:font-name-asian="Arial" fo:color="#000000" style:text-position="sub 62.5%" style:font-size-complex="12pt"/>
    </style:style>
    <style:style style:name="T820" style:parent-style-name="DefaultParagraphFont" style:family="text">
      <style:text-properties style:font-name-asian="Arial" fo:color="#000000" style:font-size-complex="12pt"/>
    </style:style>
    <style:style style:name="P821" style:parent-style-name="Normal" style:family="paragraph">
      <style:paragraph-properties fo:text-align="justify" fo:line-height="115%" fo:text-indent="0.2958in"/>
    </style:style>
    <style:style style:name="T822" style:parent-style-name="DefaultParagraphFont" style:family="text">
      <style:text-properties style:font-name-asian="Arial" fo:color="#000000" style:font-size-complex="12pt"/>
    </style:style>
    <style:style style:name="T823" style:parent-style-name="DefaultParagraphFont" style:family="text">
      <style:text-properties style:font-name-asian="Arial" fo:color="#000000" style:font-size-complex="12pt"/>
    </style:style>
    <style:style style:name="T824" style:parent-style-name="DefaultParagraphFont" style:family="text">
      <style:text-properties style:font-name-asian="Arial" fo:color="#000000" style:font-size-complex="12pt"/>
    </style:style>
    <style:style style:name="T825" style:parent-style-name="DefaultParagraphFont" style:family="text">
      <style:text-properties style:font-name-asian="Arial" fo:color="#000000" style:text-position="sub 62.5%" style:font-size-complex="12pt"/>
    </style:style>
    <style:style style:name="T826" style:parent-style-name="DefaultParagraphFont" style:family="text">
      <style:text-properties style:font-name-asian="Arial" fo:color="#000000" style:font-size-complex="12pt"/>
    </style:style>
    <style:style style:name="T827" style:parent-style-name="DefaultParagraphFont" style:family="text">
      <style:text-properties style:font-name-asian="Arial" fo:color="#000000" style:text-position="sub 62.5%" style:font-size-complex="12pt"/>
    </style:style>
    <style:style style:name="T828" style:parent-style-name="DefaultParagraphFont" style:family="text">
      <style:text-properties style:font-name-asian="Arial" fo:color="#000000" style:font-size-complex="12pt"/>
    </style:style>
    <style:style style:name="P829" style:parent-style-name="Normal" style:family="paragraph">
      <style:paragraph-properties fo:text-align="justify" fo:line-height="115%" fo:text-indent="0.2958in"/>
    </style:style>
    <style:style style:name="T830" style:parent-style-name="DefaultParagraphFont" style:family="text">
      <style:text-properties style:font-name-asian="Arial" fo:color="#000000" style:font-size-complex="12pt"/>
    </style:style>
    <style:style style:name="T831" style:parent-style-name="DefaultParagraphFont" style:family="text">
      <style:text-properties style:font-name-asian="Arial" fo:color="#000000" style:font-size-complex="12pt"/>
    </style:style>
    <style:style style:name="T832" style:parent-style-name="DefaultParagraphFont" style:family="text">
      <style:text-properties style:font-name-asian="Arial" fo:color="#000000" style:font-size-complex="12pt"/>
    </style:style>
    <style:style style:name="P833" style:parent-style-name="Normal" style:family="paragraph">
      <style:paragraph-properties fo:text-align="justify" fo:line-height="115%" fo:text-indent="0.2958in"/>
    </style:style>
    <style:style style:name="T834" style:parent-style-name="DefaultParagraphFont" style:family="text">
      <style:text-properties style:font-name-asian="Arial" fo:color="#000000" style:font-size-complex="12pt"/>
    </style:style>
    <style:style style:name="T835" style:parent-style-name="DefaultParagraphFont" style:family="text">
      <style:text-properties style:font-name-asian="Arial" fo:color="#000000" style:font-size-complex="12pt"/>
    </style:style>
    <style:style style:name="T836" style:parent-style-name="DefaultParagraphFont" style:family="text">
      <style:text-properties style:font-name-asian="Arial" fo:color="#000000" style:font-size-complex="12pt"/>
    </style:style>
    <style:style style:name="P837" style:parent-style-name="Normal" style:family="paragraph">
      <style:paragraph-properties fo:text-align="justify" fo:line-height="115%" fo:text-indent="0.4923in"/>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Arial" fo:color="#000000" style:font-size-complex="12pt"/>
    </style:style>
    <style:style style:name="P843" style:parent-style-name="Normal" style:family="paragraph">
      <style:paragraph-properties fo:text-align="justify" fo:line-height="115%" fo:text-indent="0.2958in"/>
    </style:style>
    <style:style style:name="T844" style:parent-style-name="DefaultParagraphFont" style:family="text">
      <style:text-properties style:font-name-asian="Arial" fo:color="#000000" style:font-size-complex="12pt"/>
    </style:style>
    <style:style style:name="T845" style:parent-style-name="DefaultParagraphFont" style:family="text">
      <style:text-properties style:font-name-asian="Arial" fo:color="#000000" style:font-size-complex="12pt"/>
    </style:style>
    <style:style style:name="T846" style:parent-style-name="DefaultParagraphFont" style:family="text">
      <style:text-properties style:font-name-asian="Arial"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Arial" fo:color="#000000" style:font-size-complex="12pt"/>
    </style:style>
    <style:style style:name="P849" style:parent-style-name="Normal" style:family="paragraph">
      <style:paragraph-properties fo:text-align="justify" fo:line-height="115%" fo:text-indent="0.2958in"/>
    </style:style>
    <style:style style:name="T850" style:parent-style-name="DefaultParagraphFont" style:family="text">
      <style:text-properties style:font-name-asian="Arial" fo:color="#000000" style:font-size-complex="12pt"/>
    </style:style>
    <style:style style:name="T851" style:parent-style-name="DefaultParagraphFont" style:family="text">
      <style:text-properties style:font-name-asian="Arial" fo:color="#000000" style:font-size-complex="12pt"/>
    </style:style>
    <style:style style:name="T852" style:parent-style-name="DefaultParagraphFont" style:family="text">
      <style:text-properties style:font-name-asian="Arial" fo:color="#000000" style:font-size-complex="12pt"/>
    </style:style>
    <style:style style:name="P853" style:parent-style-name="Normal" style:family="paragraph">
      <style:paragraph-properties fo:text-align="justify" fo:line-height="115%" fo:text-indent="0.2958in"/>
    </style:style>
    <style:style style:name="T854" style:parent-style-name="DefaultParagraphFont" style:family="text">
      <style:text-properties style:font-name-asian="Arial" fo:color="#000000" style:font-size-complex="12pt"/>
    </style:style>
    <style:style style:name="T855" style:parent-style-name="DefaultParagraphFont" style:family="text">
      <style:text-properties style:font-name-asian="Arial" fo:color="#000000" style:font-size-complex="12pt"/>
    </style:style>
    <style:style style:name="T856" style:parent-style-name="DefaultParagraphFont" style:family="text">
      <style:text-properties style:font-name-asian="Arial" fo:color="#000000" style:font-size-complex="12pt"/>
    </style:style>
    <style:style style:name="P857" style:parent-style-name="Normal" style:family="paragraph">
      <style:paragraph-properties fo:text-align="justify" fo:line-height="115%" fo:text-indent="0.4923in"/>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Arial" fo:color="#000000" style:font-size-complex="12pt"/>
    </style:style>
    <style:style style:name="P863" style:parent-style-name="Normal" style:family="paragraph">
      <style:paragraph-properties fo:text-align="justify" fo:line-height="115%" fo:text-indent="0.2958in"/>
    </style:style>
    <style:style style:name="T864" style:parent-style-name="DefaultParagraphFont" style:family="text">
      <style:text-properties style:font-name-asian="Arial" fo:color="#000000" style:font-size-complex="12pt"/>
    </style:style>
    <style:style style:name="T865" style:parent-style-name="DefaultParagraphFont" style:family="text">
      <style:text-properties style:font-name-asian="Arial" fo:color="#000000" style:font-size-complex="12pt"/>
    </style:style>
    <style:style style:name="T866" style:parent-style-name="DefaultParagraphFont" style:family="text">
      <style:text-properties style:font-name-asian="Arial" fo:color="#000000" style:font-size-complex="12pt"/>
    </style:style>
    <style:style style:name="P867" style:parent-style-name="Normal" style:family="paragraph">
      <style:paragraph-properties fo:text-align="justify" fo:line-height="115%" fo:text-indent="0.2958in"/>
    </style:style>
    <style:style style:name="T868" style:parent-style-name="DefaultParagraphFont" style:family="text">
      <style:text-properties style:font-name-asian="Arial" fo:color="#000000" style:font-size-complex="12pt"/>
    </style:style>
    <style:style style:name="T869" style:parent-style-name="DefaultParagraphFont" style:family="text">
      <style:text-properties style:font-name-asian="Arial" fo:color="#000000" style:font-size-complex="12pt"/>
    </style:style>
    <style:style style:name="T870" style:parent-style-name="DefaultParagraphFont" style:family="text">
      <style:text-properties style:font-name-asian="Arial" fo:color="#000000" style:font-size-complex="12pt"/>
    </style:style>
    <style:style style:name="P871" style:parent-style-name="Normal" style:family="paragraph">
      <style:paragraph-properties fo:text-align="justify" fo:line-height="115%" fo:text-indent="0.2958in"/>
    </style:style>
    <style:style style:name="T872" style:parent-style-name="DefaultParagraphFont" style:family="text">
      <style:text-properties style:font-name-asian="Arial" fo:color="#000000" style:font-size-complex="12pt"/>
    </style:style>
    <style:style style:name="T873" style:parent-style-name="DefaultParagraphFont" style:family="text">
      <style:text-properties style:font-name-asian="Arial" fo:color="#000000" style:font-size-complex="12pt"/>
    </style:style>
    <style:style style:name="T874" style:parent-style-name="DefaultParagraphFont" style:family="text">
      <style:text-properties style:font-name-asian="Arial" fo:color="#000000" style:font-size-complex="12pt"/>
    </style:style>
    <style:style style:name="P875" style:parent-style-name="Normal" style:family="paragraph">
      <style:paragraph-properties fo:text-align="justify" fo:line-height="115%" fo:text-indent="0.2958in"/>
    </style:style>
    <style:style style:name="T876" style:parent-style-name="DefaultParagraphFont" style:family="text">
      <style:text-properties style:font-name-asian="Arial" fo:color="#000000" style:font-size-complex="12pt"/>
    </style:style>
    <style:style style:name="T877" style:parent-style-name="DefaultParagraphFont" style:family="text">
      <style:text-properties style:font-name-asian="Arial" fo:color="#000000" style:font-size-complex="12pt"/>
    </style:style>
    <style:style style:name="T878" style:parent-style-name="DefaultParagraphFont" style:family="text">
      <style:text-properties style:font-name-asian="Arial" fo:color="#000000" style:font-size-complex="12pt"/>
    </style:style>
    <style:style style:name="P879" style:parent-style-name="Normal" style:family="paragraph">
      <style:paragraph-properties fo:text-align="justify" fo:line-height="115%" fo:text-indent="0.2958in"/>
    </style:style>
    <style:style style:name="T880" style:parent-style-name="DefaultParagraphFont" style:family="text">
      <style:text-properties style:font-name-asian="Arial" fo:color="#000000" style:font-size-complex="12pt"/>
    </style:style>
    <style:style style:name="T881" style:parent-style-name="DefaultParagraphFont" style:family="text">
      <style:text-properties style:font-name-asian="Arial" fo:color="#000000" style:font-size-complex="12pt"/>
    </style:style>
    <style:style style:name="T882" style:parent-style-name="DefaultParagraphFont" style:family="text">
      <style:text-properties style:font-name-asian="Arial" fo:color="#000000" style:font-size-complex="12pt"/>
    </style:style>
    <style:style style:name="P883" style:parent-style-name="Normal" style:family="paragraph">
      <style:paragraph-properties fo:text-align="justify" fo:line-height="115%" fo:text-indent="0.2958in"/>
    </style:style>
    <style:style style:name="T884" style:parent-style-name="DefaultParagraphFont" style:family="text">
      <style:text-properties style:font-name-asian="Arial" fo:color="#000000" style:font-size-complex="12pt"/>
    </style:style>
    <style:style style:name="T885" style:parent-style-name="DefaultParagraphFont" style:family="text">
      <style:text-properties style:font-name-asian="Arial" fo:color="#000000" style:font-size-complex="12pt"/>
    </style:style>
    <style:style style:name="T886" style:parent-style-name="DefaultParagraphFont" style:family="text">
      <style:text-properties style:font-name-asian="Arial" fo:color="#000000" style:font-size-complex="12pt"/>
    </style:style>
    <style:style style:name="P887" style:parent-style-name="Normal" style:family="paragraph">
      <style:paragraph-properties fo:text-align="justify" fo:line-height="115%" fo:text-indent="0.2958in"/>
    </style:style>
    <style:style style:name="T888" style:parent-style-name="DefaultParagraphFont" style:family="text">
      <style:text-properties style:font-name-asian="Arial" fo:color="#000000" style:font-size-complex="12pt"/>
    </style:style>
    <style:style style:name="T889" style:parent-style-name="DefaultParagraphFont" style:family="text">
      <style:text-properties style:font-name-asian="Arial" fo:color="#000000" style:font-size-complex="12pt"/>
    </style:style>
    <style:style style:name="T890" style:parent-style-name="DefaultParagraphFont" style:family="text">
      <style:text-properties style:font-name-asian="Arial" fo:color="#000000" style:font-size-complex="12pt"/>
    </style:style>
    <style:style style:name="P891" style:parent-style-name="Normal" style:family="paragraph">
      <style:paragraph-properties fo:text-align="justify" fo:line-height="115%" fo:text-indent="0.2958in"/>
    </style:style>
    <style:style style:name="T892" style:parent-style-name="DefaultParagraphFont" style:family="text">
      <style:text-properties style:font-name-asian="Arial" fo:color="#000000" style:font-size-complex="12pt"/>
    </style:style>
    <style:style style:name="T893" style:parent-style-name="DefaultParagraphFont" style:family="text">
      <style:text-properties style:font-name-asian="Arial" fo:color="#000000" style:font-size-complex="12pt"/>
    </style:style>
    <style:style style:name="T894" style:parent-style-name="DefaultParagraphFont" style:family="text">
      <style:text-properties style:font-name-asian="Arial" fo:color="#000000" style:font-size-complex="12pt"/>
    </style:style>
    <style:style style:name="P895" style:parent-style-name="Normal" style:family="paragraph">
      <style:paragraph-properties fo:text-align="justify" fo:line-height="115%" fo:text-indent="0.2958in"/>
    </style:style>
    <style:style style:name="T896" style:parent-style-name="DefaultParagraphFont" style:family="text">
      <style:text-properties style:font-name-asian="Arial" fo:color="#000000" style:font-size-complex="12pt"/>
    </style:style>
    <style:style style:name="T897" style:parent-style-name="DefaultParagraphFont" style:family="text">
      <style:text-properties style:font-name-asian="Arial" fo:color="#000000" style:font-size-complex="12pt"/>
    </style:style>
    <style:style style:name="T898" style:parent-style-name="DefaultParagraphFont" style:family="text">
      <style:text-properties style:font-name-asian="Arial" fo:color="#000000" style:font-size-complex="12pt"/>
    </style:style>
    <style:style style:name="P899" style:parent-style-name="Normal" style:family="paragraph">
      <style:paragraph-properties fo:text-align="justify" fo:line-height="115%" fo:text-indent="0.2958in"/>
    </style:style>
    <style:style style:name="T900" style:parent-style-name="DefaultParagraphFont" style:family="text">
      <style:text-properties style:font-name-asian="Arial" fo:color="#000000" style:font-size-complex="12pt"/>
    </style:style>
    <style:style style:name="T901" style:parent-style-name="DefaultParagraphFont" style:family="text">
      <style:text-properties style:font-name-asian="Arial" fo:color="#000000" style:font-size-complex="12pt"/>
    </style:style>
    <style:style style:name="T902" style:parent-style-name="DefaultParagraphFont" style:family="text">
      <style:text-properties style:font-name-asian="Arial" fo:color="#000000" style:font-size-complex="12pt"/>
    </style:style>
    <style:style style:name="P903" style:parent-style-name="Normal" style:family="paragraph">
      <style:paragraph-properties fo:text-align="justify" fo:line-height="115%" fo:text-indent="0.2958in"/>
    </style:style>
    <style:style style:name="T904" style:parent-style-name="DefaultParagraphFont" style:family="text">
      <style:text-properties style:font-name-asian="Arial" fo:color="#000000" style:font-size-complex="12pt"/>
    </style:style>
    <style:style style:name="T905" style:parent-style-name="DefaultParagraphFont" style:family="text">
      <style:text-properties style:font-name-asian="Arial" fo:color="#000000" style:font-size-complex="12pt"/>
    </style:style>
    <style:style style:name="T906" style:parent-style-name="DefaultParagraphFont" style:family="text">
      <style:text-properties style:font-name-asian="Arial" fo:color="#000000" style:font-size-complex="12pt"/>
    </style:style>
    <style:style style:name="P907" style:parent-style-name="Normal" style:family="paragraph">
      <style:paragraph-properties fo:text-align="justify" fo:line-height="115%" fo:text-indent="0.2958in"/>
    </style:style>
    <style:style style:name="T908" style:parent-style-name="DefaultParagraphFont" style:family="text">
      <style:text-properties style:font-name-asian="Arial" fo:color="#000000" style:font-size-complex="12pt"/>
    </style:style>
    <style:style style:name="T909" style:parent-style-name="DefaultParagraphFont" style:family="text">
      <style:text-properties style:font-name-asian="Arial" fo:color="#000000" style:font-size-complex="12pt"/>
    </style:style>
    <style:style style:name="T910" style:parent-style-name="DefaultParagraphFont" style:family="text">
      <style:text-properties style:font-name-asian="Arial" fo:color="#000000" style:font-size-complex="12pt"/>
    </style:style>
    <style:style style:name="P911" style:parent-style-name="Normal" style:family="paragraph">
      <style:paragraph-properties fo:text-align="justify" fo:line-height="115%" fo:text-indent="0.2958in"/>
    </style:style>
    <style:style style:name="T912" style:parent-style-name="DefaultParagraphFont" style:family="text">
      <style:text-properties style:font-name-asian="Arial" fo:color="#000000" style:font-size-complex="12pt"/>
    </style:style>
    <style:style style:name="T913" style:parent-style-name="DefaultParagraphFont" style:family="text">
      <style:text-properties style:font-name-asian="Arial" fo:color="#000000" style:font-size-complex="12pt"/>
    </style:style>
    <style:style style:name="T914" style:parent-style-name="DefaultParagraphFont" style:family="text">
      <style:text-properties style:font-name-asian="Arial"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fo:color="#000000" style:font-size-complex="12pt"/>
    </style:style>
    <style:style style:name="P917" style:parent-style-name="Normal" style:family="paragraph">
      <style:paragraph-properties fo:text-align="justify" fo:line-height="115%" fo:text-indent="0.2958in"/>
    </style:style>
    <style:style style:name="T918" style:parent-style-name="DefaultParagraphFont" style:family="text">
      <style:text-properties style:font-name-asian="Arial" fo:color="#000000" style:font-size-complex="12pt"/>
    </style:style>
    <style:style style:name="T919" style:parent-style-name="DefaultParagraphFont" style:family="text">
      <style:text-properties style:font-name-asian="Arial" fo:color="#000000" style:font-size-complex="12pt"/>
    </style:style>
    <style:style style:name="T920" style:parent-style-name="DefaultParagraphFont" style:family="text">
      <style:text-properties style:font-name-asian="Arial" fo:color="#000000" style:font-size-complex="12pt"/>
    </style:style>
    <style:style style:name="P921" style:parent-style-name="Normal" style:family="paragraph">
      <style:paragraph-properties fo:text-align="justify" fo:line-height="115%" fo:text-indent="0.2958in"/>
    </style:style>
    <style:style style:name="T922" style:parent-style-name="DefaultParagraphFont" style:family="text">
      <style:text-properties style:font-name-asian="Arial" fo:color="#000000" style:font-size-complex="12pt"/>
    </style:style>
    <style:style style:name="T923" style:parent-style-name="DefaultParagraphFont" style:family="text">
      <style:text-properties style:font-name-asian="Arial" fo:color="#000000" style:font-size-complex="12pt"/>
    </style:style>
    <style:style style:name="T924" style:parent-style-name="DefaultParagraphFont" style:family="text">
      <style:text-properties style:font-name-asian="Arial"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2958in"/>
    </style:style>
    <style:style style:name="T927" style:parent-style-name="DefaultParagraphFont" style:family="text">
      <style:text-properties style:font-name-asian="Arial" fo:color="#000000" style:font-size-complex="12pt"/>
    </style:style>
    <style:style style:name="T928" style:parent-style-name="DefaultParagraphFont" style:family="text">
      <style:text-properties style:font-name-asian="Arial" fo:color="#000000" style:font-size-complex="12pt"/>
    </style:style>
    <style:style style:name="T929" style:parent-style-name="DefaultParagraphFont" style:family="text">
      <style:text-properties style:font-name-asian="Arial" fo:color="#000000" style:font-size-complex="12pt"/>
    </style:style>
    <style:style style:name="P930" style:parent-style-name="Normal" style:family="paragraph">
      <style:paragraph-properties fo:text-align="justify" fo:line-height="115%" fo:text-indent="0.2958in"/>
    </style:style>
    <style:style style:name="T931" style:parent-style-name="DefaultParagraphFont" style:family="text">
      <style:text-properties style:font-name-asian="Arial" fo:color="#000000" style:font-size-complex="12pt"/>
    </style:style>
    <style:style style:name="T932" style:parent-style-name="DefaultParagraphFont" style:family="text">
      <style:text-properties style:font-name-asian="Arial" fo:color="#000000" style:font-size-complex="12pt"/>
    </style:style>
    <style:style style:name="T933" style:parent-style-name="DefaultParagraphFont" style:family="text">
      <style:text-properties style:font-name-asian="Arial" fo:color="#000000" style:font-size-complex="12pt"/>
    </style:style>
    <style:style style:name="P934" style:parent-style-name="Normal" style:family="paragraph">
      <style:paragraph-properties fo:text-align="justify" fo:line-height="115%" fo:text-indent="0.2958in"/>
    </style:style>
    <style:style style:name="T935" style:parent-style-name="DefaultParagraphFont" style:family="text">
      <style:text-properties style:font-name-asian="Arial" fo:color="#000000" style:font-size-complex="12pt"/>
    </style:style>
    <style:style style:name="T936" style:parent-style-name="DefaultParagraphFont" style:family="text">
      <style:text-properties style:font-name-asian="Arial" fo:color="#000000" style:font-size-complex="12pt"/>
    </style:style>
    <style:style style:name="T937" style:parent-style-name="DefaultParagraphFont" style:family="text">
      <style:text-properties style:font-name-asian="Arial" fo:color="#000000" style:font-size-complex="12pt"/>
    </style:style>
    <style:style style:name="T938" style:parent-style-name="DefaultParagraphFont" style:family="text">
      <style:text-properties style:font-name-asian="Arial"/>
    </style:style>
    <style:style style:name="T939" style:parent-style-name="DefaultParagraphFont" style:family="text">
      <style:text-properties style:font-name-asian="Arial" fo:color="#000000" style:font-size-complex="12pt"/>
    </style:style>
    <style:style style:name="P940" style:parent-style-name="Normal" style:family="paragraph">
      <style:paragraph-properties fo:text-align="justify" fo:line-height="115%" fo:text-indent="0.2958in"/>
    </style:style>
    <style:style style:name="T941" style:parent-style-name="DefaultParagraphFont" style:family="text">
      <style:text-properties style:font-name-asian="Arial" fo:color="#000000" style:font-size-complex="12pt"/>
    </style:style>
    <style:style style:name="T942" style:parent-style-name="DefaultParagraphFont" style:family="text">
      <style:text-properties style:font-name-asian="Arial" fo:color="#000000" style:font-size-complex="12pt"/>
    </style:style>
    <style:style style:name="T943" style:parent-style-name="DefaultParagraphFont" style:family="text">
      <style:text-properties style:font-name-asian="Arial" fo:color="#000000" style:font-size-complex="12pt"/>
    </style:style>
    <style:style style:name="P944" style:parent-style-name="Normal" style:family="paragraph">
      <style:paragraph-properties fo:text-align="justify" fo:line-height="115%" fo:text-indent="0.2958in"/>
    </style:style>
    <style:style style:name="T945" style:parent-style-name="DefaultParagraphFont" style:family="text">
      <style:text-properties style:font-name-asian="Arial" fo:color="#000000" style:font-size-complex="12pt"/>
    </style:style>
    <style:style style:name="T946" style:parent-style-name="DefaultParagraphFont" style:family="text">
      <style:text-properties style:font-name-asian="Arial" fo:color="#000000" style:font-size-complex="12pt"/>
    </style:style>
    <style:style style:name="T947" style:parent-style-name="DefaultParagraphFont" style:family="text">
      <style:text-properties style:font-name-asian="Arial" fo:color="#000000" style:font-size-complex="12pt"/>
    </style:style>
    <style:style style:name="P948" style:parent-style-name="Normal" style:family="paragraph">
      <style:paragraph-properties fo:text-align="justify" fo:line-height="115%" fo:text-indent="0.2958in"/>
    </style:style>
    <style:style style:name="T949" style:parent-style-name="DefaultParagraphFont" style:family="text">
      <style:text-properties style:font-name-asian="Arial" fo:color="#000000" style:font-size-complex="12pt"/>
    </style:style>
    <style:style style:name="T950" style:parent-style-name="DefaultParagraphFont" style:family="text">
      <style:text-properties style:font-name-asian="Arial" fo:color="#000000" style:font-size-complex="12pt"/>
    </style:style>
    <style:style style:name="T951" style:parent-style-name="DefaultParagraphFont" style:family="text">
      <style:text-properties style:font-name-asian="Arial" fo:color="#000000" style:font-size-complex="12pt"/>
    </style:style>
    <style:style style:name="P952" style:parent-style-name="Normal" style:family="paragraph">
      <style:paragraph-properties fo:text-align="justify" fo:line-height="115%" fo:text-indent="0.4923in"/>
    </style:style>
    <style:style style:name="P953" style:parent-style-name="Normal" style:family="paragraph">
      <style:paragraph-properties fo:text-align="justify" fo:line-height="115%" fo:text-indent="0.2958in"/>
    </style:style>
    <style:style style:name="T954" style:parent-style-name="DefaultParagraphFont" style:family="text">
      <style:text-properties style:font-name-asian="Arial" fo:color="#000000" style:font-size-complex="12pt"/>
    </style:style>
    <style:style style:name="T955" style:parent-style-name="DefaultParagraphFont" style:family="text">
      <style:text-properties style:font-name-asian="Arial" fo:color="#000000" style:font-size-complex="12pt"/>
    </style:style>
    <style:style style:name="T956" style:parent-style-name="DefaultParagraphFont" style:family="text">
      <style:text-properties style:font-name-asian="Arial" fo:color="#000000" style:font-size-complex="12pt"/>
    </style:style>
    <style:style style:name="P957" style:parent-style-name="Normal" style:family="paragraph">
      <style:paragraph-properties fo:text-align="justify" fo:line-height="115%" fo:text-indent="0.2958in"/>
    </style:style>
    <style:style style:name="T958" style:parent-style-name="DefaultParagraphFont" style:family="text">
      <style:text-properties style:font-name-asian="Arial" fo:color="#000000" style:font-size-complex="12pt"/>
    </style:style>
    <style:style style:name="T959" style:parent-style-name="DefaultParagraphFont" style:family="text">
      <style:text-properties style:font-name-asian="Arial" fo:color="#000000" style:font-size-complex="12pt"/>
    </style:style>
    <style:style style:name="T960" style:parent-style-name="DefaultParagraphFont" style:family="text">
      <style:text-properties style:font-name-asian="Arial" fo:color="#000000" style:font-size-complex="12pt"/>
    </style:style>
    <style:style style:name="P961" style:parent-style-name="Normal" style:family="paragraph">
      <style:paragraph-properties fo:text-align="justify" fo:line-height="115%" fo:text-indent="0.2958in"/>
    </style:style>
    <style:style style:name="T962" style:parent-style-name="DefaultParagraphFont" style:family="text">
      <style:text-properties style:font-name-asian="Arial" fo:color="#000000" style:font-size-complex="12pt"/>
    </style:style>
    <style:style style:name="T963" style:parent-style-name="DefaultParagraphFont" style:family="text">
      <style:text-properties style:font-name-asian="Arial" fo:color="#000000" style:font-size-complex="12pt"/>
    </style:style>
    <style:style style:name="T964" style:parent-style-name="DefaultParagraphFont" style:family="text">
      <style:text-properties style:font-name-asian="Arial" fo:color="#000000" style:font-size-complex="12pt"/>
    </style:style>
    <style:style style:name="P965" style:parent-style-name="Normal" style:family="paragraph">
      <style:paragraph-properties fo:text-align="justify" fo:line-height="115%" fo:text-indent="0.2958in"/>
    </style:style>
    <style:style style:name="T966" style:parent-style-name="DefaultParagraphFont" style:family="text">
      <style:text-properties style:font-name-asian="Arial" fo:color="#000000" style:font-size-complex="12pt"/>
    </style:style>
    <style:style style:name="T967" style:parent-style-name="DefaultParagraphFont" style:family="text">
      <style:text-properties style:font-name-asian="Arial" fo:color="#000000" style:font-size-complex="12pt"/>
    </style:style>
    <style:style style:name="T968" style:parent-style-name="DefaultParagraphFont" style:family="text">
      <style:text-properties style:font-name-asian="Arial" fo:color="#000000" style:font-size-complex="12pt"/>
    </style:style>
    <style:style style:name="P969" style:parent-style-name="Normal" style:family="paragraph">
      <style:paragraph-properties fo:text-align="justify" fo:line-height="115%" fo:text-indent="0.2958in"/>
    </style:style>
    <style:style style:name="T970" style:parent-style-name="DefaultParagraphFont" style:family="text">
      <style:text-properties style:font-name-asian="Arial" fo:color="#000000" style:font-size-complex="12pt"/>
    </style:style>
    <style:style style:name="T971" style:parent-style-name="DefaultParagraphFont" style:family="text">
      <style:text-properties style:font-name-asian="Arial" fo:color="#000000" style:font-size-complex="12pt"/>
    </style:style>
    <style:style style:name="T972" style:parent-style-name="DefaultParagraphFont" style:family="text">
      <style:text-properties style:font-name-asian="Arial" fo:color="#000000" style:font-size-complex="12pt"/>
    </style:style>
    <style:style style:name="P973" style:parent-style-name="Normal" style:family="paragraph">
      <style:paragraph-properties fo:text-align="justify" fo:line-height="115%" fo:text-indent="0.2958in"/>
    </style:style>
    <style:style style:name="T974" style:parent-style-name="DefaultParagraphFont" style:family="text">
      <style:text-properties style:font-name-asian="Arial" fo:color="#000000" style:font-size-complex="12pt"/>
    </style:style>
    <style:style style:name="T975" style:parent-style-name="DefaultParagraphFont" style:family="text">
      <style:text-properties style:font-name-asian="Arial" fo:color="#000000" style:font-size-complex="12pt"/>
    </style:style>
    <style:style style:name="T976" style:parent-style-name="DefaultParagraphFont" style:family="text">
      <style:text-properties style:font-name-asian="Arial" fo:color="#000000" style:font-size-complex="12pt"/>
    </style:style>
    <style:style style:name="P977" style:parent-style-name="Normal" style:family="paragraph">
      <style:paragraph-properties fo:text-align="justify" fo:line-height="115%" fo:text-indent="0.2958in"/>
    </style:style>
    <style:style style:name="T978" style:parent-style-name="DefaultParagraphFont" style:family="text">
      <style:text-properties style:font-name-asian="Arial" fo:color="#000000" style:font-size-complex="12pt"/>
    </style:style>
    <style:style style:name="T979" style:parent-style-name="DefaultParagraphFont" style:family="text">
      <style:text-properties style:font-name-asian="Arial" fo:color="#000000" style:font-size-complex="12pt"/>
    </style:style>
    <style:style style:name="T980" style:parent-style-name="DefaultParagraphFont" style:family="text">
      <style:text-properties style:font-name-asian="Arial" fo:color="#000000" style:font-size-complex="12pt"/>
    </style:style>
    <style:style style:name="P981" style:parent-style-name="Normal" style:family="paragraph">
      <style:paragraph-properties fo:text-align="justify" fo:line-height="115%" fo:text-indent="0.2958in"/>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fo:color="#000000" style:font-size-complex="12pt"/>
    </style:style>
    <style:style style:name="T984" style:parent-style-name="DefaultParagraphFont" style:family="text">
      <style:text-properties style:font-name-asian="Arial" fo:color="#000000" style:font-size-complex="12pt"/>
    </style:style>
    <style:style style:name="P985" style:parent-style-name="Normal" style:family="paragraph">
      <style:paragraph-properties fo:text-align="justify" fo:line-height="115%" fo:text-indent="0.2958in"/>
    </style:style>
    <style:style style:name="T986" style:parent-style-name="DefaultParagraphFont" style:family="text">
      <style:text-properties style:font-name-asian="Arial" fo:color="#000000" style:font-size-complex="12pt"/>
    </style:style>
    <style:style style:name="T987" style:parent-style-name="DefaultParagraphFont" style:family="text">
      <style:text-properties style:font-name-asian="Arial" fo:color="#000000" style:font-size-complex="12pt"/>
    </style:style>
    <style:style style:name="T988" style:parent-style-name="DefaultParagraphFont" style:family="text">
      <style:text-properties style:font-name-asian="Arial" fo:color="#000000" style:font-size-complex="12pt"/>
    </style:style>
    <style:style style:name="P989" style:parent-style-name="Normal" style:family="paragraph">
      <style:paragraph-properties fo:text-align="justify" fo:line-height="115%" fo:margin-left="1in" fo:text-indent="-0.75in">
        <style:tab-stops/>
      </style:paragraph-properties>
    </style:style>
    <style:style style:name="T990" style:parent-style-name="DefaultParagraphFont" style:family="text">
      <style:text-properties style:font-name-asian="Arial" fo:color="#000000" style:font-size-complex="12pt"/>
    </style:style>
    <style:style style:name="T991" style:parent-style-name="DefaultParagraphFont" style:family="text">
      <style:text-properties style:font-name-asian="Arial" fo:color="#000000" style:font-size-complex="12pt"/>
    </style:style>
    <style:style style:name="T992" style:parent-style-name="DefaultParagraphFont" style:family="text">
      <style:text-properties style:font-name-asian="Arial" fo:color="#000000" style:font-size-complex="12pt"/>
    </style:style>
    <style:style style:name="P993" style:parent-style-name="Normal" style:family="paragraph">
      <style:paragraph-properties fo:text-align="justify" fo:line-height="115%" fo:margin-left="1in" fo:text-indent="-0.75in">
        <style:tab-stops/>
      </style:paragraph-properties>
    </style:style>
    <style:style style:name="T994" style:parent-style-name="DefaultParagraphFont" style:family="text">
      <style:text-properties style:font-name-asian="Arial" fo:color="#000000" style:font-size-complex="12pt"/>
    </style:style>
    <style:style style:name="T995" style:parent-style-name="DefaultParagraphFont" style:family="text">
      <style:text-properties style:font-name-asian="Arial" fo:color="#000000" style:font-size-complex="12pt"/>
    </style:style>
    <style:style style:name="T996" style:parent-style-name="DefaultParagraphFont" style:family="text">
      <style:text-properties style:font-name-asian="Arial" fo:color="#000000" style:font-size-complex="12pt"/>
    </style:style>
    <style:style style:name="P997" style:parent-style-name="Normal" style:family="paragraph">
      <style:paragraph-properties fo:text-align="justify" fo:line-height="115%" fo:text-indent="0.2958in"/>
    </style:style>
    <style:style style:name="T998" style:parent-style-name="DefaultParagraphFont" style:family="text">
      <style:text-properties style:font-name-asian="Arial" fo:color="#000000" style:font-size-complex="12pt"/>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fo:text-align="justify" fo:line-height="115%" fo:text-indent="0.2958in"/>
    </style:style>
    <style:style style:name="T1002" style:parent-style-name="DefaultParagraphFont" style:family="text">
      <style:text-properties style:font-name-asian="Arial" fo:color="#000000" style:font-size-complex="12pt"/>
    </style:style>
    <style:style style:name="T1003" style:parent-style-name="DefaultParagraphFont" style:family="text">
      <style:text-properties style:font-name-asian="Arial" fo:color="#000000" style:font-size-complex="12pt"/>
    </style:style>
    <style:style style:name="T1004" style:parent-style-name="DefaultParagraphFont" style:family="text">
      <style:text-properties style:font-name-asian="Arial" fo:color="#000000" style:font-size-complex="12pt"/>
    </style:style>
    <style:style style:name="P1005" style:parent-style-name="Normal" style:family="paragraph">
      <style:paragraph-properties fo:text-align="justify" fo:line-height="115%" fo:text-indent="0.2958in"/>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style:font-name-asian="Arial" fo:color="#000000" style:font-size-complex="12pt"/>
    </style:style>
    <style:style style:name="T1008" style:parent-style-name="DefaultParagraphFont" style:family="text">
      <style:text-properties style:font-name-asian="Arial" fo:color="#000000" style:font-size-complex="12pt"/>
    </style:style>
    <style:style style:name="P1009" style:parent-style-name="Normal" style:family="paragraph">
      <style:paragraph-properties fo:text-align="justify" fo:line-height="115%" fo:text-indent="0.2958in"/>
    </style:style>
    <style:style style:name="T1010" style:parent-style-name="DefaultParagraphFont" style:family="text">
      <style:text-properties style:font-name-asian="Arial" fo:color="#000000" style:font-size-complex="12pt"/>
    </style:style>
    <style:style style:name="T1011" style:parent-style-name="DefaultParagraphFont" style:family="text">
      <style:text-properties style:font-name-asian="Arial" fo:color="#000000" style:font-size-complex="12pt"/>
    </style:style>
    <style:style style:name="T1012" style:parent-style-name="DefaultParagraphFont" style:family="text">
      <style:text-properties style:font-name-asian="Arial" fo:color="#000000" style:font-size-complex="12pt"/>
    </style:style>
    <style:style style:name="P1013" style:parent-style-name="Normal" style:family="paragraph">
      <style:paragraph-properties fo:text-align="justify" fo:line-height="115%" fo:text-indent="0.2958in"/>
    </style:style>
    <style:style style:name="T1014" style:parent-style-name="DefaultParagraphFont" style:family="text">
      <style:text-properties style:font-name-asian="Arial" fo:color="#000000" style:font-size-complex="12p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style:font-name-asian="Arial" fo:color="#000000" style:font-size-complex="12pt"/>
    </style:style>
    <style:style style:name="P1017" style:parent-style-name="Normal" style:family="paragraph">
      <style:paragraph-properties fo:text-align="justify" fo:line-height="115%" fo:text-indent="0.2958in"/>
    </style:style>
    <style:style style:name="T1018" style:parent-style-name="DefaultParagraphFont" style:family="text">
      <style:text-properties style:font-name-asian="Arial" fo:color="#000000" style:font-size-complex="12pt"/>
    </style:style>
    <style:style style:name="T1019" style:parent-style-name="DefaultParagraphFont" style:family="text">
      <style:text-properties style:font-name-asian="Arial" fo:color="#000000" style:font-size-complex="12pt"/>
    </style:style>
    <style:style style:name="T1020" style:parent-style-name="DefaultParagraphFont" style:family="text">
      <style:text-properties style:font-name-asian="Arial" fo:color="#000000" style:font-size-complex="12pt"/>
    </style:style>
    <style:style style:name="P1021" style:parent-style-name="Normal" style:family="paragraph">
      <style:paragraph-properties fo:text-align="justify" fo:line-height="115%" fo:text-indent="0.2958in"/>
    </style:style>
    <style:style style:name="T1022" style:parent-style-name="DefaultParagraphFont" style:family="text">
      <style:text-properties style:font-name-asian="Arial" fo:color="#000000" style:font-size-complex="12pt"/>
    </style:style>
    <style:style style:name="T1023" style:parent-style-name="DefaultParagraphFont" style:family="text">
      <style:text-properties style:font-name-asian="Arial" fo:color="#000000" style:font-size-complex="12pt"/>
    </style:style>
    <style:style style:name="T1024" style:parent-style-name="DefaultParagraphFont" style:family="text">
      <style:text-properties style:font-name-asian="Arial" fo:color="#000000" style:font-size-complex="12pt"/>
    </style:style>
    <style:style style:name="P1025" style:parent-style-name="Normal" style:family="paragraph">
      <style:paragraph-properties fo:text-align="justify" fo:line-height="115%" fo:text-indent="0.2958in"/>
    </style:style>
    <style:style style:name="T1026" style:parent-style-name="DefaultParagraphFont" style:family="text">
      <style:text-properties style:font-name-asian="Arial" fo:color="#000000" style:font-size-complex="12pt"/>
    </style:style>
    <style:style style:name="T1027" style:parent-style-name="DefaultParagraphFont" style:family="text">
      <style:text-properties style:font-name-asian="Arial" fo:color="#000000" style:font-size-complex="12pt"/>
    </style:style>
    <style:style style:name="T1028" style:parent-style-name="DefaultParagraphFont" style:family="text">
      <style:text-properties style:font-name-asian="Arial" fo:color="#000000" style:font-size-complex="12pt"/>
    </style:style>
    <style:style style:name="P1029" style:parent-style-name="Normal" style:family="paragraph">
      <style:paragraph-properties fo:text-align="justify" fo:line-height="115%" fo:text-indent="0.4923in"/>
    </style:style>
    <style:style style:name="P1030" style:parent-style-name="Normal" style:family="paragraph">
      <style:paragraph-properties fo:text-align="justify" fo:line-height="115%" fo:text-indent="0.2958in"/>
    </style:style>
    <style:style style:name="T1031" style:parent-style-name="DefaultParagraphFont" style:family="text">
      <style:text-properties style:font-name-asian="Arial" fo:color="#000000" style:font-size-complex="12pt"/>
    </style:style>
    <style:style style:name="T1032" style:parent-style-name="DefaultParagraphFont" style:family="text">
      <style:text-properties style:font-name-asian="Arial" fo:color="#000000" style:font-size-complex="12pt"/>
    </style:style>
    <style:style style:name="T1033" style:parent-style-name="DefaultParagraphFont" style:family="text">
      <style:text-properties style:font-name-asian="Arial" fo:color="#000000" style:font-size-complex="12pt"/>
    </style:style>
    <style:style style:name="P1034" style:parent-style-name="Normal" style:family="paragraph">
      <style:paragraph-properties fo:text-align="justify" fo:line-height="115%" fo:text-indent="0.2958in"/>
    </style:style>
    <style:style style:name="T1035" style:parent-style-name="DefaultParagraphFont" style:family="text">
      <style:text-properties style:font-name-asian="Arial" fo:color="#000000" style:font-size-complex="12pt"/>
    </style:style>
    <style:style style:name="T1036" style:parent-style-name="DefaultParagraphFont" style:family="text">
      <style:text-properties style:font-name-asian="Arial" fo:color="#000000" style:font-size-complex="12pt"/>
    </style:style>
    <style:style style:name="T1037" style:parent-style-name="DefaultParagraphFont" style:family="text">
      <style:text-properties style:font-name-asian="Arial" fo:color="#000000" style:font-size-complex="12pt"/>
    </style:style>
    <style:style style:name="P1038" style:parent-style-name="Normal" style:family="paragraph">
      <style:paragraph-properties fo:text-align="justify" fo:line-height="115%" fo:text-indent="0.2958in"/>
    </style:style>
    <style:style style:name="T1039" style:parent-style-name="DefaultParagraphFont" style:family="text">
      <style:text-properties style:font-name-asian="Arial" fo:color="#000000" style:font-size-complex="12pt"/>
    </style:style>
    <style:style style:name="T1040" style:parent-style-name="DefaultParagraphFont" style:family="text">
      <style:text-properties style:font-name-asian="Arial" fo:color="#000000" style:font-size-complex="12pt"/>
    </style:style>
    <style:style style:name="T1041" style:parent-style-name="DefaultParagraphFont" style:family="text">
      <style:text-properties style:font-name-asian="Arial" fo:color="#000000" style:font-size-complex="12pt"/>
    </style:style>
    <style:style style:name="P1042" style:parent-style-name="Normal" style:family="paragraph">
      <style:paragraph-properties fo:text-align="justify" fo:line-height="115%" fo:text-indent="0.4923in"/>
    </style:style>
    <style:style style:name="P1043" style:parent-style-name="Normal" style:family="paragraph">
      <style:paragraph-properties fo:text-align="justify" fo:line-height="115%" fo:text-indent="0.2958in"/>
    </style:style>
    <style:style style:name="T1044" style:parent-style-name="DefaultParagraphFont" style:family="text">
      <style:text-properties style:font-name-asian="Arial" fo:color="#000000" style:font-size-complex="12pt"/>
    </style:style>
    <style:style style:name="T1045" style:parent-style-name="DefaultParagraphFont" style:family="text">
      <style:text-properties style:font-name-asian="Arial" fo:color="#000000" style:font-size-complex="12pt"/>
    </style:style>
    <style:style style:name="T1046" style:parent-style-name="DefaultParagraphFont" style:family="text">
      <style:text-properties style:font-name-asian="Arial" fo:color="#000000" style:font-size-complex="12pt"/>
    </style:style>
    <style:style style:name="P1047" style:parent-style-name="Normal" style:family="paragraph">
      <style:paragraph-properties fo:text-align="justify" fo:line-height="115%" fo:margin-left="0.2958in">
        <style:tab-stops/>
      </style:paragraph-properties>
    </style:style>
    <style:style style:name="P1048" style:parent-style-name="Normal" style:family="paragraph">
      <style:paragraph-properties fo:text-align="justify" fo:line-height="115%" fo:text-indent="0.2958in"/>
    </style:style>
    <style:style style:name="T1049" style:parent-style-name="DefaultParagraphFont" style:family="text">
      <style:text-properties style:font-name-asian="Arial" fo:color="#000000" style:font-size-complex="12pt"/>
    </style:style>
    <style:style style:name="T1050" style:parent-style-name="DefaultParagraphFont" style:family="text">
      <style:text-properties style:font-name-asian="Arial" fo:color="#000000" style:font-size-complex="12pt"/>
    </style:style>
    <style:style style:name="T1051" style:parent-style-name="DefaultParagraphFont" style:family="text">
      <style:text-properties style:font-name-asian="Arial" fo:color="#000000" style:font-size-complex="12pt"/>
    </style:style>
    <style:style style:name="P1052" style:parent-style-name="Normal" style:family="paragraph">
      <style:paragraph-properties fo:text-align="justify" fo:line-height="115%" fo:text-indent="0.2958in"/>
    </style:style>
    <style:style style:name="T1053" style:parent-style-name="DefaultParagraphFont" style:family="text">
      <style:text-properties style:font-name-asian="Arial" fo:color="#000000" style:font-size-complex="12pt"/>
    </style:style>
    <style:style style:name="T1054" style:parent-style-name="DefaultParagraphFont" style:family="text">
      <style:text-properties style:font-name-asian="Arial" fo:color="#000000" style:font-size-complex="12pt"/>
    </style:style>
    <style:style style:name="T1055" style:parent-style-name="DefaultParagraphFont" style:family="text">
      <style:text-properties style:font-name-asian="Arial" fo:color="#000000" style:font-size-complex="12pt"/>
    </style:style>
    <style:style style:name="P1056" style:parent-style-name="Normal" style:family="paragraph">
      <style:paragraph-properties fo:text-align="justify" fo:line-height="115%" fo:text-indent="0.2958in"/>
    </style:style>
    <style:style style:name="T1057" style:parent-style-name="DefaultParagraphFont" style:family="text">
      <style:text-properties style:font-name-asian="Arial" fo:color="#000000" style:font-size-complex="12pt"/>
    </style:style>
    <style:style style:name="T1058" style:parent-style-name="DefaultParagraphFont" style:family="text">
      <style:text-properties style:font-name-asian="Arial" fo:color="#000000" style:font-size-complex="12pt"/>
    </style:style>
    <style:style style:name="T1059" style:parent-style-name="DefaultParagraphFont" style:family="text">
      <style:text-properties style:font-name-asian="Arial" fo:color="#000000" style:font-size-complex="12pt"/>
    </style:style>
    <style:style style:name="P1060" style:parent-style-name="Normal" style:family="paragraph">
      <style:paragraph-properties fo:text-align="justify" fo:line-height="115%" fo:text-indent="0.2958in"/>
    </style:style>
    <style:style style:name="T1061" style:parent-style-name="DefaultParagraphFont" style:family="text">
      <style:text-properties style:font-name-asian="Arial" fo:color="#000000" style:font-size-complex="12pt"/>
    </style:style>
    <style:style style:name="T1062" style:parent-style-name="DefaultParagraphFont" style:family="text">
      <style:text-properties style:font-name-asian="Arial" fo:color="#000000" style:font-size-complex="12pt"/>
    </style:style>
    <style:style style:name="T1063" style:parent-style-name="DefaultParagraphFont" style:family="text">
      <style:text-properties style:font-name-asian="Arial" fo:color="#000000" style:font-size-complex="12pt"/>
    </style:style>
    <style:style style:name="P1064" style:parent-style-name="Normal" style:family="paragraph">
      <style:paragraph-properties fo:text-align="justify" fo:line-height="115%" fo:text-indent="0.2958in"/>
    </style:style>
    <style:style style:name="T1065" style:parent-style-name="DefaultParagraphFont" style:family="text">
      <style:text-properties style:font-name-asian="Arial" fo:color="#000000" style:font-size-complex="12pt"/>
    </style:style>
    <style:style style:name="T1066" style:parent-style-name="DefaultParagraphFont" style:family="text">
      <style:text-properties style:font-name-asian="Arial" fo:color="#000000" style:font-size-complex="12pt"/>
    </style:style>
    <style:style style:name="T1067" style:parent-style-name="DefaultParagraphFont" style:family="text">
      <style:text-properties style:font-name-asian="Arial" fo:color="#000000" style:font-size-complex="12pt"/>
    </style:style>
    <style:style style:name="P1068" style:parent-style-name="Normal" style:family="paragraph">
      <style:paragraph-properties fo:text-align="justify" fo:line-height="115%" fo:text-indent="0.2958in"/>
    </style:style>
    <style:style style:name="T1069" style:parent-style-name="DefaultParagraphFont" style:family="text">
      <style:text-properties style:font-name-asian="Arial" fo:color="#000000" style:font-size-complex="12pt"/>
    </style:style>
    <style:style style:name="T1070" style:parent-style-name="DefaultParagraphFont" style:family="text">
      <style:text-properties style:font-name-asian="Arial" fo:color="#000000" style:font-size-complex="12pt"/>
    </style:style>
    <style:style style:name="T1071" style:parent-style-name="DefaultParagraphFont" style:family="text">
      <style:text-properties style:font-name-asian="Arial" fo:color="#000000" style:font-size-complex="12pt"/>
    </style:style>
    <style:style style:name="P1072" style:parent-style-name="Normal" style:family="paragraph">
      <style:paragraph-properties fo:text-align="justify" fo:line-height="115%" fo:text-indent="0.2958in"/>
    </style:style>
    <style:style style:name="T1073" style:parent-style-name="DefaultParagraphFont" style:family="text">
      <style:text-properties style:font-name-asian="Arial" fo:color="#000000" style:font-size-complex="12pt"/>
    </style:style>
    <style:style style:name="T1074" style:parent-style-name="DefaultParagraphFont" style:family="text">
      <style:text-properties style:font-name-asian="Arial" fo:color="#000000" style:font-size-complex="12pt"/>
    </style:style>
    <style:style style:name="T1075" style:parent-style-name="DefaultParagraphFont" style:family="text">
      <style:text-properties style:font-name-asian="Arial" fo:color="#000000" style:font-size-complex="12pt"/>
    </style:style>
    <style:style style:name="P1076" style:parent-style-name="Normal" style:family="paragraph">
      <style:paragraph-properties fo:text-align="justify" fo:line-height="115%" fo:text-indent="0.2958in"/>
    </style:style>
    <style:style style:name="T1077" style:parent-style-name="DefaultParagraphFont" style:family="text">
      <style:text-properties style:font-name-asian="Arial" fo:color="#000000" style:font-size-complex="12pt"/>
    </style:style>
    <style:style style:name="T1078" style:parent-style-name="DefaultParagraphFont" style:family="text">
      <style:text-properties style:font-name-asian="Arial" fo:color="#000000" style:font-size-complex="12pt"/>
    </style:style>
    <style:style style:name="T1079" style:parent-style-name="DefaultParagraphFont" style:family="text">
      <style:text-properties style:font-name-asian="Arial" fo:color="#000000" style:font-size-complex="12pt"/>
    </style:style>
    <style:style style:name="P1080" style:parent-style-name="Normal" style:family="paragraph">
      <style:paragraph-properties fo:text-align="justify" fo:line-height="115%" fo:text-indent="0.2958in"/>
    </style:style>
    <style:style style:name="T1081" style:parent-style-name="DefaultParagraphFont" style:family="text">
      <style:text-properties style:font-name-asian="Arial" fo:color="#000000" style:font-size-complex="12pt"/>
    </style:style>
    <style:style style:name="T1082" style:parent-style-name="DefaultParagraphFont" style:family="text">
      <style:text-properties style:font-name-asian="Arial" fo:color="#000000" style:font-size-complex="12pt"/>
    </style:style>
    <style:style style:name="T1083" style:parent-style-name="DefaultParagraphFont" style:family="text">
      <style:text-properties style:font-name-asian="Arial" fo:color="#000000" style:font-size-complex="12pt"/>
    </style:style>
    <style:style style:name="P1084" style:parent-style-name="Normal" style:family="paragraph">
      <style:paragraph-properties fo:text-align="justify" fo:line-height="115%" fo:text-indent="0.2958in"/>
    </style:style>
    <style:style style:name="T1085" style:parent-style-name="DefaultParagraphFont" style:family="text">
      <style:text-properties style:font-name-asian="Arial" fo:color="#000000" style:font-size-complex="12pt"/>
    </style:style>
    <style:style style:name="T1086" style:parent-style-name="DefaultParagraphFont" style:family="text">
      <style:text-properties style:font-name-asian="Arial" fo:color="#000000" style:font-size-complex="12pt"/>
    </style:style>
    <style:style style:name="T1087" style:parent-style-name="DefaultParagraphFont" style:family="text">
      <style:text-properties style:font-name-asian="Arial" fo:color="#000000" style:font-size-complex="12pt"/>
    </style:style>
    <style:style style:name="P1088" style:parent-style-name="Normal" style:family="paragraph">
      <style:paragraph-properties fo:text-align="justify" fo:line-height="115%" fo:text-indent="0.2958in"/>
    </style:style>
    <style:style style:name="T1089" style:parent-style-name="DefaultParagraphFont" style:family="text">
      <style:text-properties style:font-name-asian="Arial" fo:color="#000000" style:font-size-complex="12pt"/>
    </style:style>
    <style:style style:name="T1090" style:parent-style-name="DefaultParagraphFont" style:family="text">
      <style:text-properties style:font-name-asian="Arial" fo:color="#000000" style:font-size-complex="12pt"/>
    </style:style>
    <style:style style:name="T1091" style:parent-style-name="DefaultParagraphFont" style:family="text">
      <style:text-properties style:font-name-asian="Arial" fo:color="#000000" style:font-size-complex="12pt"/>
    </style:style>
    <style:style style:name="P1092" style:parent-style-name="Normal" style:family="paragraph">
      <style:paragraph-properties fo:text-align="justify" fo:line-height="115%" fo:text-indent="0.2958in"/>
    </style:style>
    <style:style style:name="T1093" style:parent-style-name="DefaultParagraphFont" style:family="text">
      <style:text-properties style:font-name-asian="Arial" fo:color="#000000" style:font-size-complex="12pt"/>
    </style:style>
    <style:style style:name="T1094" style:parent-style-name="DefaultParagraphFont" style:family="text">
      <style:text-properties style:font-name-asian="Arial" fo:color="#000000" style:font-size-complex="12pt"/>
    </style:style>
    <style:style style:name="T1095" style:parent-style-name="DefaultParagraphFont" style:family="text">
      <style:text-properties style:font-name-asian="Arial" fo:color="#000000" style:font-size-complex="12pt"/>
    </style:style>
    <style:style style:name="P1096" style:parent-style-name="Normal" style:family="paragraph">
      <style:paragraph-properties fo:text-align="justify" fo:line-height="115%" fo:text-indent="0.2958in"/>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T1099" style:parent-style-name="DefaultParagraphFont" style:family="text">
      <style:text-properties style:font-name-asian="Arial" fo:color="#000000"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Arial" fo:color="#000000" style:font-size-complex="12pt"/>
    </style:style>
    <style:style style:name="P1102" style:parent-style-name="Normal" style:family="paragraph">
      <style:paragraph-properties fo:text-align="justify" fo:line-height="115%" fo:text-indent="0.2958in"/>
    </style:style>
    <style:style style:name="T1103" style:parent-style-name="DefaultParagraphFont" style:family="text">
      <style:text-properties style:font-name-asian="Arial" fo:color="#000000" style:font-size-complex="12pt"/>
    </style:style>
    <style:style style:name="T1104" style:parent-style-name="DefaultParagraphFont" style:family="text">
      <style:text-properties style:font-name-asian="Arial" fo:color="#000000" style:font-size-complex="12pt"/>
    </style:style>
    <style:style style:name="T1105" style:parent-style-name="DefaultParagraphFont" style:family="text">
      <style:text-properties style:font-name-asian="Arial" fo:color="#000000" style:font-size-complex="12pt"/>
    </style:style>
    <style:style style:name="P1106" style:parent-style-name="Normal" style:family="paragraph">
      <style:paragraph-properties fo:text-align="justify" fo:line-height="115%" fo:text-indent="0.2958in"/>
    </style:style>
    <style:style style:name="T1107" style:parent-style-name="DefaultParagraphFont" style:family="text">
      <style:text-properties style:font-name-asian="Arial" fo:color="#000000" style:font-size-complex="12pt"/>
    </style:style>
    <style:style style:name="T1108" style:parent-style-name="DefaultParagraphFont" style:family="text">
      <style:text-properties style:font-name-asian="Arial" fo:color="#000000" style:font-size-complex="12pt"/>
    </style:style>
    <style:style style:name="T1109" style:parent-style-name="DefaultParagraphFont" style:family="text">
      <style:text-properties style:font-name-asian="Arial" fo:color="#000000" style:font-size-complex="12pt"/>
    </style:style>
    <style:style style:name="P1110" style:parent-style-name="Normal" style:family="paragraph">
      <style:paragraph-properties fo:text-align="justify" fo:line-height="115%" fo:text-indent="0.2958in"/>
    </style:style>
    <style:style style:name="T1111" style:parent-style-name="DefaultParagraphFont" style:family="text">
      <style:text-properties style:font-name-asian="Arial" fo:color="#000000" style:font-size-complex="12pt"/>
    </style:style>
    <style:style style:name="T1112" style:parent-style-name="DefaultParagraphFont" style:family="text">
      <style:text-properties style:font-name-asian="Arial" fo:color="#000000" style:font-size-complex="12pt"/>
    </style:style>
    <style:style style:name="T1113" style:parent-style-name="DefaultParagraphFont" style:family="text">
      <style:text-properties style:font-name-asian="Arial" fo:color="#000000" style:font-size-complex="12pt"/>
    </style:style>
    <style:style style:name="P1114" style:parent-style-name="Normal" style:family="paragraph">
      <style:paragraph-properties fo:text-align="justify" fo:line-height="115%" fo:text-indent="0.2958in"/>
    </style:style>
    <style:style style:name="T1115" style:parent-style-name="DefaultParagraphFont" style:family="text">
      <style:text-properties style:font-name-asian="Arial" fo:color="#000000" style:font-size-complex="12pt"/>
    </style:style>
    <style:style style:name="T1116" style:parent-style-name="DefaultParagraphFont" style:family="text">
      <style:text-properties style:font-name-asian="Arial" fo:color="#000000" style:font-size-complex="12pt"/>
    </style:style>
    <style:style style:name="T1117" style:parent-style-name="DefaultParagraphFont" style:family="text">
      <style:text-properties style:font-name-asian="Arial" fo:color="#000000" style:font-size-complex="12pt"/>
    </style:style>
    <style:style style:name="P1118" style:parent-style-name="Normal" style:family="paragraph">
      <style:paragraph-properties fo:text-align="justify" fo:line-height="115%"/>
    </style:style>
    <style:style style:name="P1119" style:parent-style-name="Normal" style:family="paragraph">
      <style:paragraph-properties fo:text-align="justify" fo:line-height="115%" fo:text-indent="0.2958in"/>
    </style:style>
    <style:style style:name="T1120" style:parent-style-name="DefaultParagraphFont" style:family="text">
      <style:text-properties style:font-name-asian="Arial" fo:color="#000000" style:font-size-complex="12pt"/>
    </style:style>
    <style:style style:name="T1121" style:parent-style-name="DefaultParagraphFont" style:family="text">
      <style:text-properties style:font-name-asian="Arial" fo:color="#000000" style:font-size-complex="12pt"/>
    </style:style>
    <style:style style:name="T1122" style:parent-style-name="DefaultParagraphFont" style:family="text">
      <style:text-properties style:font-name-asian="Arial" fo:color="#000000" style:font-size-complex="12pt"/>
    </style:style>
    <style:style style:name="P1123" style:parent-style-name="Normal" style:family="paragraph">
      <style:paragraph-properties fo:text-align="justify" fo:line-height="115%" fo:text-indent="0.2958in"/>
    </style:style>
    <style:style style:name="T1124" style:parent-style-name="DefaultParagraphFont" style:family="text">
      <style:text-properties style:font-name-asian="Arial" fo:color="#000000" style:font-size-complex="12pt"/>
    </style:style>
    <style:style style:name="T1125" style:parent-style-name="DefaultParagraphFont" style:family="text">
      <style:text-properties style:font-name-asian="Arial" fo:color="#000000" style:font-size-complex="12pt"/>
    </style:style>
    <style:style style:name="T1126" style:parent-style-name="DefaultParagraphFont" style:family="text">
      <style:text-properties style:font-name-asian="Arial" fo:color="#000000" style:font-size-complex="12pt"/>
    </style:style>
    <style:style style:name="P1127" style:parent-style-name="Normal" style:family="paragraph">
      <style:paragraph-properties fo:text-align="justify" fo:line-height="115%" fo:text-indent="0.2958in"/>
    </style:style>
    <style:style style:name="T1128" style:parent-style-name="DefaultParagraphFont" style:family="text">
      <style:text-properties style:font-name-asian="Arial" fo:color="#000000" style:font-size-complex="12pt"/>
    </style:style>
    <style:style style:name="T1129" style:parent-style-name="DefaultParagraphFont" style:family="text">
      <style:text-properties style:font-name-asian="Arial" fo:color="#000000" style:font-size-complex="12pt"/>
    </style:style>
    <style:style style:name="T1130" style:parent-style-name="DefaultParagraphFont" style:family="text">
      <style:text-properties style:font-name-asian="Arial" fo:color="#000000" style:font-size-complex="12pt"/>
    </style:style>
    <style:style style:name="T1131" style:parent-style-name="DefaultParagraphFont" style:family="text">
      <style:text-properties style:font-name-asian="Arial" fo:color="#000000" style:font-size-complex="12pt"/>
    </style:style>
    <style:style style:name="P1132" style:parent-style-name="Normal" style:family="paragraph">
      <style:paragraph-properties fo:text-align="justify" fo:line-height="115%" fo:text-indent="0.2958in"/>
    </style:style>
    <style:style style:name="T1133" style:parent-style-name="DefaultParagraphFont" style:family="text">
      <style:text-properties style:font-name-asian="Arial" fo:color="#000000" style:font-size-complex="12pt"/>
    </style:style>
    <style:style style:name="T1134" style:parent-style-name="DefaultParagraphFont" style:family="text">
      <style:text-properties style:font-name-asian="Arial" fo:color="#000000" style:font-size-complex="12pt"/>
    </style:style>
    <style:style style:name="T1135" style:parent-style-name="DefaultParagraphFont" style:family="text">
      <style:text-properties style:font-name-asian="Arial" fo:color="#000000" style:font-size-complex="12pt"/>
    </style:style>
    <style:style style:name="P1136" style:parent-style-name="Normal" style:family="paragraph">
      <style:paragraph-properties fo:text-align="justify" fo:line-height="115%" fo:text-indent="0.2958in"/>
    </style:style>
    <style:style style:name="T1137" style:parent-style-name="DefaultParagraphFont" style:family="text">
      <style:text-properties style:font-name-asian="Arial" fo:color="#000000" style:font-size-complex="12pt"/>
    </style:style>
    <style:style style:name="T1138" style:parent-style-name="DefaultParagraphFont" style:family="text">
      <style:text-properties style:font-name-asian="Arial" fo:color="#000000" style:font-size-complex="12pt"/>
    </style:style>
    <style:style style:name="T1139" style:parent-style-name="DefaultParagraphFont" style:family="text">
      <style:text-properties style:font-name-asian="Arial" fo:color="#000000" style:font-size-complex="12pt"/>
    </style:style>
    <style:style style:name="P1140" style:parent-style-name="Normal" style:family="paragraph">
      <style:paragraph-properties fo:text-align="justify" fo:line-height="115%" fo:text-indent="0.2958in"/>
    </style:style>
    <style:style style:name="T1141" style:parent-style-name="DefaultParagraphFont" style:family="text">
      <style:text-properties style:font-name-asian="Arial" fo:color="#000000" style:font-size-complex="12pt"/>
    </style:style>
    <style:style style:name="T1142" style:parent-style-name="DefaultParagraphFont" style:family="text">
      <style:text-properties style:font-name-asian="Arial" fo:color="#000000" style:font-size-complex="12pt"/>
    </style:style>
    <style:style style:name="T1143" style:parent-style-name="DefaultParagraphFont" style:family="text">
      <style:text-properties style:font-name-asian="Arial" fo:color="#000000" style:font-size-complex="12pt"/>
    </style:style>
    <style:style style:name="P1144" style:parent-style-name="Normal" style:family="paragraph">
      <style:paragraph-properties fo:text-align="justify" fo:line-height="115%" fo:text-indent="0.2958in"/>
    </style:style>
    <style:style style:name="T1145" style:parent-style-name="DefaultParagraphFont" style:family="text">
      <style:text-properties style:font-name-asian="Arial" fo:color="#000000" style:font-size-complex="12pt"/>
    </style:style>
    <style:style style:name="T1146" style:parent-style-name="DefaultParagraphFont" style:family="text">
      <style:text-properties style:font-name-asian="Arial" fo:color="#000000" style:font-size-complex="12pt"/>
    </style:style>
    <style:style style:name="T1147" style:parent-style-name="DefaultParagraphFont" style:family="text">
      <style:text-properties style:font-name-asian="Arial" fo:color="#000000" style:font-size-complex="12pt"/>
    </style:style>
    <style:style style:name="P1148" style:parent-style-name="Normal" style:family="paragraph">
      <style:paragraph-properties fo:text-align="justify" fo:line-height="115%" fo:text-indent="0.2958in"/>
    </style:style>
    <style:style style:name="T1149" style:parent-style-name="DefaultParagraphFont" style:family="text">
      <style:text-properties style:font-name-asian="Arial" fo:color="#000000" style:font-size-complex="12pt"/>
    </style:style>
    <style:style style:name="T1150" style:parent-style-name="DefaultParagraphFont" style:family="text">
      <style:text-properties style:font-name-asian="Arial" fo:color="#000000" style:font-size-complex="12pt"/>
    </style:style>
    <style:style style:name="T1151" style:parent-style-name="DefaultParagraphFont" style:family="text">
      <style:text-properties style:font-name-asian="Arial" fo:color="#000000" style:font-size-complex="12pt"/>
    </style:style>
    <style:style style:name="P1152" style:parent-style-name="Normal" style:family="paragraph">
      <style:paragraph-properties fo:text-align="justify" fo:line-height="115%" fo:text-indent="0.2958in"/>
    </style:style>
    <style:style style:name="T1153" style:parent-style-name="DefaultParagraphFont" style:family="text">
      <style:text-properties style:font-name-asian="Arial" fo:color="#000000" style:font-size-complex="12pt"/>
    </style:style>
    <style:style style:name="T1154" style:parent-style-name="DefaultParagraphFont" style:family="text">
      <style:text-properties style:font-name-asian="Arial" fo:color="#000000" style:font-size-complex="12pt"/>
    </style:style>
    <style:style style:name="T1155" style:parent-style-name="DefaultParagraphFont" style:family="text">
      <style:text-properties style:font-name-asian="Arial" fo:color="#000000" style:font-size-complex="12pt"/>
    </style:style>
    <style:style style:name="P1156" style:parent-style-name="Normal" style:family="paragraph">
      <style:paragraph-properties fo:text-align="justify" fo:line-height="115%" fo:text-indent="0.2958in"/>
    </style:style>
    <style:style style:name="T1157" style:parent-style-name="DefaultParagraphFont" style:family="text">
      <style:text-properties style:font-name-asian="Arial" fo:color="#000000" style:font-size-complex="12pt"/>
    </style:style>
    <style:style style:name="T1158" style:parent-style-name="DefaultParagraphFont" style:family="text">
      <style:text-properties style:font-name-asian="Arial" fo:color="#000000" style:font-size-complex="12pt"/>
    </style:style>
    <style:style style:name="T1159" style:parent-style-name="DefaultParagraphFont" style:family="text">
      <style:text-properties style:font-name-asian="Arial" fo:color="#000000" style:font-size-complex="12pt"/>
    </style:style>
    <style:style style:name="P1160" style:parent-style-name="Normal" style:family="paragraph">
      <style:paragraph-properties fo:text-align="justify" fo:line-height="115%" fo:text-indent="0.2958in"/>
    </style:style>
    <style:style style:name="T1161" style:parent-style-name="DefaultParagraphFont" style:family="text">
      <style:text-properties style:font-name-asian="Arial" fo:color="#000000" style:font-size-complex="12pt"/>
    </style:style>
    <style:style style:name="T1162" style:parent-style-name="DefaultParagraphFont" style:family="text">
      <style:text-properties style:font-name-asian="Arial" fo:color="#000000" style:font-size-complex="12pt"/>
    </style:style>
    <style:style style:name="T1163" style:parent-style-name="DefaultParagraphFont" style:family="text">
      <style:text-properties style:font-name-asian="Arial" fo:color="#000000" style:font-size-complex="12pt"/>
    </style:style>
    <style:style style:name="P1164" style:parent-style-name="Normal" style:family="paragraph">
      <style:paragraph-properties fo:text-align="justify" fo:line-height="115%" fo:text-indent="0.2958in"/>
    </style:style>
    <style:style style:name="T1165" style:parent-style-name="DefaultParagraphFont" style:family="text">
      <style:text-properties style:font-name-asian="Arial" fo:color="#000000" style:font-size-complex="12pt"/>
    </style:style>
    <style:style style:name="T1166" style:parent-style-name="DefaultParagraphFont" style:family="text">
      <style:text-properties style:font-name-asian="Arial" fo:color="#000000" style:font-size-complex="12pt"/>
    </style:style>
    <style:style style:name="T1167" style:parent-style-name="DefaultParagraphFont" style:family="text">
      <style:text-properties style:font-name-asian="Arial" fo:color="#000000" style:font-size-complex="12pt"/>
    </style:style>
    <style:style style:name="P1168" style:parent-style-name="Normal" style:family="paragraph">
      <style:paragraph-properties fo:text-align="justify" fo:line-height="115%" fo:text-indent="0.2958in"/>
    </style:style>
    <style:style style:name="T1169" style:parent-style-name="DefaultParagraphFont" style:family="text">
      <style:text-properties style:font-name-asian="Arial" fo:color="#000000" style:font-size-complex="12pt"/>
    </style:style>
    <style:style style:name="T1170" style:parent-style-name="DefaultParagraphFont" style:family="text">
      <style:text-properties style:font-name-asian="Arial" fo:color="#000000" style:font-size-complex="12pt"/>
    </style:style>
    <style:style style:name="T1171" style:parent-style-name="DefaultParagraphFont" style:family="text">
      <style:text-properties style:font-name-asian="Arial" fo:color="#000000" style:font-size-complex="12pt"/>
    </style:style>
    <style:style style:name="P1172" style:parent-style-name="Normal" style:family="paragraph">
      <style:paragraph-properties fo:text-align="justify" fo:line-height="115%" fo:text-indent="0.2958in"/>
    </style:style>
    <style:style style:name="T1173" style:parent-style-name="DefaultParagraphFont" style:family="text">
      <style:text-properties style:font-name-asian="Arial" fo:color="#000000" style:font-size-complex="12pt"/>
    </style:style>
    <style:style style:name="T1174" style:parent-style-name="DefaultParagraphFont" style:family="text">
      <style:text-properties style:font-name-asian="Arial" fo:color="#000000" style:font-size-complex="12pt"/>
    </style:style>
    <style:style style:name="T1175" style:parent-style-name="DefaultParagraphFont" style:family="text">
      <style:text-properties style:font-name-asian="Arial"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Arial" fo:color="#000000" style:font-size-complex="12pt"/>
    </style:style>
    <style:style style:name="P1178" style:parent-style-name="Normal" style:family="paragraph">
      <style:paragraph-properties fo:text-align="justify" fo:line-height="115%" fo:text-indent="0.2958in"/>
    </style:style>
    <style:style style:name="T1179" style:parent-style-name="DefaultParagraphFont" style:family="text">
      <style:text-properties style:font-name-asian="Arial" fo:color="#000000" style:font-size-complex="12pt"/>
    </style:style>
    <style:style style:name="T1180" style:parent-style-name="DefaultParagraphFont" style:family="text">
      <style:text-properties style:font-name-asian="Arial" fo:color="#000000" style:font-size-complex="12pt"/>
    </style:style>
    <style:style style:name="T1181" style:parent-style-name="DefaultParagraphFont" style:family="text">
      <style:text-properties style:font-name-asian="Arial" fo:color="#000000" style:font-size-complex="12pt"/>
    </style:style>
    <style:style style:name="P1182" style:parent-style-name="Normal" style:family="paragraph">
      <style:paragraph-properties fo:text-align="justify" fo:line-height="115%" fo:text-indent="0.2958in"/>
    </style:style>
    <style:style style:name="T1183" style:parent-style-name="DefaultParagraphFont" style:family="text">
      <style:text-properties style:font-name-asian="Arial" fo:color="#000000" style:font-size-complex="12pt"/>
    </style:style>
    <style:style style:name="T1184" style:parent-style-name="DefaultParagraphFont" style:family="text">
      <style:text-properties style:font-name-asian="Arial" fo:color="#000000" style:font-size-complex="12pt"/>
    </style:style>
    <style:style style:name="T1185" style:parent-style-name="DefaultParagraphFont" style:family="text">
      <style:text-properties style:font-name-asian="Arial" fo:color="#000000" style:font-size-complex="12pt"/>
    </style:style>
    <style:style style:name="P1186" style:parent-style-name="Normal" style:family="paragraph">
      <style:paragraph-properties fo:text-align="justify" fo:line-height="115%" fo:text-indent="0.2958in"/>
    </style:style>
    <style:style style:name="T1187" style:parent-style-name="DefaultParagraphFont" style:family="text">
      <style:text-properties style:font-name-asian="Arial" fo:color="#000000" style:font-size-complex="12pt"/>
    </style:style>
    <style:style style:name="T1188" style:parent-style-name="DefaultParagraphFont" style:family="text">
      <style:text-properties style:font-name-asian="Arial" fo:color="#000000" style:font-size-complex="12pt"/>
    </style:style>
    <style:style style:name="T1189" style:parent-style-name="DefaultParagraphFont" style:family="text">
      <style:text-properties style:font-name-asian="Arial" fo:color="#000000" style:font-size-complex="12pt"/>
    </style:style>
    <style:style style:name="P1190" style:parent-style-name="Normal" style:family="paragraph">
      <style:paragraph-properties fo:text-align="justify" fo:line-height="115%" fo:text-indent="0.4923in"/>
    </style:style>
    <style:style style:name="P1191" style:parent-style-name="Normal" style:family="paragraph">
      <style:paragraph-properties fo:text-align="justify" fo:line-height="115%" fo:text-indent="0.3937in"/>
    </style:style>
    <style:style style:name="T1192" style:parent-style-name="DefaultParagraphFont" style:family="text">
      <style:text-properties style:font-name-asian="Arial" fo:color="#000000" style:font-size-complex="12pt"/>
    </style:style>
    <style:style style:name="T1193" style:parent-style-name="DefaultParagraphFont" style:family="text">
      <style:text-properties style:font-name-asian="Arial" fo:color="#000000" style:font-size-complex="12pt"/>
    </style:style>
    <style:style style:name="T1194" style:parent-style-name="DefaultParagraphFont" style:family="text">
      <style:text-properties style:font-name-asian="Arial" fo:color="#000000" style:font-size-complex="12pt"/>
    </style:style>
    <style:style style:name="P1195" style:parent-style-name="Normal" style:family="paragraph">
      <style:paragraph-properties fo:text-align="justify" fo:line-height="115%" fo:text-indent="0.2958in"/>
    </style:style>
    <style:style style:name="T1196" style:parent-style-name="DefaultParagraphFont" style:family="text">
      <style:text-properties style:font-name-asian="Arial" fo:color="#000000" style:font-size-complex="12pt"/>
    </style:style>
    <style:style style:name="T1197" style:parent-style-name="DefaultParagraphFont" style:family="text">
      <style:text-properties style:font-name-asian="Arial" fo:color="#000000" style:font-size-complex="12pt"/>
    </style:style>
    <style:style style:name="T1198" style:parent-style-name="DefaultParagraphFont" style:family="text">
      <style:text-properties style:font-name-asian="Arial" fo:color="#000000" style:font-size-complex="12pt"/>
    </style:style>
    <style:style style:name="P1199" style:parent-style-name="Normal" style:family="paragraph">
      <style:paragraph-properties fo:text-align="justify" fo:line-height="115%" fo:text-indent="0.2958in"/>
    </style:style>
    <style:style style:name="T1200" style:parent-style-name="DefaultParagraphFont" style:family="text">
      <style:text-properties style:font-name-asian="Arial" fo:color="#000000" style:font-size-complex="12pt"/>
    </style:style>
    <style:style style:name="T1201" style:parent-style-name="DefaultParagraphFont" style:family="text">
      <style:text-properties style:font-name-asian="Arial" fo:color="#000000" style:font-size-complex="12pt"/>
    </style:style>
    <style:style style:name="T1202" style:parent-style-name="DefaultParagraphFont" style:family="text">
      <style:text-properties style:font-name-asian="Arial" fo:color="#000000" style:font-size-complex="12pt"/>
    </style:style>
    <style:style style:name="P1203" style:parent-style-name="Normal" style:family="paragraph">
      <style:paragraph-properties fo:text-align="justify" fo:line-height="115%" fo:text-indent="0.2958in"/>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fo:color="#000000" style:font-size-complex="12pt"/>
    </style:style>
    <style:style style:name="T1206" style:parent-style-name="DefaultParagraphFont" style:family="text">
      <style:text-properties style:font-name-asian="Arial" fo:color="#000000" style:font-size-complex="12pt"/>
    </style:style>
    <style:style style:name="P1207" style:parent-style-name="Normal" style:family="paragraph">
      <style:paragraph-properties fo:text-align="justify" fo:line-height="115%" fo:text-indent="0.2958in"/>
    </style:style>
    <style:style style:name="T1208" style:parent-style-name="DefaultParagraphFont" style:family="text">
      <style:text-properties style:font-name-asian="Arial" fo:color="#000000" style:font-size-complex="12pt"/>
    </style:style>
    <style:style style:name="T1209" style:parent-style-name="DefaultParagraphFont" style:family="text">
      <style:text-properties style:font-name-asian="Arial" fo:color="#000000" style:font-size-complex="12pt"/>
    </style:style>
    <style:style style:name="T1210" style:parent-style-name="DefaultParagraphFont" style:family="text">
      <style:text-properties style:font-name-asian="Arial" fo:color="#000000" style:font-size-complex="12pt"/>
    </style:style>
    <style:style style:name="P1211" style:parent-style-name="Normal" style:family="paragraph">
      <style:paragraph-properties fo:text-align="justify" fo:line-height="115%" fo:text-indent="0.2958in"/>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fo:color="#000000" style:font-size-complex="12pt"/>
    </style:style>
    <style:style style:name="T1214" style:parent-style-name="DefaultParagraphFont" style:family="text">
      <style:text-properties style:font-name-asian="Arial" fo:color="#000000" style:font-size-complex="12pt"/>
    </style:style>
    <style:style style:name="P1215" style:parent-style-name="Normal" style:family="paragraph">
      <style:paragraph-properties fo:text-align="justify" fo:line-height="115%" fo:text-indent="0.4923in"/>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Arial" fo:color="#000000" style:font-size-complex="12pt"/>
    </style:style>
    <style:style style:name="T1219" style:parent-style-name="DefaultParagraphFont" style:family="text">
      <style:text-properties style:font-name-asian="Arial" fo:color="#000000" style:font-size-complex="12pt"/>
    </style:style>
    <style:style style:name="T1220" style:parent-style-name="DefaultParagraphFont" style:family="text">
      <style:text-properties style:font-name-asian="Arial" fo:color="#000000" style:text-position="super 62.5%" style:font-size-complex="12pt"/>
    </style:style>
    <style:style style:name="T1221" style:parent-style-name="DefaultParagraphFont" style:family="text">
      <style:text-properties style:font-name-asian="Arial" fo:color="#000000" style:font-size-complex="12pt"/>
    </style:style>
    <style:style style:name="P1222" style:parent-style-name="Normal" style:family="paragraph">
      <style:paragraph-properties fo:text-align="justify" fo:line-height="115%" fo:text-indent="0.2958in"/>
    </style:style>
    <style:style style:name="T1223" style:parent-style-name="DefaultParagraphFont" style:family="text">
      <style:text-properties style:font-name-asian="Arial" fo:color="#000000" style:font-size-complex="12pt"/>
    </style:style>
    <style:style style:name="T1224" style:parent-style-name="DefaultParagraphFont" style:family="text">
      <style:text-properties style:font-name-asian="Arial" fo:color="#000000" style:font-size-complex="12pt"/>
    </style:style>
    <style:style style:name="T1225" style:parent-style-name="DefaultParagraphFont" style:family="text">
      <style:text-properties style:font-name-asian="Arial" fo:color="#000000" style:font-size-complex="12pt"/>
    </style:style>
    <style:style style:name="P1226" style:parent-style-name="Normal" style:family="paragraph">
      <style:paragraph-properties fo:text-align="justify" fo:line-height="115%" fo:text-indent="0.2958in"/>
    </style:style>
    <style:style style:name="T1227" style:parent-style-name="DefaultParagraphFont" style:family="text">
      <style:text-properties style:font-name-asian="Arial" fo:color="#000000" style:font-size-complex="12pt"/>
    </style:style>
    <style:style style:name="T1228" style:parent-style-name="DefaultParagraphFont" style:family="text">
      <style:text-properties style:font-name-asian="Arial" fo:color="#000000" style:font-size-complex="12pt"/>
    </style:style>
    <style:style style:name="T1229" style:parent-style-name="DefaultParagraphFont" style:family="text">
      <style:text-properties style:font-name-asian="Arial" fo:color="#000000" style:font-size-complex="12pt"/>
    </style:style>
    <style:style style:name="P1230" style:parent-style-name="Normal" style:family="paragraph">
      <style:paragraph-properties fo:text-align="justify" fo:line-height="115%" fo:text-indent="0.2958in"/>
    </style:style>
    <style:style style:name="T1231" style:parent-style-name="DefaultParagraphFont" style:family="text">
      <style:text-properties style:font-name-asian="Arial" fo:color="#000000" style:font-size-complex="12pt"/>
    </style:style>
    <style:style style:name="T1232" style:parent-style-name="DefaultParagraphFont" style:family="text">
      <style:text-properties style:font-name-asian="Arial" fo:color="#000000" style:font-size-complex="12pt"/>
    </style:style>
    <style:style style:name="T1233" style:parent-style-name="DefaultParagraphFont" style:family="text">
      <style:text-properties style:font-name-asian="Arial" fo:color="#000000" style:font-size-complex="12pt"/>
    </style:style>
    <style:style style:name="P1234" style:parent-style-name="Normal" style:family="paragraph">
      <style:paragraph-properties fo:text-align="justify" fo:line-height="115%" fo:text-indent="0.2958in"/>
    </style:style>
    <style:style style:name="T1235" style:parent-style-name="DefaultParagraphFont" style:family="text">
      <style:text-properties style:font-name-asian="Arial" fo:color="#000000" style:font-size-complex="12pt"/>
    </style:style>
    <style:style style:name="T1236" style:parent-style-name="DefaultParagraphFont" style:family="text">
      <style:text-properties style:font-name-asian="Arial" fo:color="#000000" style:font-size-complex="12pt"/>
    </style:style>
    <style:style style:name="T1237" style:parent-style-name="DefaultParagraphFont" style:family="text">
      <style:text-properties style:font-name-asian="Arial" fo:color="#000000" style:font-size-complex="12pt"/>
    </style:style>
    <style:style style:name="P1238" style:parent-style-name="Normal" style:family="paragraph">
      <style:paragraph-properties fo:text-align="justify" fo:line-height="115%" fo:text-indent="0.2958in"/>
    </style:style>
    <style:style style:name="T1239" style:parent-style-name="DefaultParagraphFont" style:family="text">
      <style:text-properties style:font-name-asian="Arial" fo:color="#000000" style:font-size-complex="12pt"/>
    </style:style>
    <style:style style:name="T1240" style:parent-style-name="DefaultParagraphFont" style:family="text">
      <style:text-properties style:font-name-asian="Arial" fo:color="#000000" style:font-size-complex="12pt"/>
    </style:style>
    <style:style style:name="T1241" style:parent-style-name="DefaultParagraphFont" style:family="text">
      <style:text-properties style:font-name-asian="Arial" fo:color="#000000" style:font-size-complex="12pt"/>
    </style:style>
    <style:style style:name="P1242" style:parent-style-name="Normal" style:family="paragraph">
      <style:paragraph-properties fo:text-align="justify" fo:line-height="115%" fo:text-indent="0.2958in"/>
    </style:style>
    <style:style style:name="T1243" style:parent-style-name="DefaultParagraphFont" style:family="text">
      <style:text-properties style:font-name-asian="Arial" fo:color="#000000" style:font-size-complex="12pt"/>
    </style:style>
    <style:style style:name="T1244" style:parent-style-name="DefaultParagraphFont" style:family="text">
      <style:text-properties style:font-name-asian="Arial" fo:color="#000000" style:font-size-complex="12pt"/>
    </style:style>
    <style:style style:name="T1245" style:parent-style-name="DefaultParagraphFont" style:family="text">
      <style:text-properties style:font-name-asian="Arial" fo:color="#000000" style:font-size-complex="12pt"/>
    </style:style>
    <style:style style:name="P1246" style:parent-style-name="Normal" style:family="paragraph">
      <style:paragraph-properties fo:text-align="justify" fo:line-height="115%" fo:text-indent="0.2958in"/>
    </style:style>
    <style:style style:name="T1247" style:parent-style-name="DefaultParagraphFont" style:family="text">
      <style:text-properties style:font-name-asian="Arial" fo:color="#000000" style:font-size-complex="12pt"/>
    </style:style>
    <style:style style:name="T1248" style:parent-style-name="DefaultParagraphFont" style:family="text">
      <style:text-properties style:font-name-asian="Arial" fo:color="#000000" style:font-size-complex="12pt"/>
    </style:style>
    <style:style style:name="T1249" style:parent-style-name="DefaultParagraphFont" style:family="text">
      <style:text-properties style:font-name-asian="Arial" fo:color="#000000" style:font-size-complex="12pt"/>
    </style:style>
    <style:style style:name="P1250" style:parent-style-name="Normal" style:family="paragraph">
      <style:paragraph-properties fo:text-align="justify" fo:line-height="115%" fo:text-indent="0.2958in"/>
    </style:style>
    <style:style style:name="T1251" style:parent-style-name="DefaultParagraphFont" style:family="text">
      <style:text-properties style:font-name-asian="Arial" fo:color="#000000" style:font-size-complex="12pt"/>
    </style:style>
    <style:style style:name="T1252" style:parent-style-name="DefaultParagraphFont" style:family="text">
      <style:text-properties style:font-name-asian="Arial" fo:color="#000000" style:font-size-complex="12pt"/>
    </style:style>
    <style:style style:name="T1253" style:parent-style-name="DefaultParagraphFont" style:family="text">
      <style:text-properties style:font-name-asian="Arial" fo:color="#000000" style:font-size-complex="12pt"/>
    </style:style>
    <style:style style:name="P1254" style:parent-style-name="Normal" style:family="paragraph">
      <style:paragraph-properties fo:text-align="justify" fo:line-height="115%" fo:text-indent="0.2958in"/>
    </style:style>
    <style:style style:name="T1255" style:parent-style-name="DefaultParagraphFont" style:family="text">
      <style:text-properties style:font-name-asian="Arial" fo:color="#000000" style:font-size-complex="12pt"/>
    </style:style>
    <style:style style:name="T1256" style:parent-style-name="DefaultParagraphFont" style:family="text">
      <style:text-properties style:font-name-asian="Arial" fo:color="#000000" style:font-size-complex="12pt"/>
    </style:style>
    <style:style style:name="T1257" style:parent-style-name="DefaultParagraphFont" style:family="text">
      <style:text-properties style:font-name-asian="Arial" fo:color="#000000" style:font-size-complex="12pt"/>
    </style:style>
    <style:style style:name="P1258" style:parent-style-name="Normal" style:family="paragraph">
      <style:paragraph-properties fo:text-align="justify" fo:line-height="115%" fo:text-indent="0.2958in"/>
    </style:style>
    <style:style style:name="T1259" style:parent-style-name="DefaultParagraphFont" style:family="text">
      <style:text-properties style:font-name-asian="Arial" fo:color="#000000" style:font-size-complex="12pt"/>
    </style:style>
    <style:style style:name="T1260" style:parent-style-name="DefaultParagraphFont" style:family="text">
      <style:text-properties style:font-name-asian="Arial" fo:color="#000000" style:font-size-complex="12pt"/>
    </style:style>
    <style:style style:name="T1261" style:parent-style-name="DefaultParagraphFont" style:family="text">
      <style:text-properties style:font-name-asian="Arial" fo:color="#000000" style:font-size-complex="12pt"/>
    </style:style>
    <style:style style:name="P1262" style:parent-style-name="Normal" style:family="paragraph">
      <style:paragraph-properties fo:text-align="justify" fo:line-height="115%" fo:text-indent="0.2958in"/>
    </style:style>
    <style:style style:name="T1263" style:parent-style-name="DefaultParagraphFont" style:family="text">
      <style:text-properties style:font-name-asian="Arial" fo:color="#000000" style:font-size-complex="12pt"/>
    </style:style>
    <style:style style:name="T1264" style:parent-style-name="DefaultParagraphFont" style:family="text">
      <style:text-properties style:font-name-asian="Arial" fo:color="#000000" style:font-size-complex="12pt"/>
    </style:style>
    <style:style style:name="T1265" style:parent-style-name="DefaultParagraphFont" style:family="text">
      <style:text-properties style:font-name-asian="Arial" fo:color="#000000" style:font-size-complex="12pt"/>
    </style:style>
    <style:style style:name="P1266" style:parent-style-name="Normal" style:family="paragraph">
      <style:paragraph-properties fo:text-align="justify" fo:line-height="115%" fo:text-indent="0.2958in"/>
    </style:style>
    <style:style style:name="T1267" style:parent-style-name="DefaultParagraphFont" style:family="text">
      <style:text-properties style:font-name-asian="Arial" fo:color="#000000" style:font-size-complex="12pt"/>
    </style:style>
    <style:style style:name="T1268" style:parent-style-name="DefaultParagraphFont" style:family="text">
      <style:text-properties style:font-name-asian="Arial" fo:color="#000000" style:font-size-complex="12pt"/>
    </style:style>
    <style:style style:name="T1269" style:parent-style-name="DefaultParagraphFont" style:family="text">
      <style:text-properties style:font-name-asian="Arial" fo:color="#000000" style:font-size-complex="12pt"/>
    </style:style>
    <style:style style:name="T1270" style:parent-style-name="DefaultParagraphFont" style:family="text">
      <style:text-properties style:font-name-asian="Arial" fo:color="#000000" style:text-position="super 62.5%" style:font-size-complex="12pt"/>
    </style:style>
    <style:style style:name="T1271" style:parent-style-name="DefaultParagraphFont" style:family="text">
      <style:text-properties style:font-name-asian="Arial" fo:color="#000000" style:font-size-complex="12pt"/>
    </style:style>
    <style:style style:name="P1272" style:parent-style-name="Normal" style:family="paragraph">
      <style:paragraph-properties fo:text-align="justify" fo:line-height="115%" fo:text-indent="0.2958in"/>
    </style:style>
    <style:style style:name="T1273" style:parent-style-name="DefaultParagraphFont" style:family="text">
      <style:text-properties style:font-name-asian="Arial" fo:color="#000000" style:font-size-complex="12pt"/>
    </style:style>
    <style:style style:name="T1274" style:parent-style-name="DefaultParagraphFont" style:family="text">
      <style:text-properties style:font-name-asian="Arial" fo:color="#000000" style:font-size-complex="12pt"/>
    </style:style>
    <style:style style:name="T1275" style:parent-style-name="DefaultParagraphFont" style:family="text">
      <style:text-properties style:font-name-asian="Arial" fo:color="#000000" style:font-size-complex="12pt"/>
    </style:style>
    <style:style style:name="T1276" style:parent-style-name="DefaultParagraphFont" style:family="text">
      <style:text-properties style:font-name-asian="Arial" fo:color="#000000" style:text-position="super 62.5%" style:font-size-complex="12pt"/>
    </style:style>
    <style:style style:name="T1277" style:parent-style-name="DefaultParagraphFont" style:family="text">
      <style:text-properties style:font-name-asian="Arial" fo:color="#000000" style:font-size-complex="12pt"/>
    </style:style>
    <style:style style:name="P1278" style:parent-style-name="Normal" style:family="paragraph">
      <style:paragraph-properties fo:text-align="justify" fo:line-height="115%" fo:text-indent="0.4923in"/>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Arial" fo:color="#000000" style:font-size-complex="12pt"/>
    </style:style>
    <style:style style:name="T1281" style:parent-style-name="DefaultParagraphFont" style:family="text">
      <style:text-properties style:font-name-asian="Arial" fo:color="#000000" style:font-size-complex="12pt"/>
    </style:style>
    <style:style style:name="T1282" style:parent-style-name="DefaultParagraphFont" style:family="text">
      <style:text-properties style:font-name-asian="Arial" fo:color="#000000" style:font-size-complex="12pt"/>
    </style:style>
    <style:style style:name="T1283" style:parent-style-name="DefaultParagraphFont" style:family="text">
      <style:text-properties style:font-name-asian="Arial" fo:color="#000000" style:text-position="super 62.5%" style:font-size-complex="12pt"/>
    </style:style>
    <style:style style:name="T1284" style:parent-style-name="DefaultParagraphFont" style:family="text">
      <style:text-properties style:font-name-asian="Arial" fo:color="#000000" style:font-size-complex="12pt"/>
    </style:style>
    <style:style style:name="T1285" style:parent-style-name="DefaultParagraphFont" style:family="text">
      <style:text-properties style:font-name-asian="Arial" fo:color="#000000" style:font-size-complex="12pt"/>
    </style:style>
    <style:style style:name="P1286" style:parent-style-name="Normal" style:family="paragraph">
      <style:paragraph-properties fo:text-align="justify" fo:line-height="115%" fo:text-indent="0.2958in"/>
    </style:style>
    <style:style style:name="T1287" style:parent-style-name="DefaultParagraphFont" style:family="text">
      <style:text-properties style:font-name-asian="Arial" fo:color="#000000" style:font-size-complex="12pt"/>
    </style:style>
    <style:style style:name="T1288" style:parent-style-name="DefaultParagraphFont" style:family="text">
      <style:text-properties style:font-name-asian="Arial" fo:color="#000000" style:font-size-complex="12pt"/>
    </style:style>
    <style:style style:name="T1289" style:parent-style-name="DefaultParagraphFont" style:family="text">
      <style:text-properties style:font-name-asian="Arial" fo:color="#000000" style:font-size-complex="12pt"/>
    </style:style>
    <style:style style:name="P1290" style:parent-style-name="Normal" style:family="paragraph">
      <style:paragraph-properties fo:text-align="justify" fo:line-height="115%" fo:text-indent="0.2958in"/>
    </style:style>
    <style:style style:name="T1291" style:parent-style-name="DefaultParagraphFont" style:family="text">
      <style:text-properties style:font-name-asian="Arial" fo:color="#000000" style:font-size-complex="12pt"/>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T1294" style:parent-style-name="DefaultParagraphFont" style:family="text">
      <style:text-properties style:font-name-asian="Arial" fo:color="#000000" style:font-size-complex="12pt"/>
    </style:style>
    <style:style style:name="P1295" style:parent-style-name="Normal" style:family="paragraph">
      <style:paragraph-properties fo:text-align="justify" fo:line-height="115%" fo:text-indent="0.2958in"/>
    </style:style>
    <style:style style:name="T1296" style:parent-style-name="DefaultParagraphFont" style:family="text">
      <style:text-properties style:font-name-asian="Arial" fo:color="#000000" style:font-size-complex="12pt"/>
    </style:style>
    <style:style style:name="T1297" style:parent-style-name="DefaultParagraphFont" style:family="text">
      <style:text-properties style:font-name-asian="Arial" fo:color="#000000" style:font-size-complex="12pt"/>
    </style:style>
    <style:style style:name="T1298" style:parent-style-name="DefaultParagraphFont" style:family="text">
      <style:text-properties style:font-name-asian="Arial" fo:color="#000000" style:font-size-complex="12pt"/>
    </style:style>
    <style:style style:name="T1299" style:parent-style-name="DefaultParagraphFont" style:family="text">
      <style:text-properties style:font-name-asian="Arial" fo:color="#000000" style:font-size-complex="12pt"/>
    </style:style>
    <style:style style:name="P1300" style:parent-style-name="Normal" style:family="paragraph">
      <style:paragraph-properties fo:text-align="justify" fo:line-height="115%" fo:text-indent="0.2958in"/>
    </style:style>
    <style:style style:name="T1301" style:parent-style-name="DefaultParagraphFont" style:family="text">
      <style:text-properties style:font-name-asian="Arial" fo:color="#000000" style:font-size-complex="12pt"/>
    </style:style>
    <style:style style:name="T1302" style:parent-style-name="DefaultParagraphFont" style:family="text">
      <style:text-properties style:font-name-asian="Arial" fo:color="#000000" style:font-size-complex="12pt"/>
    </style:style>
    <style:style style:name="T1303" style:parent-style-name="DefaultParagraphFont" style:family="text">
      <style:text-properties style:font-name-asian="Arial" fo:color="#000000" style:font-size-complex="12pt"/>
    </style:style>
    <style:style style:name="T1304" style:parent-style-name="DefaultParagraphFont" style:family="text">
      <style:text-properties style:font-name-asian="Arial" fo:color="#000000" style:font-size-complex="12pt"/>
    </style:style>
    <style:style style:name="P1305" style:parent-style-name="Normal" style:family="paragraph">
      <style:paragraph-properties fo:text-align="justify" fo:line-height="115%" fo:text-indent="0.2958in"/>
    </style:style>
    <style:style style:name="T1306" style:parent-style-name="DefaultParagraphFont" style:family="text">
      <style:text-properties style:font-name-asian="Arial" fo:color="#000000" style:font-size-complex="12pt"/>
    </style:style>
    <style:style style:name="T1307" style:parent-style-name="DefaultParagraphFont" style:family="text">
      <style:text-properties style:font-name-asian="Arial" fo:color="#000000" style:font-size-complex="12pt"/>
    </style:style>
    <style:style style:name="T1308" style:parent-style-name="DefaultParagraphFont" style:family="text">
      <style:text-properties style:font-name-asian="Arial" fo:color="#000000" style:font-size-complex="12pt"/>
    </style:style>
    <style:style style:name="P1309" style:parent-style-name="Normal" style:family="paragraph">
      <style:paragraph-properties fo:text-align="justify" fo:line-height="115%" fo:text-indent="0.2958in"/>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fo:color="#000000"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2958in"/>
    </style:style>
    <style:style style:name="T1316" style:parent-style-name="DefaultParagraphFont" style:family="text">
      <style:text-properties style:font-name-asian="Arial" fo:color="#000000" style:font-size-complex="12pt"/>
    </style:style>
    <style:style style:name="T1317" style:parent-style-name="DefaultParagraphFont" style:family="text">
      <style:text-properties style:font-name-asian="Arial" fo:color="#000000" style:font-size-complex="12pt"/>
    </style:style>
    <style:style style:name="T1318" style:parent-style-name="DefaultParagraphFont" style:family="text">
      <style:text-properties style:font-name-asian="Arial" fo:color="#000000" style:font-size-complex="12pt"/>
    </style:style>
    <style:style style:name="P1319" style:parent-style-name="Normal" style:family="paragraph">
      <style:paragraph-properties fo:text-align="justify" fo:line-height="115%" fo:text-indent="0.2958in"/>
    </style:style>
    <style:style style:name="T1320" style:parent-style-name="DefaultParagraphFont" style:family="text">
      <style:text-properties style:font-name-asian="Arial" fo:color="#000000" style:font-size-complex="12pt"/>
    </style:style>
    <style:style style:name="T1321" style:parent-style-name="DefaultParagraphFont" style:family="text">
      <style:text-properties style:font-name-asian="Arial" fo:color="#000000" style:font-size-complex="12pt"/>
    </style:style>
    <style:style style:name="T1322" style:parent-style-name="DefaultParagraphFont" style:family="text">
      <style:text-properties style:font-name-asian="Arial" fo:color="#000000" style:font-size-complex="12pt"/>
    </style:style>
    <style:style style:name="P1323" style:parent-style-name="Normal" style:family="paragraph">
      <style:paragraph-properties fo:text-align="justify" fo:line-height="115%" fo:text-indent="0.4923in"/>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name-asian="Arial" fo:color="#000000" style:font-size-complex="12pt"/>
    </style:style>
    <style:style style:name="T1326" style:parent-style-name="DefaultParagraphFont" style:family="text">
      <style:text-properties style:font-name-asian="Arial" fo:color="#000000" style:font-size-complex="12pt"/>
    </style:style>
    <style:style style:name="T1327" style:parent-style-name="DefaultParagraphFont" style:family="text">
      <style:text-properties style:font-name-asian="Arial" fo:color="#000000" style:font-size-complex="12pt"/>
    </style:style>
    <style:style style:name="P1328" style:parent-style-name="Normal" style:family="paragraph">
      <style:paragraph-properties fo:text-align="justify" fo:line-height="115%" fo:text-indent="0.3937in">
        <style:tab-stops>
          <style:tab-stop style:type="left" style:position="0.75in"/>
        </style:tab-stops>
      </style:paragraph-properties>
    </style:style>
    <style:style style:name="P1329" style:parent-style-name="Normal" style:family="paragraph">
      <style:paragraph-properties fo:text-align="center" fo:line-height="115%">
        <style:tab-stops>
          <style:tab-stop style:type="left" style:position="0.75in"/>
        </style:tab-stops>
      </style:paragraph-properties>
    </style:style>
    <style:style style:name="T1330" style:parent-style-name="DefaultParagraphFont" style:family="text">
      <style:text-properties style:font-size-complex="12pt"/>
    </style:style>
    <style:style style:name="P1331" style:parent-style-name="Normal" style:master-page-name="MPF3" style:family="paragraph">
      <style:paragraph-properties fo:break-before="page" fo:text-align="end" fo:line-height="115%" style:page-number="1">
        <style:tab-stops>
          <style:tab-stop style:type="left" style:position="0.75in"/>
        </style:tab-stops>
      </style:paragraph-properties>
      <style:text-properties style:font-weight-complex="bold" style:font-size-complex="12pt"/>
    </style:style>
    <style:style style:name="P1340" style:parent-style-name="Normal" style:family="paragraph">
      <style:paragraph-properties fo:text-align="end" fo:line-height="115%" fo:text-indent="0.043in">
        <style:tab-stops>
          <style:tab-stop style:type="left" style:position="0.7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style>
    <style:style style:name="P1344" style:parent-style-name="Normal" style:family="paragraph">
      <style:paragraph-properties fo:text-align="center"/>
    </style:style>
    <style:style style:name="T1345" style:parent-style-name="DefaultParagraphFont" style:family="text">
      <style:text-properties style:text-position="25% 100%" style:font-size-complex="12pt"/>
    </style:style>
    <style:style style:name="P1346" style:parent-style-name="Normal" style:family="paragraph">
      <style:paragraph-properties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34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350"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51"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52"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5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354" style:parent-style-name="DefaultParagraphFont" style:family="text">
      <style:text-properties style:font-name-asian="Calibri" style:font-style-complex="italic" style:font-size-complex="12pt"/>
    </style:style>
    <style:style style:name="P135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style:vertical-align="baseline" fo:line-height="107%"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fo:letter-spacing="-0.002in"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vertical-align="baseline" fo:line-height="107%"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fo:letter-spacing="-0.002in"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fo:letter-spacing="-0.002in"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letter-spacing="-0.002in"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line-height="107%"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2.5%"/>
    </style:style>
    <style:style style:name="P1419" style:parent-style-name="Normal" style:family="paragraph">
      <style:paragraph-properties fo:text-align="justify"/>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style:font-name-asian="Calibri" fo:font-size="9pt" style:font-size-asian="9pt" style:font-size-complex="9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baseline" fo:line-height="107%" fo:text-indent="0.4923in">
        <style:tab-stops>
          <style:tab-stop style:type="right" style:leader-style="solid" style:leader-text="_" style:position="6.2993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letter-spacing="-0.002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2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2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2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2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2in" style:font-size-complex="12pt"/>
    </style:style>
    <style:style style:name="T1442" style:parent-style-name="DefaultParagraphFont" style:family="text">
      <style:text-properties style:font-size-complex="12pt"/>
    </style:style>
    <style:style style:name="TableColumn1444" style:family="table-column">
      <style:table-column-properties style:column-width="2.1395in" style:use-optimal-column-width="false"/>
    </style:style>
    <style:style style:name="TableColumn1445" style:family="table-column">
      <style:table-column-properties style:column-width="1.5881in" style:use-optimal-column-width="false"/>
    </style:style>
    <style:style style:name="TableColumn1446" style:family="table-column">
      <style:table-column-properties style:column-width="2.9173in" style:use-optimal-column-width="false"/>
    </style:style>
    <style:style style:name="Table1443" style:family="table">
      <style:table-properties style:width="6.6451in" fo:margin-left="0in" table:align="left"/>
    </style:style>
    <style:style style:name="TableRow1447" style:family="table-row">
      <style:table-row-properties style:min-row-height="0.4708in" style:use-optimal-row-height="false"/>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text-align="center">
        <style:tab-stops>
          <style:tab-stop style:type="left" style:position="3.6423in"/>
        </style:tab-stops>
      </style:paragraph-properties>
      <style:text-properties style:font-size-complex="12pt"/>
    </style:style>
    <style:style style:name="P1450"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fo:text-align="center">
        <style:tab-stops>
          <style:tab-stop style:type="left" style:position="3.6423in"/>
        </style:tab-stops>
      </style:paragraph-properties>
      <style:text-properties style:font-size-complex="12pt"/>
    </style:style>
    <style:style style:name="P1453"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text-align="center">
        <style:tab-stops>
          <style:tab-stop style:type="left" style:position="3.6423in"/>
        </style:tab-stops>
      </style:paragraph-properties>
      <style:text-properties style:font-size-complex="12pt"/>
    </style:style>
    <style:style style:name="P1456"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P1457" style:parent-style-name="Normal" style:family="paragraph">
      <style:paragraph-properties fo:line-height="115%">
        <style:tab-stops>
          <style:tab-stop style:type="left" style:position="0.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2">vALSTYBINĖ energetikos reguliavimo taryba</text:p>
      <text:p text:style-name="P13"/>
      <text:p text:style-name="P14"><text:span text:style-name="T15">NUTARIMAS</text:span></text:p>
      <text:p text:style-name="P16">DĖL Pajėgumų aukcionų nuostatų PATVIRTINIMO</text:p>
      <text:p text:style-name="P17"/>
      <text:p text:style-name="P18">2021 m. vasario 26 d. Nr. O3E-278</text:p>
      <text:p text:style-name="P19">Vilnius</text:p>
      <text:p text:style-name="P20"/>
      <text:p text:style-name="P21"/>
      <text:p text:style-name="P22"><text:span text:style-name="T23">Vadovaudamasi Lietuvos Respublikos elektros energetikos įstatymo 9 straipsnio 3 dalies 31 punktu bei atsižvelgdama į Valstybinės energetikos reguliavimo tarybos (toliau – Taryba) Dujų ir elektros departamento Rinkos plėtros ir stebėsenos skyriaus 2021 m. vasario 18 d. pažymą<text:s/></text:span><text:span text:style-name="T24"><text:line-break/>Nr. O5E-253 „Dėl<text:s/></text:span><text:span text:style-name="T25">Pajėgumų aukcionų nuostatų<text:s/></text:span><text:span text:style-name="T26">patvirtinimo“ Taryba n u t a r i a:</text:span></text:p>
      <text:p text:style-name="P27"><text:span text:style-name="T28">Patvirtinti<text:s/></text:span><text:span text:style-name="T29">Pajėgumų aukcionų nuostatus</text:span><text:span text:style-name="T30"><text:s/>(pridedama).</text:span></text:p>
      <text:p text:style-name="P31"/>
      <text:p text:style-name="P32"/>
      <text:p text:style-name="P33"/>
      <text:p text:style-name="P34">Tarybos pirmininkas<text:tab/>Renatas Pocius</text:p>
      <text:p text:style-name="P35"/>
      <text:soft-page-break/>
      <text:p text:style-name="P36">PATVIRTINTA</text:p>
      <text:p text:style-name="P45">Valstybinės energetikos reguliavimo tarybos<text:s/></text:p>
      <text:p text:style-name="P46">2021 m. vasario 26 d.<text:s/></text:p>
      <text:p text:style-name="P47">nutarimu Nr. O3E-278</text:p>
      <text:p text:style-name="P48"/>
      <text:p text:style-name="P49"/>
      <text:p text:style-name="P50"><text:span text:style-name="T51">PAJĖGUMŲ AUKCIONŲ NUOSTATAI</text:span></text:p>
      <text:p text:style-name="P52"/>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text:span><text:span text:style-name="T64"><text:tab/>Pajėgumų aukcionų nuostatai (toliau – Nuostatai) reglamentuoja elektros energetikos sistemos pajėgumų (toliau – pajėgumai) aukcionų organizavimo tvarką, techninius reikalavimus asmenų nuosavybės teise ar kitais teisėtais pagrindais valdomiems ir (ar) sutelktiems esamiems ir planuojamiems pajėgumus užtikrinantiems įrenginiams (toliau – pajėgumus užtikrinantys įrenginiai), taip pat pajėgumų aukcionų rezultatų tvirtinimo ir skelbimo tvarką.</text:span></text:p>
      <text:p text:style-name="P65"><text:span text:style-name="T66">2</text:span><text:span text:style-name="T67">.</text:span><text:span text:style-name="T68"><text:tab/>Nuostatų tikslas – užtikrinti skaidrią, konkurencija ir technologinio neutralumo principu grindžiamą, pajėgumų aukcionuose dalyvaujančių asmenų ir šių asmenų pajėgumus užtikrinančių įrenginių bei iš pajėgumus užtikrinančių įrenginių sudarytų pajėgumų aukciono vienetų (toliau – pajėgumų aukciono vienetai) atranką bei nustatyti pajėgumų aukcionų organizavimo procedūrą.</text:span></text:p>
      <text:p text:style-name="P69"><text:span text:style-name="T70">3</text:span><text:span text:style-name="T71">.</text:span><text:span text:style-name="T72"><text:tab/>Nuostatai parengti vadovaujantis Lietuvos Respublikos elektros energetikos įstatymo (toliau – Įstatymas) 70</text:span><text:span text:style-name="T73">1</text:span><text:span text:style-name="T74"><text:s/>straipsnio 3 dalimi bei Pajėgumų užtikrinimo mechanizmo įgyvendinimo tvarkos aprašu, patvirtintu Lietuvos Respublikos Vyriausybės 2020 m. lapkričio 18 d. nutarimu Nr. 1279 „Dėl Pajėgumų užtikrinimo mechanizmo įgyvendinimo tvarkos aprašo patvirtinimo“ (toliau – Tvarkos aprašas).</text:span></text:p>
      <text:p text:style-name="P75"><text:span text:style-name="T76">4</text:span><text:span text:style-name="T77">.</text:span><text:span text:style-name="T78"><text:tab/>Nuostatuose vartojamos sąvokos:</text:span></text:p>
      <text:p text:style-name="P79"><text:span text:style-name="T80">4.1</text:span><text:span text:style-name="T81">.</text:span><text:span text:style-name="T82"><text:tab/></text:span><text:span text:style-name="T83">Pajėgumų aukcionų organizavimo informacinė sistema (toliau ‒ Informacinė sistema)<text:s/></text:span><text:span text:style-name="T84">– perdavimo sistemos operatoriaus administruojama elektroninė sistema, kurioje atliekamos pajėgumų aukcionų procedūros, skelbiami informaciniai paketai, jų patikslinimai ir kita informacija apie pajėgumų aukcionus, sudaromos pajėgumų užtikrinimo prievolės vykdymo sutartys (toliau – pajėgumų sutartys) su pajėgumų aukcionų laimėtojais, taip pat administruojami mokėjimai už pajėgumų užtikrinimo prievolės vykdymą. Informacinės sistemos sudėtinė dalis yra pajėgumų užtikrinimo mechanizmo registras (toliau – registras);</text:span></text:p>
      <text:p text:style-name="P85"><text:span text:style-name="T86">4.2</text:span><text:span text:style-name="T87">.</text:span><text:span text:style-name="T88"><text:tab/><text:s/></text:span><text:span text:style-name="T89">Informacinis paketas</text:span><text:span text:style-name="T90"><text:s/>– perdavimo sistemos operatoriaus pagal Įstatymo, Tvarkos aprašo ir Nuostatų reikalavimus parengta informacijos, susijusios su organizuojamu pajėgumų aukcionu, visuma;</text:span></text:p>
      <text:p text:style-name="P91"><text:span text:style-name="T92">4.3</text:span><text:span text:style-name="T93">.</text:span><text:span text:style-name="T94"><text:tab/></text:span><text:span text:style-name="T95">Techniniai reikalavimai</text:span><text:span text:style-name="T96"><text:s/>– kiekvienam iš pajėgumus užtikrinančiam įrenginiui taikomi minimalūs techniniai reikalavimai, įvardinti Nuostatų 1 priede.</text:span></text:p>
      <text:p text:style-name="P97"><text:span text:style-name="T98">5</text:span><text:span text:style-name="T99">.</text:span><text:span text:style-name="T100"><text:tab/>Kitos Nuostatuose vartojamos sąvokos suprantamos taip, kaip jos apibrėžtos Lietuvos Respublikos energetikos įstatyme, Įstatyme ir (ar) kituose įstatymuose ir jų įgyvendinamuosiuose teisės aktuose, reglamentuojančiuose pajėgumų užtikrinimo mechanizmą.</text:span></text:p>
      <text:p text:style-name="P101"/>
      <text:p text:style-name="P102"/>
      <text:p text:style-name="P103"/>
      <text:p text:style-name="P104"><text:span text:style-name="T105">II</text:span><text:span text:style-name="T106"><text:s/>SKYRIUS</text:span></text:p>
      <text:p text:style-name="P107"><text:span text:style-name="T108">BENDRIEJI PAJĖGUMŲ AUKCIONŲ ORGANIZAVIMO PRINCIPAI</text:span></text:p>
      <text:p text:style-name="P109"/>
      <text:p text:style-name="P110"><text:span text:style-name="T111">6</text:span><text:span text:style-name="T112">.</text:span><text:span text:style-name="T113"><text:tab/></text:span><text:span text:style-name="T114">Perdavimo</text:span><text:span text:style-name="T115"><text:s/>sistemos operatorius vykdo trijų rūšių pajėgumų aukcionus: išankstinį, pagrindinį ir papildomą. Pajėgumų aukcionai vykdomi pasitelkiant Informacinę sistemą, kurioje kvalifikacinės atrankos bei pajėgumų aukcionų metu yra teikiami reikalingi dokumentai ir (ar) informacija. Informacinėje sistemoje taip pat yra pateikiami pajėgumų pasiūlymai, kurie rikiuojami ir atrenkami vadovaujantis Įstatymo, Tvarkos aprašo ir Nuostatų reikalavimais.</text:span></text:p>
      <text:p text:style-name="P116"><text:span text:style-name="T117">7</text:span><text:span text:style-name="T118">.</text:span><text:span text:style-name="T119"><text:tab/></text:span><text:span text:style-name="T120">Išankstiniame</text:span><text:span text:style-name="T121"><text:s/>pajėgumų aukcione turi teisę dalyvauti Įstatymo 70</text:span><text:span text:style-name="T122">2</text:span><text:span text:style-name="T123"><text:s/>straipsnio 2 dalyje, o pagrindiniame ir papildomame pajėgumų aukcionuose – Įstatymo 70</text:span><text:span text:style-name="T124">4</text:span><text:span text:style-name="T125"><text:s/>straipsnio 2 dalyje nurodytus reikalavimus atitinkantys asmenys.</text:span></text:p>
      <text:p text:style-name="P126"><text:span text:style-name="T127">8</text:span><text:span text:style-name="T128">.</text:span><text:span text:style-name="T129"><text:tab/></text:span><text:span text:style-name="T130">Pajėgumų</text:span><text:span text:style-name="T131"><text:s/>aukcionų organizavimas susideda iš šių etapų:</text:span></text:p>
      <text:p text:style-name="P132"><text:span text:style-name="T133">8.1</text:span><text:span text:style-name="T134">.</text:span><text:span text:style-name="T135"><text:tab/>informacinio paketo skelbimas;</text:span></text:p>
      <text:p text:style-name="P136"><text:span text:style-name="T137">8.2</text:span><text:span text:style-name="T138">.</text:span><text:span text:style-name="T139"><text:tab/>išankstinis pajėgumų aukcionas;</text:span></text:p>
      <text:p text:style-name="P140"><text:span text:style-name="T141">8.3</text:span><text:span text:style-name="T142">.</text:span><text:span text:style-name="T143"><text:tab/>kvalifikacinė atranka;</text:span></text:p>
      <text:p text:style-name="P144"><text:span text:style-name="T145">8.4</text:span><text:span text:style-name="T146">.</text:span><text:span text:style-name="T147"><text:tab/>pagrindinis pajėgumų aukcionas;</text:span></text:p>
      <text:p text:style-name="P148"><text:span text:style-name="T149">8.5</text:span><text:span text:style-name="T150">.</text:span><text:span text:style-name="T151"><text:tab/>pagrindinio pajėgumų aukciono rezultatų skelbimas;</text:span></text:p>
      <text:p text:style-name="P152"><text:span text:style-name="T153">8.6</text:span><text:span text:style-name="T154">.</text:span><text:span text:style-name="T155"><text:tab/>papildomas pajėgumų aukcionas (jeigu taikoma);</text:span></text:p>
      <text:p text:style-name="P156"><text:span text:style-name="T157">8.7</text:span><text:span text:style-name="T158">.</text:span><text:span text:style-name="T159"><text:tab/>papildomo pajėgumų aukciono rezultatų skelbimas (jeigu taikoma);</text:span></text:p>
      <text:p text:style-name="P160"><text:span text:style-name="T161">8.8</text:span><text:span text:style-name="T162">.</text:span><text:span text:style-name="T163"><text:tab/>pajėgumų užtikinimo prievolės vykdymo sutarties pasirašymas.</text:span></text:p>
      <text:p text:style-name="P164"><text:span text:style-name="T165">9</text:span><text:span text:style-name="T166">.</text:span><text:span text:style-name="T167"><text:tab/>Perdavimo sistemos operatorius parengia ir Informacinėje sistemoje bei savo interneto svetainėje pajėgumų aukcionų organizavimo tvarkaraštyje (toliau – tvarkaraštis) nustatytais terminais skelbia Informacinį paketą, susijusį su išankstiniu, pagrindiniu ir (ar) papildomu pajėgumų aukcionu, organizuojamu konkretiems pajėgumų pateikimo laikotarpiams. Informaciniame pakete pateikiama ši informacija:</text:span></text:p>
      <text:p text:style-name="P168"><text:span text:style-name="T169">9.1</text:span><text:span text:style-name="T170">.</text:span><text:span text:style-name="T171"><text:tab/></text:span><text:span text:style-name="T172">valstybės narės, kurių<text:s/></text:span><text:span text:style-name="T173">fiziniai ir (ar) juridiniai asmenys gali dalyvauti atitinkamame pajėgumų aukcione;</text:span></text:p>
      <text:p text:style-name="P174"><text:span text:style-name="T175">9.2</text:span><text:span text:style-name="T176">.</text:span><text:span text:style-name="T177"><text:tab/>išankstiniame pajėgumų aukcione skirstomų pajėgumų dydis, nustatomas pagal Tarybos patvirtintą Jungiamosiomis linijomis patenkančių pajėgumų metodiką, ir pagrindiniame ir (ar) papildomame pajėgumų aukcione skirstomų pajėgumų dydis, nustatomas pagal Tarybos patvirtintą Skirstomų pajėgumų skaičiavimo metodiką;</text:span></text:p>
      <text:p text:style-name="P178"><text:span text:style-name="T179">9.3</text:span><text:span text:style-name="T180">.</text:span><text:span text:style-name="T181"><text:tab/>kainos ir pajėgumų kiekio pasiūlymų (toliau – pasiūlymai) pateikimo terminas;</text:span></text:p>
      <text:p text:style-name="P182"><text:span text:style-name="T183">9.4</text:span><text:span text:style-name="T184">.</text:span><text:span text:style-name="T185"><text:tab/>pasiūlymų didžiausiosios kainos, nustatytos pagal Tarybos patvirtintą Pajėgumų aukciono dalyvių pasiūlymų ir aukciono didžiausių kainų nustatymo metodiką;</text:span></text:p>
      <text:p text:style-name="P186"><text:span text:style-name="T187">9.5</text:span><text:span text:style-name="T188">.</text:span><text:span text:style-name="T189"><text:tab/>kita svarbi informacija, susijusi su atitinkamo pajėgumų aukciono organizavimu.</text:span></text:p>
      <text:p text:style-name="P190"><text:span text:style-name="T191">10</text:span><text:span text:style-name="T192">.</text:span><text:span text:style-name="T193"><text:tab/></text:span><text:span text:style-name="T194">Perdavimo</text:span><text:span text:style-name="T195"><text:s/>sistemos operatorius Informacinėje sistemoje gali patikslinti Informaciniame pakete esančią informaciją ne vėliau kaip likus 30 darbo dienų iki pagrindinio ar papildomo pajėgumų aukciono pradžios.</text:span></text:p>
      <text:p text:style-name="P196"><text:span text:style-name="T197">11</text:span><text:span text:style-name="T198">.</text:span><text:span text:style-name="T199"><text:tab/>Išankstinio, pagrindinio ar papildomo pajėgumų aukciono pradžia laikoma Nuostatų 22 punkte nurodyta pasiūlymų pateikimo pradžios data. Pagrindinio ar papildomo pajėgumų aukciono pabaiga laikoma Nuostatų 12.4 papunktyje nurodyta skelbimo apie pajėgumų aukciono laimėtojus arba apie Tarybos sprendimą nutraukti pajėgumų aukciono procedūrą data.</text:span></text:p>
      <text:p text:style-name="P200"/>
      <text:p text:style-name="P201"/>
      <text:p text:style-name="P202"/>
      <text:p text:style-name="P203"/>
      <text:p text:style-name="P204"><text:span text:style-name="T205">III</text:span><text:span text:style-name="T206"><text:s/>SKYRIUS</text:span></text:p>
      <text:p text:style-name="P207"><text:span text:style-name="T208">PERDAVIMO SISTEMOS OPERATORIAUS FUNKCIJOS VYKDANT PAJĖGUMŲ AUKCIONUS</text:span></text:p>
      <text:p text:style-name="P209"/>
      <text:p text:style-name="P210"><text:span text:style-name="T211">12</text:span><text:span text:style-name="T212">.</text:span><text:span text:style-name="T213"><text:tab/>Perdavimo sistemos operatorius:</text:span></text:p>
      <text:p text:style-name="P214"><text:span text:style-name="T215">12.1</text:span><text:span text:style-name="T216">.</text:span><text:span text:style-name="T217"><text:tab/>Nagrinėja skirstomojo tinklo operatoriaus, prie kurio tinklų yra prijungti pajėgumus užtikrinantys įrenginiai, ar tiesiogiai asmenų pateiktą informaciją ir (ar) dokumentus, pagrindžiančius asmenų bei pajėgumus užtikrinančių įrenginių atitiktį kvalifikaciniams reikalavimams;</text:span></text:p>
      <text:p text:style-name="P218"><text:span text:style-name="T219">12.2</text:span><text:span text:style-name="T220">.</text:span><text:span text:style-name="T221"><text:tab/>valdo ir tvarko registrą;</text:span></text:p>
      <text:p text:style-name="P222"><text:span text:style-name="T223">12.3</text:span><text:span text:style-name="T224">.</text:span><text:span text:style-name="T225"><text:tab/>ne vėliau kaip kitą darbo dieną po pagrindinio ir (ar) papildomo pajėgumų aukcione pateiktų pasiūlymų eilės sudarymo,</text:span><text:span text:style-name="T226"><text:s/>pateikia Tarybai informaciją apie įvykusį pajėgumų aukcioną, įskaitant pasiūlymų eilę, ir informaciją apie pajėgumų aukcioną laimėjusius dalyvius</text:span><text:span text:style-name="T227">;</text:span></text:p>
      <text:p text:style-name="P228"><text:span text:style-name="T229">12.4</text:span><text:span text:style-name="T230">.</text:span><text:span text:style-name="T231"><text:tab/>atsižvelgdamas į Tarybos išvadą dėl įvykusio pajėgumų aukciono procedūrų atitikties teisės aktų reikalavimams ir aukciono metu paskirstytų pajėgumų įtaką atskirai perdavimo paslaugos kainos elektros energijos pajėgumų užtikrinimo mechanizmo dedamajai prie perdavimo paslaugos kainos (toliau – išvada), įvertintai pagal pajėgumų aukciono rezultatus, interneto svetainėje paskelbia pajėgumų aukciono laimėtojus, Tarybos sprendimą nutraukti pajėgumų aukciono procedūrą arba pripažinti pajėgumų aukcioną neįvykusiu;</text:span></text:p>
      <text:p text:style-name="P232"><text:span text:style-name="T233">12.5</text:span><text:span text:style-name="T234">.</text:span><text:span text:style-name="T235"><text:tab/>surenka ir perduoda visą Tarybos prašomą informaciją, reikiamą Tarybai pajėgumų aukcionų dalyvių ir kitų asmenų skundams ar prašymams nagrinėti, ar tada, kai tokia informacija, Tarybos vertinimu, gali būti reikšminga stebėsenai vykdyti Įstatymo 78 straipsnyje nustatyta tvarka.</text:span></text:p>
      <text:p text:style-name="P236"><text:span text:style-name="T237">13</text:span><text:span text:style-name="T238">.</text:span><text:span text:style-name="T239"><text:tab/>Perdavimo sistemos operatorius prieš išankstinio pajėgumų aukciono pradžią sudaro pajėgumų aukcionų organizavimo komisiją (toliau – Komisija), sudarytą iš ne mažiau kaip 3 perdavimo sistemos operatoriaus darbuotojų. Komisija, jeigu jos įgaliojimai nėra nutraukiami atskiru perdavimo sistemos operatoriaus sprendimu arba terminuoti, yra sudaroma neterminuotam laikotarpiui. Komisija yra sudaroma šioms funkcijoms atlikti:</text:span></text:p>
      <text:p text:style-name="P240"><text:span text:style-name="T241">13.1</text:span><text:span text:style-name="T242">.</text:span><text:span text:style-name="T243"><text:tab/>pripažinti asmenį, ketinantį dalyvauti pajėgumų aukcione ar jo pajėgumus užtikrinantį įrenginį (įrenginius), kaip neatitinkantį kvalifikacinių reikalavimų;</text:span></text:p>
      <text:p text:style-name="P244"><text:span text:style-name="T245">13.2</text:span><text:span text:style-name="T246">.</text:span><text:span text:style-name="T247"><text:tab/>priimti sprendimą pavedant perdavimo sistemos operatoriui pateikti Tarybai informaciją, reikalingą išvadai priimti siūlant paskelbti teigiamą išvadą arba nutraukti<text:s/></text:span><text:span text:style-name="T248">pajėgumų aukciono procedūrą (esant Nuostatų 55 ir 65 punkte numatytiems pagrindams), arba<text:s/></text:span><text:span text:style-name="T249">laikyti pagrindinį ir (ar) papildomą pajėgumų aukcioną neįvykusiu (esant Nuostatų 32 punkte numatytam pagrindui).</text:span></text:p>
      <text:p text:style-name="P250"><text:span text:style-name="T251">14</text:span><text:span text:style-name="T252">.</text:span><text:span text:style-name="T253"><text:tab/>Komisijos narys nusišalina pats arba turi būti nušalintas nuo dalyvavimo Komisijos veikloje, jeigu:</text:span></text:p>
      <text:p text:style-name="P254"><text:span text:style-name="T255">14.1</text:span><text:span text:style-name="T256">.</text:span><text:span text:style-name="T257"><text:tab/>su bent vienu pajėgumų aukciono dalyviu ar jo įgaliotu asmeniu jis yra susijęs tokiais teisiniais santykiais, dėl kurių aukciono baigtis gali turėti įtakos jo teisėms arba pareigoms;</text:span></text:p>
      <text:p text:style-name="P258"><text:span text:style-name="T259">14.2</text:span><text:span text:style-name="T260">.</text:span><text:span text:style-name="T261"><text:tab/>jis yra su bent vienu pajėgumų aukciono dalyviu ar jo įgaliotu asmeniu susijęs giminystės (tiesiosios aukštutinės ir tiesiosios žemutinės linijos giminaičiai, tikrieji bei netikrieji broliai ir seserys, įtėviai, įvaikiai) ar svainystės ryšiais. Vaikams ir tėvams prilyginami įvaikiai ir įtėviai, taip pat buvę įvaikiai bei įtėviai;</text:span></text:p>
      <text:p text:style-name="P262"><text:span text:style-name="T263">14.3</text:span><text:span text:style-name="T264">.</text:span><text:span text:style-name="T265"><text:tab/>jį su bent vienu iš pajėgumų aukciono dalyvių ar jo įgaliotu asmeniu sieja santuokos, globos ar rūpybos santykiai. Sutuoktiniui prilyginamas ir asmuo, su kuriuo Komisijos narys ar aukciono sekretorius kartu gyvena neįregistravęs santuokos arba su kuriuo yra susižadėjęs (padavęs pareiškimą santuokai įregistruoti), taip pat buvęs sutuoktinis;</text:span></text:p>
      <text:p text:style-name="P266"><text:span text:style-name="T267">14.4</text:span><text:span text:style-name="T268">.</text:span><text:span text:style-name="T269"><text:tab/>tarp jo ir pajėgumų aukciono dalyvio yra pagal Lietuvos Respublikos viešųjų ir<text:s/></text:span><text:soft-page-break/><text:span text:style-name="T270">privačių interesų derinimo valstybinėje tarnyboje įstatymą draudžiami tarnybiniai santykiai;</text:span></text:p>
      <text:p text:style-name="P271"><text:span text:style-name="T272">14.5</text:span><text:span text:style-name="T273">.</text:span><text:span text:style-name="T274"><text:tab/>kitais atvejais, jeigu yra kitokių aplinkybių, kurios kelia abejonių dėl jo nešališkumo.</text:span></text:p>
      <text:p text:style-name="P275"><text:span text:style-name="T276">15</text:span><text:span text:style-name="T277">.</text:span><text:span text:style-name="T278"><text:tab/>Komisijos nariai Komisijos veikloje dalyvauja pasirašę Nuostatų 2 priede nustatytos formos nešališkumo deklaraciją.</text:span></text:p>
      <text:p text:style-name="P279"><text:span text:style-name="T280">16</text:span><text:span text:style-name="T281">.</text:span><text:span text:style-name="T282"><text:tab/>Komisijos nariai privalo saugoti ir tik Lietuvos Respublikos įstatymų bei kitų teisės aktų nustatytais tikslais ir tvarka naudoti konfidencialią informaciją, kuri jiems taps žinoma dalyvaujant Komisijos veikloje.</text:span></text:p>
      <text:p text:style-name="P283"><text:span text:style-name="T284">17</text:span><text:span text:style-name="T285">.</text:span><text:span text:style-name="T286"><text:tab/>Komisijos posėdžiai yra protokoluojami. Protokolą, kuriame nurodomi Komisijos posėdyje dalyvavę asmenys, svarstyti klausimai bei svarstytais klausimais priimti sprendimai, pasirašo visi Komisijos posėdyje dalyvavę Komisijos nariai. Protokoliniais sprendimais, posėdyje dalyvaujant daugiau nei pusei narių, Komisija įgyvendina jai Nuostatų 13 punkte nustatytus įgaliojimus.</text:span></text:p>
      <text:p text:style-name="P287"/>
      <text:p text:style-name="P288"><text:span text:style-name="T289">IV</text:span><text:span text:style-name="T290"><text:s/>SKYRIUS</text:span></text:p>
      <text:p text:style-name="P291"><text:span text:style-name="T292">TECHNINIAI REIKALAVIMAI PAJĖGUMŲ AUKCIONO ĮRENGINIAMS</text:span></text:p>
      <text:p text:style-name="P293"/>
      <text:p text:style-name="P294"><text:span text:style-name="T295">18</text:span><text:span text:style-name="T296">.</text:span><text:span text:style-name="T297"><text:tab/></text:span><text:span text:style-name="T298">Pajėgumus užtikrinantys įrenginiai turi atitikti techninius reikalavimus, nurodytus Nuostatų 1 Priede. Atitikimas šiems techniniams reikalavimams yra vertinamas<text:s/></text:span><text:span text:style-name="T299">kvalifikacinės atrankos metu.</text:span></text:p>
      <text:p text:style-name="P300"><text:span text:style-name="T301">19</text:span><text:span text:style-name="T302">.</text:span><text:span text:style-name="T303"><text:tab/></text:span><text:span text:style-name="T304">Jeigu kvalifikacinės atrankos metu yra nustatoma, jog asmenų, ketinančių dalyvauti pajėgumų aukcione, pajėgumus užtikrinantis įrenginys (esantis pajėgumų aukciono vieneto dalimi) neatitinka<text:s/></text:span><text:span text:style-name="T305">Nuostatų 1 Priede<text:s/></text:span><text:span text:style-name="T306">nustatytų techninių reikalavimų, toks pajėgumus užtikrinantis įrenginys laikomas neatitinkančiu nustatytų techninių reikalavimų ir negali būti pajėgumų aukciono vieneto dalimi ir asmuo su tokiu pajėgumus užtikrinančiu įrenginiu negali dalyvauti pajėgumų aukcione.</text:span></text:p>
      <text:p text:style-name="P307"/>
      <text:p text:style-name="P308"><text:span text:style-name="T309">V</text:span><text:span text:style-name="T310"><text:s/>SKYRIUS</text:span></text:p>
      <text:p text:style-name="P311"><text:span text:style-name="T312">PAJĖGUMŲ UŽTIKRINIMO MECHANIZMO REGISTRAS</text:span></text:p>
      <text:p text:style-name="P313"/>
      <text:p text:style-name="P314"><text:span text:style-name="T315">20</text:span><text:span text:style-name="T316">.</text:span><text:span text:style-name="T317"><text:tab/>Registr</text:span><text:span text:style-name="T318">as<text:s/></text:span><text:span text:style-name="T319">yra perdavimo sistemos operatoriaus valdoma duomenų bazė Informacinėje sistemoje. Registre Įstatymo ir Nuostatų nustatyta tvarka yra kaupiama ir tvarkoma informacija<text:s/></text:span><text:span text:style-name="T320">apie kvalifikacinių atrankų ir pajėgumų aukcionų rezultatus, pajėgumų aukcionų dalyvius ir jų pajėgumus</text:span><text:span text:style-name="T321"><text:s/></text:span><text:span text:style-name="T322">užtikrinančius įrenginius, taip pat pajėgumų užtikrinimo prievolės vykdytojų sudarytus susitarimus dėl pajėgumų užtikrinimo prievolės perleidimo.</text:span></text:p>
      <text:p text:style-name="P323"><text:span text:style-name="T324">21</text:span><text:span text:style-name="T325">.</text:span><text:span text:style-name="T326"><text:tab/>Perdavimo sistemos operatorius Tarybai suteikia prieigą prie registro Įstatyme numatytos stebėsenos atlikimui.</text:span></text:p>
      <text:p text:style-name="P327"/>
      <text:p text:style-name="P328"><text:span text:style-name="T329">VI</text:span><text:span text:style-name="T330"><text:s/>SKYRIUS</text:span></text:p>
      <text:p text:style-name="P331"><text:span text:style-name="T332">PASIŪLYMŲ PAJĖGUMŲ AUKCIONE TEIKIMO TVARKA IR REIKALAVIMAI</text:span></text:p>
      <text:p text:style-name="P333"/>
      <text:p text:style-name="P334"><text:span text:style-name="T335">22</text:span><text:span text:style-name="T336">.</text:span><text:span text:style-name="T337"><text:tab/>Prieš atitinkamą pajėgumų aukcioną perdavimo sistemos operatorius privalo nustatyti pasiūlymų pateikimo terminą, kuris negali būti trumpesnis nei 5 darbo dienos.</text:span></text:p>
      <text:p text:style-name="P338"><text:span text:style-name="T339">23</text:span><text:span text:style-name="T340">.</text:span><text:span text:style-name="T341"><text:tab/>Tuo atveju, jeigu Informacinės sistemos veiklos sutrikimai, dėl kurių nėra įmanoma tinkamai pateikti pasiūlymo, fiksuojami likus ne daugiau kaip 24 valandoms iki atitinkamo pajėgumų aukciono pasiūlymų pateikimo termino pabaigos, perdavimo sistemos operatorius pratęsia pasiūlymų pateikimo terminą tiek, kiek truko Informacinės sistemos veiklos sutrikimas.</text:span></text:p>
      <text:p text:style-name="P342"><text:span text:style-name="T343">24</text:span><text:span text:style-name="T344">.</text:span><text:span text:style-name="T345"><text:tab/>Perdavimo sistemos operatorius turi teisę pratęsti pasiūlymų pateikimo terminą dėl objektyvių, ne nuo perdavimo sistemos operatoriaus ar pajėgumų aukciono dalyvio priklausančių aplinkybių, kai nėra perdavimo sistemos operatoriaus ar pajėgumų aukciono dalyvio kaltės, aplinkybių, kurios sukliudė pateikti pasiūlymą nustatytu terminu. Perdavimo sistemos operatorius, gavęs pajėgumų aukciono dalyvio prašymą pratęsti pasiūlymų pateikimo terminą, gali motyvuotai atsisakyti jį pratęsti, jeigu pasiūlymų pateikimo laikotarpis nebuvo trumpesnis nei nurodyta Nuostatų 22 punkte ir jei pasiūlymų teikimo laikotarpiu nepasireiškė kitos objektyvios aplinkybės, sutrukdžiusios pajėgumų aukcione dalyvaujančiam asmeniui tinkamai parengti ir laiku pateikti pasiūlymą.</text:span></text:p>
      <text:p text:style-name="P346"><text:span text:style-name="T347">25</text:span><text:span text:style-name="T348">.</text:span><text:span text:style-name="T349"><text:tab/>Iki pasiūlymų pateikimo termino pabaigos pajėgumų aukcione dalyvaujantis asmuo turi teisę keisti (koreguoti) pateiktą pasiūlymą bei jį atsiimti. Suėjus pasiūlymų pateikimo terminui, pajėgumų aukcione dalyvaujančio asmens pateiktas pasiūlymas nebegali būti keičiamas (koreguojamas) ar atsiimamas.</text:span></text:p>
      <text:p text:style-name="P350"><text:span text:style-name="T351">26</text:span><text:span text:style-name="T352">.</text:span><text:span text:style-name="T353"><text:tab/>Po pasiūlymų pateikimo termino pabaigos pajėgumų aukcione dalyvaujantiems asmenims pasiūlymų teikti nebeleidžiama.</text:span></text:p>
      <text:p text:style-name="P354"><text:span text:style-name="T355">27</text:span><text:span text:style-name="T356">.</text:span><text:span text:style-name="T357"><text:tab/>Pajėgumų aukcione dalyvaujantys asmenys pasiūlymus teikia Informacinėje sistemoje. Kitais būdais pateikti pasiūlymai nėra vertinami.</text:span></text:p>
      <text:p text:style-name="P358"><text:span text:style-name="T359">28</text:span><text:span text:style-name="T360">.</text:span><text:span text:style-name="T361"><text:tab/>Pajėgumų aukcione dalyvaujančio asmens pasiūlymas yra atmetamas, jeigu neatitinka Įstatyme, Tvarkos apraše ir Nuostatuose nustatytų reikalavimų pasiūlymams ir jų teikimui, ir (ar) Įstatymo 70</text:span><text:span text:style-name="T362">7</text:span><text:span text:style-name="T363"><text:s/>straipsnio nustatyta tvarka nėra pateiktas prievolių įvykdymo užtikrinimas arba jis neatitinka Nuostatų 29 punkte nustatytų reikalavimų.</text:span></text:p>
      <text:p text:style-name="P364"><text:span text:style-name="T365">29</text:span><text:span text:style-name="T366">.</text:span><text:span text:style-name="T367"><text:tab/>Prievolių įvykdymo užtikrinimas turi atitikti šiuos reikalavimus:</text:span></text:p>
      <text:p text:style-name="P368">29.1.<text:tab/>turi būti išduotas banko, kuriam (arba jį valdančiam subjektui, turinčiam ne mažiau kaip 50 procentų to banko akcijų) suteiktas tarptautinės reitingų agentūros ilgalaikio skolinimosi reitingas, ne mažesnis kaip BBB- (Standart&amp;Poor’s arba Fitch agentūros) arba Baa3 (Moody‘s agentūros);</text:p>
      <text:p text:style-name="P369"><text:span text:style-name="T370">29.2</text:span><text:span text:style-name="T371">.</text:span><text:span text:style-name="T372"><text:tab/>turi būti pirmo pareikalavimo, besąlyginis ir neatšaukiamas.</text:span></text:p>
      <text:p text:style-name="P373"><text:span text:style-name="T374">30</text:span><text:span text:style-name="T375">.</text:span><text:span text:style-name="T376"><text:tab/>Valstybės narės, kurios elektros energetikos sistema jungiamąja linija (ar linijomis) yra sujungta su Lietuvos Respublikos elektros energetikos sistema ir su kurios perdavimo sistemos operatoriumi yra sudarytas Įstatymo 70</text:span><text:span text:style-name="T377">8</text:span><text:span text:style-name="T378"><text:s/>straipsnyje nurodytas susitarimas, asmenys teikia pasiūlymus dalyvauti išankstiniame pajėgumų aukcione.</text:span></text:p>
      <text:p text:style-name="P379"><text:span text:style-name="T380">31</text:span><text:span text:style-name="T381">.</text:span><text:span text:style-name="T382"><text:tab/></text:span>Pajėgumų aukcionų<text:span text:style-name="T383"><text:s/>datos, kuomet sudaroma pateiktų pasiūlymų eilė ir atrenkami nugalėtojai, yra nurodomos tvarkaraštyje.</text:span></text:p>
      <text:p text:style-name="P384"><text:span text:style-name="T385">32</text:span><text:span text:style-name="T386">.</text:span><text:span text:style-name="T387"><text:tab/></text:span><text:span text:style-name="T388">Jeigu per Nuostatų 22 punkte nustatytą pasiūlymų pateikimo terminą nėra gauti bent trijų<text:s/></text:span><text:span text:style-name="T389">skirtingų atitinkamo pajėgumų aukciono dalyvių pasiūlymai, atitinkantys pasiūlymams keliamus reikalavimus, perdavimo sistemos operatorius gali pratęsti atitinkamo pajėgumų aukciono pasiūlymų pateikimo terminą ne ilgiau nei<text:s/></text:span><text:span text:style-name="T390">3<text:s/></text:span><text:span text:style-name="T391">darbo dienoms.<text:s/></text:span><text:span text:style-name="T392">Jeigu po pratęsto atitinkamo pajėgumų aukciono pasiūlymų pateikimo termino, nėra gauti bent trijų<text:s/></text:span><text:span text:style-name="T393">skirtingų atitinkamo pajėgumų aukciono dalyvių pasiūlymai, atitinkantys pasiūlymams keliamus reikalavimus, tokiu atveju atitinkamas<text:s/></text:span><text:span text:style-name="T394">pajėgumų</text:span><text:span text:style-name="T395"><text:s/>aukcionas<text:s/></text:span><text:span text:style-name="T396">laikomas</text:span><text:span text:style-name="T397"><text:s/>neįvykusiu ir turi būti organizuojamas pakartotinai.</text:span></text:p>
      <text:p text:style-name="P398"/>
      <text:p text:style-name="P399"/>
      <text:p text:style-name="P400"><text:span text:style-name="T401">VII</text:span><text:span text:style-name="T402"><text:s/>SKYRIUS</text:span></text:p>
      <text:p text:style-name="P403"><text:span text:style-name="T404">IŠANKSTINIS PAJĖGUMŲ AUKCIONAS</text:span></text:p>
      <text:p text:style-name="P405"/>
      <text:p text:style-name="P406"><text:span text:style-name="T407">33</text:span><text:span text:style-name="T408">.</text:span><text:span text:style-name="T409"><text:tab/>Išankstinis pajėgumų aukcionas vykdomas Įstatymo 70</text:span><text:span text:style-name="T410">2</text:span><text:span text:style-name="T411"><text:s/>straipsnyje nustatyta tvarka, o<text:s/></text:span><text:soft-page-break/><text:span text:style-name="T412">jo laimėtojams yra suteikiama teisė dalyvauti kvalifikacinėje atrankoje.</text:span></text:p>
      <text:p text:style-name="P413"><text:span text:style-name="T414">34</text:span><text:span text:style-name="T415">.</text:span><text:span text:style-name="T416"><text:tab/>Perdavimo sistemos operatorius išankstiniame pajėgumų aukcione dalyvaujantiems asmenims suteikia galimybę registruotis Informacinėje sistemoje ir teikti informaciją ir (ar) dokumentus, apie jų ar jų pajėgumus užtikrinančius įrenginius, kaip numatyta Nuostatų 1 Priedo 6.1‒6.8 papunkčiuose, ne vėliau kaip 15 darbo dienų iki išankstinio pajėgumų aukciono pradžios.</text:span></text:p>
      <text:p text:style-name="P417"><text:span text:style-name="T418">35</text:span><text:span text:style-name="T419">.</text:span><text:span text:style-name="T420"><text:tab/>Asmenys, ketinantys dalyvauti išankstiniame pajėgumų aukcione, privalo per Informacinę sistemą perdavimo sistemos operatoriui pateikti prievolių įvykdymo užtikrinimą ne vėliau kaip likus 10 darbo dienų iki išankstinio pajėgumų aukciono dienos.</text:span></text:p>
      <text:p text:style-name="P421"><text:span text:style-name="T422">36</text:span><text:span text:style-name="T423">.</text:span><text:span text:style-name="T424"><text:tab/>Išankstiniame pajėgumų aukcione dalyvaujantys asmenys privalo pateikti pasiūlymą laikantis Nuostatų VI skyriuje numatytos tvarkos bei atitinkantį Įstatymo 70</text:span><text:span text:style-name="T425">2</text:span><text:span text:style-name="T426"><text:s/>straipsnio 5 dalyje ir Tvarkos aprašo III skyriuje nustatytus reikalavimus.</text:span></text:p>
      <text:p text:style-name="P427"><text:span text:style-name="T428">37</text:span><text:span text:style-name="T429">.</text:span><text:span text:style-name="T430"><text:tab/>Informacinėje sistemoje yra sudaroma išankstiniame pajėgumų aukcione dalyvaujančių asmenų pateiktų pasiūlymų eilė. Pasiūlymai eilėje išdėstomi pasiūlymuose nurodytos kainos didėjimo tvarka. Pasiūlymai su mažiausia nurodyta kaina, arba esant vienodoms kainoms, atsižvelgiant į Elektros energetikos įstatymo 70</text:span><text:span text:style-name="T431">2</text:span><text:span text:style-name="T432"><text:s/>straipsnio 7 dalyje nurodytus kriterijus, kurių pajėgumų kiekis užpildo jungiamąja linija (jungiamosiomis linijomis) patenkančių pajėgumų dydį, įgyja teisę dalyvauti atitinkamo aukciono, kuriame<text:s/></text:span><text:span text:style-name="T433">išankstiniame pajėgumų aukcione dalyvaujantis</text:span><text:span text:style-name="T434"><text:s/>asmuo pageidauja dalyvauti, kvalifikacinėje atrankoje, o ją praėjus, jų pasiūlymai yra perkeliami į pagrindinį ar papildomą pajėgumų aukcioną.</text:span></text:p>
      <text:p text:style-name="P435"><text:span text:style-name="T436">38</text:span><text:span text:style-name="T437">.</text:span><text:span text:style-name="T438"><text:tab/>Ne vėliau kaip kitą darbo dieną po išankstiniame pajėgumų aukcione pateiktų pasiūlymų eilės sudarymo, perdavimo sistemos operatorius Informacinėje sistemoje informuoja išankstiniame pajėgumų aukcione dalyvaujančius asmenis, įgijusius ir (ar) neįgijusius teisės dalyvauti atitinkamo pajėgumų aukciono kvalifikacinėje atrankoje.</text:span></text:p>
      <text:p text:style-name="P439"><text:span text:style-name="T440">39</text:span><text:span text:style-name="T441">.</text:span><text:span text:style-name="T442"><text:tab/>Asmenys, įgiję teisę dalyvauti atitinkamo pajėgumų aukciono kvalifikacinėje atrankoje privalo pateikti informaciją ir (ar) dokumentus, vadovaujantis Nuostatų 43 punkto reikalavimais.</text:span></text:p>
      <text:p text:style-name="P443"/>
      <text:p text:style-name="P444"><text:span text:style-name="T445">VIII</text:span><text:span text:style-name="T446"><text:s/>SKYRIUS</text:span></text:p>
      <text:p text:style-name="P447"><text:span text:style-name="T448">KVALIFIKACINĖ ATRANKA</text:span></text:p>
      <text:p text:style-name="P449"/>
      <text:p text:style-name="P450"><text:span text:style-name="T451">40</text:span><text:span text:style-name="T452">.</text:span><text:span text:style-name="T453"><text:tab/>Kvalifikacinė atranka vykdoma Įstatymo 70</text:span><text:span text:style-name="T454">3</text:span><text:span text:style-name="T455"><text:s/>straipsnyje nustatyta tvarka. Pagrindinio ar papildomo pajėgumų aukciono kvalifikacinės atrankos reikalavimus atitinkantiems asmenims suteikiama teisė dalyvauti atitinkamame pagrindiniame ar papildomame pajėgumų aukcione.</text:span></text:p>
      <text:p text:style-name="P456"><text:span text:style-name="T457">41</text:span><text:span text:style-name="T458">.</text:span><text:span text:style-name="T459"><text:tab/>Kvalifikacinės atrankos pradžios ir pabaigos data nurodoma tvarkaraštyje.</text:span></text:p>
      <text:p text:style-name="P460"><text:span text:style-name="T461">42</text:span><text:span text:style-name="T462">.</text:span><text:span text:style-name="T463"><text:tab/>Kvalifikacinė atranka yra vykdoma dviem etapais:</text:span></text:p>
      <text:p text:style-name="P464"><text:span text:style-name="T465">42.1</text:span><text:span text:style-name="T466">.</text:span><text:span text:style-name="T467"><text:tab/>pirmajame etape yra vertinama pajėgumus užtikrinančių įrenginių atitiktis Nuostatų 1 priede nustatytiems techniniams reikalavimams;</text:span></text:p>
      <text:p text:style-name="P468"><text:span text:style-name="T469">42.2</text:span><text:span text:style-name="T470">.</text:span><text:span text:style-name="T471"><text:tab/>antrajame etape tuo atveju, jeigu pajėgumus užtikrinantys įrenginiai atitinka Nuostatų 1 priede nustatytus techninius reikalavimus, yra vertinama šiuos pajėgumus užtikrinančius įrenginius valdančių asmenų atitiktis Įstatymo 70</text:span><text:span text:style-name="T472">3</text:span><text:span text:style-name="T473"><text:s/>straipsnio 6 dalyje nurodytoms sąlygoms.</text:span></text:p>
      <text:p text:style-name="P474"><text:span text:style-name="T475">43</text:span><text:span text:style-name="T476">.</text:span><text:span text:style-name="T477"><text:tab/>Visi pagrindiniame ar papildomame pajėgumų aukcione ketinantys dalyvauti asmenys per 10 darbo dienų nuo kvalifikacinės atrankos pradžios datos Informacinėje sistemoje turi pateikti informaciją ir (ar) dokumentus, pagrindžiančius jų ir jų pajėgumus užtikrinančių įrenginių atitiktį kvalifikaciniams reikalavimams ir sudaryti pajėgumų aukciono vienetus.</text:span></text:p>
      <text:p text:style-name="P478"><text:span text:style-name="T479">44</text:span><text:span text:style-name="T480">.</text:span><text:span text:style-name="T481"><text:tab/>Asmenys, informaciją ir (ar) dokumentus, pagrindžiančius jų bei jų pajėgumus užtikrinančių įrenginių atitiktį kvalifikaciniams reikalavimams, gali teikti lietuvių arba anglų kalba.</text:span></text:p>
      <text:p text:style-name="P482"><text:span text:style-name="T483">45</text:span><text:span text:style-name="T484">.</text:span><text:span text:style-name="T485"><text:tab/>Kai dokumentus pateikia juridinio asmens atstovas arba juridinio asmens vardu dokumentus pateikia kitas asmuo, nei įgaliotas veikti pagal Juridinių asmenų registro duomenis, jis turi tuo pačiu pateikti ir atstovo įgaliojimus patvirtinančius dokumentus.</text:span></text:p>
      <text:p text:style-name="P486"><text:span text:style-name="T487">46</text:span><text:span text:style-name="T488">.</text:span><text:span text:style-name="T489"><text:tab/>Jeigu asmuo kvalifikacinės atrankos metu pateikia ne visą kvalifikacinei atrankai reikiamą informaciją ir (ar) dokumentus, arba pateiktoje informacijoje ir (ar) dokumentuose, pagrindžiančiuose asmenų ir jų pajėgumus užtikrinančių įrenginių atitiktį kvalifikaciniams reikalavimams, esant neatitikimų, perdavimo sistemos operatorius paprašo pateikti trūkstamą ar papildyti esamą informaciją ir (ar) dokumentus, pagrindžiančius jo ar jo pajėgumus užtikrinančių įrenginių atitiktį nustatytiems kvalifikaciniams reikalavimams. Toks asmuo privalo pateikti trūkstamą informaciją ir (ar) dokumentus per 5 darbo dienas nuo perdavimo sistemos operatoriaus prašymo pateikti patikslintą informaciją ir (ar) dokumentus pateikimo dienos.</text:span></text:p>
      <text:p text:style-name="P490"><text:span text:style-name="T491">47</text:span><text:span text:style-name="T492">.</text:span><text:span text:style-name="T493"><text:tab/>Jeigu asmuo kvalifikacinės atrankos metu per 5 darbo dienas nuo perdavimo sistemos, skirstomųjų tinklų operatoriaus ar kitos valstybės narės, kurios elektros energetikos sistema jungiamąja linija (ar linijomis) yra sujungta su Lietuvos Respublikos elektros energetikos sistema, perdavimo sistemos operatoriaus prašymo pateikti patikslintą informaciją ir (ar) dokumentus pateikimo dienos nepateikia prašomų pateikti trūkstamų dokumentų ir (ar) informacijos, pagrindžiančių jo ar jo pajėgumus užtikrinančių įrenginių atitiktį nustatytiems kvalifikaciniams reikalavimams, pripažįstama, jog toks asmuo neatitinka kvalifikacinių reikalavimų. Tuo atveju, jei asmuo informacijos ir (ar) dokumentų negali pateikti laiku dėl objektyvių priežasčių, kai nėra asmens kaltės, apie tai nedelsiant turi informuoti perdavimo sistemos operatorių, skirstomųjų tinklų operatorių ar kitos valstybės narės, kurios elektros energetikos sistema jungiamąja linija (ar linijomis) yra sujungta su Lietuvos Respublikos elektros energetikos sistema, perdavimo sistemos operatorių ir pateikti informaciją ir (ar) dokumentus ne vėliau kaip su atitinkamu operatoriumi suderintu terminu.</text:span></text:p>
      <text:p text:style-name="P494"><text:span text:style-name="T495">48</text:span><text:span text:style-name="T496">.</text:span><text:span text:style-name="T497"><text:tab/>Ne ilgiau nei per 30 darbo dienų po Nuostatų 43 punkte nurodyto termino pabaigos, skirstomųjų tinklų operatoriai ir kitos valstybės narės, kurios elektros energetikos sistema jungiamosiomis linijomis (linija) yra sujungta su Lietuvos Respublikos elektros energetikos sistema, perdavimo sistemos operatoriai Informacinėje sistemoje įvertina asmenų, kurių pajėgumus užtikrinantys įrenginiai prijungti prie jų valdomų tinklų, pateiktos informacijos ir (ar) dokumentų apie pajėgumus užtikrinančius įrenginius tikslumą ir pateikia perdavimo sistemos operatoriui vertinimą dėl jų atitikties Nuostatų 1 priede nurodytiems techniniams reikalavimams.</text:span></text:p>
      <text:p text:style-name="P498"><text:span text:style-name="T499">49</text:span><text:span text:style-name="T500">.</text:span><text:span text:style-name="T501"><text:tab/>Ne ilgiau nei per 45 darbo dienas po Nuostatų 43 punkte nurodyto termino pabaigos, perdavimo sistemos operatorius Informacinėje sistemoje atlieka pajėgumų aukcione ketinančių dalyvauti asmenų, jų pajėgumus užtikrinančių įrenginių, prijungtų prie perdavimo tinklų, bei iš pajėgumus užtikrinančių įrenginių sudarytų pajėgumų aukciono vienetų atitikties kvalifikaciniams reikalavimams vertinimą, informuoja pajėgumų aukcione ketinančius dalyvauti asmenis apie jų atitiktį kvalifikaciniams reikalavimams ir įrašo juos į registrą kaip asmenis, atitinkančius kvalifikacinius reikalavimus arba kaip asmenis, neatitinkančius kvalifikacinių reikalavimų. Atlikdamas šį vertinimą, perdavimo sistemos operatorius atsižvelgia į pagal Nuostatų 48 punktą pateiktą skirstomųjų tinklų operatoriaus bei kitos valstybės narės, kurios elektros energetikos sistema jungiamosiomis linijomis (linija) yra sujungta su Lietuvos Respublikos elektros energetikos sistema, perdavimo sistemos operatoriaus Informacinėje sistemoje pateiktą vertinimą, jeigu vertinamo asmens pajėgumus užtikrinantys įrenginiai yra prijungti prie skirstomųjų tinklų operatoriaus ar kitos valstybės narės perdavimo sistemos operatoriaus valdomų tinklų.</text:span></text:p>
      <text:p text:style-name="P502"><text:span text:style-name="T503">50</text:span><text:span text:style-name="T504">.</text:span><text:span text:style-name="T505"><text:tab/>Jeigu asmuo, kuris pajėgumų aukcione dalyvauja su sudarytu pajėgumų aukciono vienetu, neatitinka Įstatymo 70</text:span><text:span text:style-name="T506">3</text:span><text:span text:style-name="T507"><text:s/>straipsnio 6 dalyje asmeniui keliamų sąlygų arba Nuostatų 1 priede<text:s/></text:span><text:soft-page-break/><text:span text:style-name="T508">nustatytų techninių reikalavimų, jis netenka galimybės dalyvauti pajėgumų aukcione, perdavimo sistemos operatoriaus apie tai yra informuojamas ir įrašomas į registrą kaip asmuo, neatitinkantis kvalifikacinių reikalavimų.</text:span></text:p>
      <text:p text:style-name="P509"><text:span text:style-name="T510">51</text:span><text:span text:style-name="T511">.</text:span><text:span text:style-name="T512"><text:tab/></text:span><text:span text:style-name="T513">Jeigu kvalifikacinės atrankos metu nėra atrenkami bent trys dalyviai, atitinkantys kvalifikacinius reikalavimus, pagrindinis ar papildomas pajėgumų aukcionas nėra vykdomas ir kvalifikacinė atranka yra pradedama iš naujo Įstatymo 70</text:span><text:span text:style-name="T514">3</text:span><text:span text:style-name="T515"><text:s/>straipsnyje ir šiame Nuostatų skyriuje nustatyta tvarka.</text:span></text:p>
      <text:p text:style-name="P516"/>
      <text:p text:style-name="P517"><text:span text:style-name="T518">IX</text:span><text:span text:style-name="T519"><text:s/>SKYRIUS</text:span></text:p>
      <text:p text:style-name="P520"><text:span text:style-name="T521">PAGRINDINIS IR PAPILDOMAS PAJĖGUMŲ AUKCIONAI<text:s/></text:span></text:p>
      <text:p text:style-name="P522"/>
      <text:p text:style-name="P523"><text:span text:style-name="T524">52</text:span><text:span text:style-name="T525">.</text:span><text:span text:style-name="T526"><text:tab/>Pagrindiniame ir (ar) papildomame pajėgumų aukcione turi teisę dalyvauti asmenys, kurie atitinka Įstatymo 70</text:span><text:span text:style-name="T527">4</text:span><text:span text:style-name="T528"><text:s/>straipsnio 2 dalyje nustatytas sąlygas.</text:span></text:p>
      <text:p text:style-name="P529"><text:span text:style-name="T530">53</text:span><text:span text:style-name="T531">.</text:span><text:span text:style-name="T532"><text:tab/>Asmuo, pageidaujantis dalyvauti pagrindiniame ir (ar) papildomame pajėgumų aukcione, Informacinėje sistemoje pateikia šiuos dokumentus ir (ar) informaciją:</text:span></text:p>
      <text:p text:style-name="P533"><text:span text:style-name="T534">53.1</text:span><text:span text:style-name="T535">.</text:span><text:span text:style-name="T536"><text:tab/>apie pagrindiniame ir (ar) papildomame pajėgumų aukcione dalyvaujantį asmenį (pavadinimas, juridinio asmens kodas, kontaktiniai duomenys);</text:span></text:p>
      <text:p text:style-name="P537"><text:span text:style-name="T538">53.2</text:span><text:span text:style-name="T539">.</text:span><text:span text:style-name="T540"><text:tab/>atstovo įgaliojimus patvirtinančius dokumentus (kai pasiūlymą pateikia fizinio asmens atstovas arba juridinio asmens vardu prašymą pateikia kitas asmuo, nei įgaliotas veikti pagal Juridinių asmenų registro duomenis);</text:span></text:p>
      <text:p text:style-name="P541"><text:span text:style-name="T542">53.3</text:span><text:span text:style-name="T543">.</text:span><text:span text:style-name="T544"><text:tab/>patvirtinimą, kad jis nėra sudaręs draudžiamo susitarimo, kaip apibrėžta Lietuvos Respublikos konkurencijos įstatyme;</text:span></text:p>
      <text:p text:style-name="P545"><text:span text:style-name="T546">53.4</text:span><text:span text:style-name="T547">.</text:span><text:span text:style-name="T548"><text:tab/>apie pajėgumus užtikrinančių įrenginių atitiktį Nuostatų 1 priede nurodytiems techniniams reikalavimams.</text:span></text:p>
      <text:p text:style-name="P549"><text:span text:style-name="T550">54</text:span><text:span text:style-name="T551">.</text:span><text:span text:style-name="T552"><text:tab/>Pagrindinio ir (ar) papildomo pajėgumų aukciono dalyviai privalo pateikti pasiūlymą laikantis Nuostatų VI skyriuje numatytos tvarkos bei atitinkantį Įstatymo 70</text:span><text:span text:style-name="T553">4</text:span><text:span text:style-name="T554"><text:s/>straipsnio 5 dalyje bei Tvarkos aprašo III skyriuje nustatytus reikalavimus.</text:span></text:p>
      <text:p text:style-name="P555"><text:span text:style-name="T556">55</text:span><text:span text:style-name="T557">.</text:span><text:span text:style-name="T558"><text:tab/></text:span><text:span text:style-name="T559">Perdavimo sistemos<text:s/></text:span><text:span text:style-name="T560">operatorius, gavęs Komisijos pavedimą</text:span><text:span text:style-name="T561"><text:s/>pagal Nuos</text:span><text:span text:style-name="T562">tatų 13.2</text:span><text:span text:style-name="T563"><text:s/>papunktį, pateikia<text:s/></text:span><text:span text:style-name="T564">Tarybai informaciją, reikalingą išvadai priimti ir preliminarų pasiūlymą.<text:s/></text:span><text:span text:style-name="T565">Taryba, priimdama išvadą, vertina tiek perdavimo sistemos operatoriaus pateiktą informaciją ir preliminarų pasiūlymą, tiek kitą atliekant Tarybos funkcijas gautą informaciją, leidžiančią priimti pagrįstą išvadą. Jeigu vadovaudamasi šia informacija, Taryba nustato, kad<text:s/></text:span><text:span text:style-name="T566">pagrindinio ir (ar) papildomo pajėgumų aukciono procedūros neatitiko Įstatymo, Tvarkos aprašo ir (ar) Nuostatų reikalavimų, ir (ar) pajėgumų aukciono dalyvio (dalyvių) neteisėti veiksmai</text:span><text:span text:style-name="T567"><text:s/></text:span><text:span text:style-name="T568">padarė esminę įtaką pajėgumų aukciono procedūrai</text:span><text:span text:style-name="T569">, Taryba motyvuotu sprendimu gali nutraukti pajėgumų aukciono procedūrą arba<text:s/></text:span><text:span text:style-name="T570">laikyti pagrindinį ir (ar) papildomą pajėgumų aukcioną neįvykusiu</text:span><text:span text:style-name="T571">.</text:span></text:p>
      <text:p text:style-name="P572"><text:span text:style-name="T573">56</text:span><text:span text:style-name="T574">.</text:span><text:span text:style-name="T575"><text:tab/></text:span><text:span text:style-name="T576">Nenustačius pajėgumų aukciono procedūrų neatitikimo</text:span><text:span text:style-name="T577"><text:s/>Įstatymo, Tvarkos aprašo ir (ar) Nuostatų reikalavimams ir (ar) pajėgumų aukciono dalyvio (dalyvių) neteisėtų veiksmų, padariusių esminę įtaką pajėgumų aukciono procedūrai, Taryba priima teigiamą išvadą.</text:span></text:p>
      <text:p text:style-name="P578"><text:span text:style-name="T579">57</text:span><text:span text:style-name="T580">.</text:span><text:span text:style-name="T581"><text:tab/>Perdavimo sistemos operatorius ne vėliau kaip kitą darbo dieną po teigiamos Tarybos išvados gavimo, paskelbia informaciją apie</text:span><text:s/><text:span text:style-name="T582">pagrindinio ir (ar) papildomo pajėgumų aukciono laimėtoją (laimėtojus), nurodydamas:</text:span></text:p>
      <text:p text:style-name="P583"><text:span text:style-name="T584">57.1</text:span><text:span text:style-name="T585">.</text:span><text:span text:style-name="T586"><text:tab/>pagrindinio ir (ar) papildomo pajėgumų aukciono laimėtojų identifikacinius duomenis (juridinio asmens pavadinimą, juridinio asmens kodą, fizinio asmens vardą ir pavardę);</text:span></text:p>
      <text:p text:style-name="P587"><text:span text:style-name="T588">57.2</text:span><text:span text:style-name="T589">.</text:span><text:span text:style-name="T590"><text:tab/>pajėgumų aukciono laimėtojų<text:s/></text:span><text:span text:style-name="T591">pajėgumų prievolės užtikrinimo apimtis</text:span><text:span text:style-name="T592">;</text:span></text:p>
      <text:p text:style-name="P593"><text:span text:style-name="T594">57.3</text:span><text:span text:style-name="T595">.</text:span><text:span text:style-name="T596"><text:tab/>pajėgumų aukciono vienetų registracijos vietą;</text:span></text:p>
      <text:p text:style-name="P597"><text:span text:style-name="T598">57.4</text:span><text:span text:style-name="T599">.</text:span><text:span text:style-name="T600"><text:tab/>pajėgumų užtikrinimo prievolės vykdymo trukmes;</text:span></text:p>
      <text:p text:style-name="P601"><text:span text:style-name="T602">57.5</text:span><text:span text:style-name="T603">.</text:span><text:span text:style-name="T604"><text:tab/>pajėgumų pateikimo laikotarpius.</text:span></text:p>
      <text:p text:style-name="P605"><text:span text:style-name="T606">58</text:span><text:span text:style-name="T607">.</text:span><text:span text:style-name="T608"><text:tab/></text:span><text:span text:style-name="T609">Pagrindinis ir (ar) papildomas pajėgumų aukcionas yra pakartotinai organizuojamas, kai jis neįvyko dėl Nuostatų 32, 51 ir 55 punktuose nurodytų pagrindų. Pagrindinis ir (ar) papildomas<text:s/></text:span><text:span text:style-name="T610">pajėgumų aukcionas pakartotinai organizuojamas pagal perdavimo sistemos operatoriaus atnaujintą ir Tarybos suderintą tvarkaraštį.</text:span></text:p>
      <text:p text:style-name="P611"><text:span text:style-name="T612">59</text:span><text:span text:style-name="T613">.</text:span><text:span text:style-name="T614"><text:tab/>Pakartotinai organizuojamam pagrindiniam ir (ar) papildomam pajėgumų aukcionui yra taikoma ta pati Nuostatuose nustatyta pajėgumų aukcionų organizavimo tvarka.</text:span></text:p>
      <text:p text:style-name="P615"><text:span text:style-name="T616">60</text:span><text:span text:style-name="T617">.</text:span><text:span text:style-name="T618"><text:tab/>Pakartotinai organizuojamame pagrindiniame ir (ar) papildomame pajėgumų aukcione dalyvaujantiems asmenims nėra taikomas reikalavimas dar kartą dalyvauti kvalifikacinėje atrankoje, jeigu prieš tai vykdyto pajėgumų aukciono, kuris buvo paskelbtas neįvykusiu, kvalifikacinėje atrankoje tokie asmenys ir jų pajėgumus užtikrinantys įrenginiai buvo pripažinti kaip atitinkantys kvalifikacinius reikalavimus.</text:span></text:p>
      <text:p text:style-name="P619"><text:span text:style-name="T620">61</text:span><text:span text:style-name="T621">.</text:span><text:span text:style-name="T622"><text:tab/>Papildomas pajėgumų aukcionas yra organizuojamas tuo atveju, jeigu pagrindinio pajėgumų aukciono metu skirstomi pajėgumai nebuvo paskirstyti ir (ar), perdavimo sistemos operatoriaus vertinimu, reikia paskirstyti papildomus (trūkstamus) pajėgumus siekiant užtikrinti elektros energetikos sistemos adekvatumą.</text:span></text:p>
      <text:p text:style-name="P623"><text:span text:style-name="T624">62</text:span><text:span text:style-name="T625">.</text:span><text:span text:style-name="T626"><text:tab/>Papildomas pajėgumų aukcionas yra organizuojamas vadovaujantis šiame skyriuje nustatyta tvarka.</text:span></text:p>
      <text:p text:style-name="P627"/>
      <text:p text:style-name="P628"><text:span text:style-name="T629">X</text:span><text:span text:style-name="T630"><text:s/>SKYRIUS</text:span></text:p>
      <text:p text:style-name="P631"><text:span text:style-name="T632">ASMENŲ, DALYVAUJANČIŲ<text:s/></text:span><text:span text:style-name="T633">PAJĖGUMŲ<text:s/></text:span><text:span text:style-name="T634">AUKCIONUOSE,</text:span><text:span text:style-name="T635"><text:s/>TEISĖS IR PAREIGOS</text:span></text:p>
      <text:p text:style-name="P636"/>
      <text:p text:style-name="P637"><text:span text:style-name="T638">63</text:span><text:span text:style-name="T639">.</text:span><text:span text:style-name="T640"><text:tab/>Asmenys, dalyvaujantys pajėgumų aukcionuose, negali perleisti savo, kaip asmens, dalyvaujančio pajėgumų aukcione, teisių kitiems asmenims.</text:span></text:p>
      <text:p text:style-name="P641">64.<text:tab/>Asmenys, dalyvaujantys pajėgumų aukcionuose, privalo elgtis sąžiningai ir nepažeisti sąžiningos konkurencijos principų, teikti teisingą ir neklaidinančią informaciją.</text:p>
      <text:p text:style-name="P642">65.<text:tab/><text:s/>Asmenims, dalyvaujantiems pajėgumų aukcionuose, draudžiama atlikti veiksmus, kurie riboja ar gali riboti konkurenciją. Komisijai nustačius galimų sąžiningos konkurencijos pažeidimų, draudžiamų susitarimų ir kitų pažeidimų požymių, perdavimo sistemos operatorius turi teisę kreiptis į Lietuvos Respublikos konkurencijos tarybą ir kitas kompetentingas institucijas dėl tyrimo pradėjimo. Tuo atveju, jei buvo kreiptasi į atsakingas institucijas šiame punkte nurodytais pagrindais ir atsakingų institucijų atliktų tyrimų metu paaiškėja, kad pajėgumų aukciono dalyvis pajėgumų aukciono metu atliko veiksmus, ribojančius konkurenciją, perdavimo sistemos operatorius pašalina tokį asmenį  iš šios pajėgumų aukciono procedūros ir turi teisę kreiptis į Tarybą prašant nutraukti vykstančio pajėgumų aukciono procedūrą, o jeigu apie veiksmus, ribojančius konkurenciją, sužinota po įvykusio pajėgumų aukciono rezultatų paskelbimo, perdavimo sistemos operatorius turi teisę kreiptis į Tarybą prašant panaikinti pajėgumų aukciono rezultatus ir nutraukia su tokiu asmeniu sudarytą pajėgumų sutartį. <text:s/></text:p>
      <text:p text:style-name="P643">66.<text:tab/>Asmuo su kuriuo nutraukiama pajėgumų sutartis Nuostatų 65 punkto nustatytu pagrindu, privalo perdavimo sistemos operatoriui grąžinti pagal pajėgumų sutartį tokiam asmeniui išmokėtas lėšas.</text:p>
      <text:p text:style-name="P644"/>
      <text:p text:style-name="P645"><text:span text:style-name="T646">XI</text:span><text:span text:style-name="T647"><text:s/>SKYRIUS</text:span></text:p>
      <text:p text:style-name="P648"><text:span text:style-name="T649">PAJĖGUMŲ UŽTIKRINIMO PRIEVOLĖS PERLEIDIMAS</text:span></text:p>
      <text:p text:style-name="P650"/>
      <text:p text:style-name="P651"><text:span text:style-name="T652">67</text:span><text:span text:style-name="T653">.</text:span><text:span text:style-name="T654"><text:tab/>Lietuvos Respublikos pajėgumų vykdytojai ir kitos valstybės narės pajėgumų vykdytojai pajėgumų užtikrinimo prievolę ar jos dalį perleidžia dvišalių susitarimų pagrindu. Pajėgumų užtikrinimo prievolė ar jos dalis gali būti perleidžiama tik įvykdžius šias sąlygas:</text:span></text:p>
      <text:p text:style-name="P655"><text:span text:style-name="T656">67.1</text:span><text:span text:style-name="T657">.</text:span><text:span text:style-name="T658"><text:tab/>gebėjimas pateikti pajėgumų sutartyje nustatytus pajėgumus atitinkantį kiekį yra pagrįstas vienu iš būdų, numatytų Tvarkos aprašo 49 ar 53 punkte;</text:span></text:p>
      <text:p text:style-name="P659"><text:span text:style-name="T660">67.2</text:span><text:span text:style-name="T661">.</text:span><text:span text:style-name="T662"><text:tab/><text:s/>yra gautas perdavimo sistemos operatoriaus pritarimas Nuostatų 70.1 papunktyje nurodytiems dokumentams;</text:span></text:p>
      <text:p text:style-name="P663"><text:span text:style-name="T664">67.3</text:span><text:span text:style-name="T665">.</text:span><text:span text:style-name="T666"><text:tab/>pajėgumų užtikrinimo prievolė ar jos dalis yra perleidžiama Įstatymo 70</text:span><text:span text:style-name="T667">6</text:span><text:span text:style-name="T668"><text:s/>straipsnyje nurodytiems asmenims;</text:span></text:p>
      <text:p text:style-name="P669"><text:span text:style-name="T670">67.4</text:span><text:span text:style-name="T671">.</text:span><text:span text:style-name="T672"><text:tab/>atvejais, kai nebuvo sudaryta pajėgumų sutartis, asmuo norintis perimti prievolę privalo būti praėjęs vėliausiai organizuoto pagrindinio ir (ar) papildomo aukciono kvalifikacinę atranką ir asmuo bei jo valdomi pajėgumų įrenginiai pripažinti atitinkantys keliamus kvalifikacinės atrankos reikalavimus.<text:s/></text:span></text:p>
      <text:p text:style-name="P673"><text:span text:style-name="T674">68</text:span><text:span text:style-name="T675">.</text:span><text:span text:style-name="T676"><text:tab/>Jeigu pajėgumų užtikrinimo prievolę perimantis pajėgumų vykdytojas ankstesnio bandymo, atliekamo pagal Tvarkos aprašo 50 punktą, arba bandomojo pajėgumus užtikrinančio įrenginio testo, atliekamo pagal Tvarkos aprašo 55 punktą, metu buvo pateikęs mažesnį nei pajėgumų sutartyje nustatytą pajėgumus atitinkantį kiekį, jis negali perimti pajėgumų užtikrinimo prievolės ar jos dalies iš kitų pajėgumų užtikrinimo prievolės vykdytojų iki tol, kol neįrodo gebėjimo pateikti viso pajėgumų sutartyje nustatyto pajėgumus atitinkančio kiekio.</text:span></text:p>
      <text:p text:style-name="P677"><text:span text:style-name="T678">69</text:span><text:span text:style-name="T679">.</text:span><text:span text:style-name="T680"><text:tab/>Pajėgumų vykdytojas, perleisdamas pajėgumų užtikrinimo prievolę kitam asmeniui, atitinkančiam nustatytus kvalifikacinius reikalavimus, tuo pačiu perleidžia ir mokėjimus už pajėgumų užtikrinimo prievolės vykdymą, atitinkančią Nuostatų</text:span><text:span text:style-name="T681"><text:s/></text:span><text:span text:style-name="T682">70.1.5 papunktyje nurodytam principui. Pajėgumų vykdytojui, perleidusiam pajėgumų užtikrinimo prievolės dalį, pajėgumų sutartyje yra sumažinami mokėjimai už pajėgumų užtikrinimo prievolės vykdymą perleistos pajėgumų užtikrinimo prievolės dalimi.</text:span></text:p>
      <text:p text:style-name="P683"><text:span text:style-name="T684">70</text:span><text:span text:style-name="T685">.</text:span><text:span text:style-name="T686"><text:tab/>Lietuvos Respublikos pajėgumų vykdytojai ir kitos valstybės narės pajėgumų vykdytojai, siekdami perleisti pajėgumų užtikrinimo prievolę ar jos dalį kitam asmeniui, privalo Informacinėje sistemoje užpildyti ir pateikti:</text:span></text:p>
      <text:p text:style-name="P687"><text:span text:style-name="T688">70.1</text:span><text:span text:style-name="T689">.</text:span><text:span text:style-name="T690"><text:tab/>užpildytą dvišalį pajėgumų užtikrinimo prievolės perleidimo susitarimą ne vėliau kaip prieš 5 darbo dienas iki dvišaliame susitarime nurodytos prievolės perleidimo pradžios dienos. Dvišaliame susitarime turi būti nurodomi:</text:span></text:p>
      <text:p text:style-name="P691"><text:span text:style-name="T692">70.1.1</text:span><text:span text:style-name="T693">.</text:span><text:span text:style-name="T694"><text:tab/></text:span>pajėgumų užtikrinimo prievolę ar jos dalį perimsiančio asmens identifikaciniai duomenys<text:s/><text:span text:style-name="T695">(pavadinimas, registracijos adresas)</text:span>, kurių pagrindu perdavimo sistemos operatorius gali nustatyti, ar pajėgumų užtikrinimo prievolę ar jos dalį perimsiantis asmuo yra laikomas atitinkančiu kvalifikacinius reikalavimus (turi sudarytą pajėgumų sutartį ar jei tokia sutartis nebuvo sudaryta, praėjęs vėliausiai organizuoto pagrindinio ir (ar) papildomo aukciono kvalifikacinę atranką ir asmuo bei jo valdomi pajėgumus užtikrinantys įrenginiai atitinka keliamus kvalifikacinės atrankos reikalavimus), atitinkamam pajėgumų pateikimo laikotarpiui bei ar yra įvykdytas Nuostatų 67.1 papunktyje nurodytas reikalavimas;</text:p>
      <text:p text:style-name="P696"><text:span text:style-name="T697">70.1.2</text:span><text:span text:style-name="T698">.</text:span><text:span text:style-name="T699"><text:tab/></text:span>pajėgumų<text:span text:style-name="T700"><text:s/>vykdytojo, perleidžiančio pajėgumų užtikrinimo prievolę ar jos dalį, identifikacinius duomenis (pavadinimas, registracijos adresas);</text:span></text:p>
      <text:p text:style-name="P701"><text:span text:style-name="T702">70.1.3</text:span><text:span text:style-name="T703">.</text:span><text:span text:style-name="T704"><text:tab/>perleidžiamos pajėgumų užtikrinimo prievolės dydis, MW. Minimalus galimas perleisti pajėgumų dydis – 1 MW, visą perleidžiamos pajėgumų prievolės kiekį nurodant 0,001 MW tikslumu;</text:span></text:p>
      <text:p text:style-name="P705"><text:span text:style-name="T706">70.1.4</text:span><text:span text:style-name="T707">.</text:span><text:span text:style-name="T708"><text:tab/>trukmė, kuriai yra perleidžiama pajėgumų užtikrinimo prievolė ar jos dalis, nurodant pradžią (ne ankstesnė nei pajėgumų pateikimo laikotarpio pradžia) ir pabaigą (ne vėlesnė nei<text:s/></text:span><text:soft-page-break/><text:span text:style-name="T709">pajėgumų pateikimo laikotarpio pabaiga). Trumpiausia galima pajėgumų užtikrinimo prievolės ar jos dalies perleidimo trukmė ir tikslumas – 1 para;</text:span></text:p>
      <text:p text:style-name="P710"><text:span text:style-name="T711">70.1.5</text:span><text:span text:style-name="T712">.</text:span><text:span text:style-name="T713"><text:tab/>perleidžiamos pajėgumų užtikrinimo prievolės ar jos dalies dydį atitinkančių pajėgumų mokėjimų vertė, kuri turi atitikti perleidžiamo pajėgumų užtikrinimo prievolės kiekio ir perleidžiamos prievolės pajėgumų aukcione nustatytos kainos sandaugai;</text:span></text:p>
      <text:p text:style-name="P714"><text:span text:style-name="T715">70.1.6</text:span><text:span text:style-name="T716">.</text:span><text:span text:style-name="T717"><text:tab/>pajėgumų užtikrinimo prievolės ar jos dalies perleidimo priežastys.</text:span></text:p>
      <text:p text:style-name="P718"><text:span text:style-name="T719">71</text:span><text:span text:style-name="T720">.</text:span><text:span text:style-name="T721"><text:tab/>Lietuvos Respublikos pajėgumų vykdytojai ir kitos valstybės narės pajėgumų vykdytojai, pagrindę gebėjimą pajėgumų sutartyje numatytu pajėgumus užtikrinančiu įrenginiu pateikti pajėgumus atitinkantį kiekį vienu iš būdų, numatytų Tvarkos aprašo 49 ar 53 punkte, pajėgumų užtikrinimo prievolę ar jos dalį gali vykdyti kitu savo pajėgumus užtikrinančiu įrenginiu, kuris prievolės perleidimo dieną yra laikomas atitinkančiu kvalifikacinius reikalavimus, keltus kvalifikacinės atrankos metu.<text:s/></text:span></text:p>
      <text:p text:style-name="P722"><text:span text:style-name="T723">72</text:span><text:span text:style-name="T724">.</text:span><text:span text:style-name="T725"><text:tab/>Pajėgumų prievolės vykdytojas gali perleisti prievolės vykdymą pagal Nuostatų 71 punktą prieš tai pateikęs prašymą leisti vykdyti pajėgumų užtikrinimo prievolę kitu savo pajėgumus užtikrinančiu įrenginiu perdavimo sistemos operatoriui ir gavęs jo pritarimą. Tokiame prašyme turi būti nurodomi Nuostatų 70.1.1‒70.1.6 papunkčiuose išdėstyti reikalavimai. Perdavimo sistemos operatorius pritarimą šiam prašymui išreiškia informuodamas prašymą pateikusį asmenį Informacinėje sistemoje ne vėliau nei per 5 darbo dienas nuo tokio prašymo gavimo dienos.</text:span></text:p>
      <text:p text:style-name="P726"><text:span text:style-name="T727">73</text:span><text:span text:style-name="T728">.</text:span><text:span text:style-name="T729"><text:tab/>Jeigu pajėgumų vykdytojas perleidžia pajėgumų užtikrinimo prievolę visa apimtimi, pajėgumų sutartis su pajėgumų užtikrinimo prievolę visa apimtimi perleidusiu pajėgumų vykdytoju yra nutraukiama.</text:span></text:p>
      <text:p text:style-name="P730">74.<text:tab/><text:span text:style-name="T731">Jeigu pajėgumų užtikrinimo prievolę ar jos dalį perimantis asmuo nėra sudaręs pajėgumų sutarties, tokiu atveju po perdavimo sistemos operatoriaus pritarimo Nuostatų 70.1 papunktyje nurodytiems dokumentams gavimo, ir ne vėliau nei iki perleidžiamos pajėgumų užtikrinimo prievolės vykdymo pradžios su pajėgumų užtikrinimo prievolę ar jos dalį perimančiu asmeniu Informacinėje sistemoje yra sudaroma pasirašoma pajėgumų sutartis.</text:span></text:p>
      <text:p text:style-name="P732"><text:span text:style-name="T733">75</text:span><text:span text:style-name="T734">.</text:span><text:span text:style-name="T735"><text:tab/>Perdavimo sistemos operatorius informaciją apie sudarytus dvišalius susitarimus dėl pajėgumų užtikrinimo prievolės perleidimo registruoja registre.</text:span></text:p>
      <text:p text:style-name="P736"/>
      <text:p text:style-name="P737"><text:span text:style-name="T738">XII</text:span><text:span text:style-name="T739"><text:s/>SKYRIUS</text:span></text:p>
      <text:p text:style-name="P740"><text:span text:style-name="T741">BAIGIAMOSIOS NUOSTATOS</text:span></text:p>
      <text:p text:style-name="P742"/>
      <text:p text:style-name="P743"><text:span text:style-name="T744">76</text:span><text:span text:style-name="T745">.</text:span><text:span text:style-name="T746"><text:tab/>Pajėgumų aukcionuose dalyvaujančiam asmeniui, pajėgumų aukciono laimėtojui ar pajėgumų vykdytojui nesilaikant savo įsipareigojimų pagal Įstatymą, Tvarkos aprašą, Nuostatus, kitus Įstatymo įgyvendinamuosius teisės aktus, reglamentuojančius pajėgumų užtikrinimo mechanizmą, taip pat pajėgumų sutartį, jis atsako teisės aktų nustatyta tvarka.</text:span></text:p>
      <text:p text:style-name="P747"><text:span text:style-name="T748">77</text:span><text:span text:style-name="T749">.</text:span><text:span text:style-name="T750"><text:tab/>Ginčai, kilę dėl Nuostatų reikalavimų vykdymo, taikymo ir aiškinimo, sprendžiami Lietuvos Respublikos teisės aktų nustatyta tvarka.</text:span></text:p>
      <text:p text:style-name="P751"><text:span text:style-name="T752">78</text:span><text:span text:style-name="T753">.</text:span><text:span text:style-name="T754"><text:tab/>Tarybos veiksmai ar neveikimas gali būti skundžiami Lietuvos Respublikos teisės aktų nustatyta tvarka.</text:span></text:p>
      <text:p text:style-name="P755"><text:span text:style-name="T756">____________________</text:span></text:p>
      <text:soft-page-break/>
      <text:p text:style-name="P757">Pajėgumų aukcionų nuostatų</text:p>
      <text:p text:style-name="P766"><text:span text:style-name="T767">1</text:span><text:span text:style-name="T768"><text:s/>priedas<text:s/></text:span></text:p>
      <text:p text:style-name="P769"/>
      <text:p text:style-name="P770"><text:span text:style-name="T771">TECHNINIAI REIKALAVIMAI</text:span></text:p>
      <text:p text:style-name="P772"/>
      <text:p text:style-name="P773"/>
      <text:p text:style-name="P774">Asmenims, norintiems dalyvauti pajėgumų aukcione arba asmenims, kuriems yra nustatyta pareiga teikti informaciją ir (ar) dokumentus apie pajėgumus užtikrinančius įrenginius, yra taikomi žemiau nurodyti techniniai reikalavimai bei nustatoma pareiga pateikti šią informaciją ir (ar) dokumentus, pagrindžiančius pajėgumus užtikrinančių įrenginių atitiktį techniniams reikalavimams.</text:p>
      <text:p text:style-name="P775"/>
      <text:p text:style-name="P776"><text:span text:style-name="T777">1</text:span><text:span text:style-name="T778">.</text:span><text:span text:style-name="T779"><text:tab/></text:span><text:span text:style-name="T780">Asmenys pateikia šią informaciją ir dokumentus:</text:span></text:p>
      <text:p text:style-name="P781"><text:span text:style-name="T782">1.1</text:span><text:span text:style-name="T783">.</text:span><text:span text:style-name="T784"><text:tab/>patvirtinimą, jog pajėgumus užtikrinantys įrenginiai atitinka nacionalinių ir Europos Sąjungos teisės aktų, reglamentuojančių pajėgumų užtikrinimo mechanizmą, reikalavimus;<text:s/></text:span></text:p>
      <text:p text:style-name="P785"><text:span text:style-name="T786">1.2</text:span><text:span text:style-name="T787">.</text:span><text:span text:style-name="T788"><text:tab/>patvirtinimą, jog planuojamo pajėgumus užtikrinančio įrenginio atveju yra laikomasi atitinkamos nacionalinės ir Europos Sąjungos teisinės bazės, įskaitant:</text:span></text:p>
      <text:p text:style-name="P789"><text:span text:style-name="T790">1.2.1</text:span><text:span text:style-name="T791">.</text:span><text:span text:style-name="T792"><text:tab/>2016 m. balandžio 14 d. Komisijos reglamentą (ES) 2016/631 dėl tinklo kodekso, kuriame nustatomi generatorių prijungimo prie elektros energijos tinklo reikalavimai (jei reikalavimas taikytinas įrengimo ar rekonstravimo metu);</text:span></text:p>
      <text:p text:style-name="P793"><text:span text:style-name="T794">1.2.2</text:span><text:span text:style-name="T795">.</text:span><text:span text:style-name="T796"><text:tab/>2016 m. balandžio 14 d. Komisijos reglamento (ES) 2016/631 dėl tinklo kodekso, kuriame nustatomi generatorių prijungimo prie elektros energijos tinklo reikalavimai, parametrų lentelę ir nuostatas, patvirtintas Valstybinės kainų ir energetikos kontrolės komisijos 2018 m. spalio 15 d. nutarimu Nr. O3E-323 (jei reikalavimas taikytinas įrengimo ar rekonstravimo metu);</text:span></text:p>
      <text:p text:style-name="P797"><text:span text:style-name="T798">1.3</text:span><text:span text:style-name="T799">.</text:span><text:span text:style-name="T800"><text:tab/>patvirtinimą, jog elektros energijos paklausos įrenginių atveju pajėgumus užtikrinantis įrenginys atitinka nacionalinės ir Europos Sąjungos teisinės sistemos aktus, įskaitant:</text:span></text:p>
      <text:p text:style-name="P801"><text:span text:style-name="T802">1.3.1</text:span><text:span text:style-name="T803">.</text:span><text:span text:style-name="T804"><text:tab/>2016 m. rugpjūčio 17 d. Komisijos reglamentą (ES) 2016/1388 dėl tinklo kodekso, kuriame nustatomi apkrovos prijungimo reikalavimai (jei reikalavimas taikytinas įrengimo metu);</text:span></text:p>
      <text:p text:style-name="P805"><text:span text:style-name="T806">1.3.2</text:span><text:span text:style-name="T807">.</text:span><text:span text:style-name="T808"><text:tab/>bendruosius</text:span><text:span text:style-name="T809"><text:s/>techninius reikalavimus, nustatytus pagal 2016 m. rugpjūčio 17 d. Europos Komisijos reglamentą (ES) 2016/1388 dėl tinklo kodekso, kuriame nustatomi apkrovos prijungimo reikalavimai, patvirtintus Valstybinės kainų ir energetikos kontrolės komisijos 2019 m. kovo 27 d. nutarimu Nr. O3E-89<text:s/></text:span><text:span text:style-name="T810">(taikoma asmenims, įrengiantiems pajėgumus užtikrinančius įrenginius Lietuvos Respublikoje).</text:span></text:p>
      <text:p text:style-name="P811"><text:span text:style-name="T812">1.4</text:span><text:span text:style-name="T813">.</text:span><text:span text:style-name="T814"><text:tab/>informaciją, patvirtinančią, jog visi pajėgumus užtikrinantys įrenginiai atitinka aplinkos apsaugos parametrus, pajėgumus užtikrinančio įrenginio anglies dioksido išmetimo koeficientą arba jo išmetamųjų teršalų vieneto pokyčio dydį (įskaitant nepriklausomų elektros energijos paklausos telkėjų sutelktus įrenginius):</text:span></text:p>
      <text:p text:style-name="P815"><text:span text:style-name="T816">1.4.1</text:span><text:span text:style-name="T817">.</text:span><text:span text:style-name="T818"><text:tab/>ne vėliau kaip nuo 2019 m. liepos 4 d. gamybos pajėgumai, kurie pradėjo komercinę gamybą ir išmeta daugiau nei 550 g iškastinio kuro kilmės CO</text:span><text:span text:style-name="T819">2</text:span><text:span text:style-name="T820"><text:s/>vienai kWh elektros energijos, negauna mokėjimų arba įsipareigojimų dėl būsimų mokėjimų pagal pajėgumų mechanizmą;</text:span></text:p>
      <text:p text:style-name="P821"><text:span text:style-name="T822">1.4.2</text:span><text:span text:style-name="T823">.</text:span><text:span text:style-name="T824"><text:tab/>ne vėliau kaip nuo 2025 m. liepos 1 d. gamybos pajėgumai, kurie pradėjo komercinę gamybą anksčiau nei 2019 m. liepos 4 d., išmetantys daugiau kaip 550 g iškastinio kuro kilmės CO</text:span><text:span text:style-name="T825">2</text:span><text:span text:style-name="T826"><text:s/>vienai kWh ir daugiau kaip 350 kg iškastinio kuro kilmės CO</text:span><text:span text:style-name="T827">2</text:span><text:span text:style-name="T828"><text:s/>vidutiniškai per metus vienam įrengtam kWe, negauna mokėjimų arba įsipareigojimų dėl būsimų mokėjimų pagal pajėgumų mechanizmą.</text:span></text:p>
      <text:p text:style-name="P829"><text:span text:style-name="T830">1.5</text:span><text:span text:style-name="T831">.</text:span><text:span text:style-name="T832"><text:tab/><text:s/>Tarybos arba kitos valstybės narės kompetentingos institucijos pateikta informacija apie pajėgumus užtikrinančius įrenginius, kuriuose įgyvendinamos energetikos inovacijos.</text:span></text:p>
      <text:p text:style-name="P833"><text:span text:style-name="T834">1.6</text:span><text:span text:style-name="T835">.</text:span><text:span text:style-name="T836"><text:tab/></text:span><text:s/>Patvirtinimą, jog pajėgumus užtikrinantys įrenginiai Lietuvos Respublikos elektros energetikos sistemoje galės nepertraukiamai veikti ne didesne kaip 300 MW galia Lietuvos energetikos sistemai dirbant izoliuotai nuo Kontinentinės Europos tinklų.</text:p>
      <text:p text:style-name="P837"/>
      <text:p text:style-name="P838"><text:span text:style-name="T839">2</text:span><text:span text:style-name="T840">.</text:span><text:span text:style-name="T841"><text:tab/></text:span><text:span text:style-name="T842">Pateikiama pajėgumus užtikrinančių įrenginių valdančių asmenų bendroji informacija:</text:span></text:p>
      <text:p text:style-name="P843"><text:span text:style-name="T844">2.1</text:span><text:span text:style-name="T845">.</text:span><text:span text:style-name="T846"><text:tab/>pajėgumus</text:span><text:span text:style-name="T847"><text:s/>užtikrinančio įrenginio ir jį valdančio asmens identifikavimo duomenys</text:span><text:span text:style-name="T848">;</text:span></text:p>
      <text:p text:style-name="P849"><text:span text:style-name="T850">2.2</text:span><text:span text:style-name="T851">.</text:span><text:span text:style-name="T852"><text:tab/>asmens, valdančio pajėgumus užtikrinantį įrenginį, identifikavimo duomenys ir dokumentai, kurių pagrindu asmuo įgaliojamas atlikti veiksmus pajėgumus užtikrinančio įrenginio savininko vardu;</text:span></text:p>
      <text:p text:style-name="P853"><text:span text:style-name="T854">2.3</text:span><text:span text:style-name="T855">.</text:span><text:span text:style-name="T856"><text:tab/>pajėgumus užtikrinančio įrenginio adresas.</text:span></text:p>
      <text:p text:style-name="P857"/>
      <text:p text:style-name="P858"><text:span text:style-name="T859">3</text:span><text:span text:style-name="T860">.</text:span><text:span text:style-name="T861"><text:tab/></text:span><text:span text:style-name="T862">Informacija, kuri turi būti teikiama atsižvelgiant į pajėgumus užtikrinančio įrenginio tipą:</text:span></text:p>
      <text:p text:style-name="P863"><text:span text:style-name="T864">3.1</text:span><text:span text:style-name="T865">.</text:span><text:span text:style-name="T866"><text:tab/>Esamų pajėgumus užtikrinančių įrenginių atveju pateikiama informacija ir dokumentai:</text:span></text:p>
      <text:p text:style-name="P867"><text:span text:style-name="T868">3.1.1</text:span><text:span text:style-name="T869">.</text:span><text:span text:style-name="T870"><text:tab/>techniniai parametrai:</text:span></text:p>
      <text:p text:style-name="P871"><text:span text:style-name="T872">3.1.1.1</text:span><text:span text:style-name="T873">.</text:span><text:span text:style-name="T874"><text:tab/><text:s/>nominali galia (MW);</text:span></text:p>
      <text:p text:style-name="P875"><text:span text:style-name="T876">3.1.1.2</text:span><text:span text:style-name="T877">.</text:span><text:span text:style-name="T878"><text:tab/><text:s/>lankstumas (lankstesniais laikomi pajėgumus užtikrinantys įrenginiai, kurie, įvertinus jų paleidimo ir galios keitimo greičio charakteristikas per 8 valandas, gali į tinklą patiekti didesnę elektros energijos galią absoliučiu dydžiu), jei tai yra taikoma technologijai;</text:span></text:p>
      <text:p text:style-name="P879"><text:span text:style-name="T880">3.1.1.3</text:span><text:span text:style-name="T881">.</text:span><text:span text:style-name="T882"><text:tab/>maksimali pajėgumus užtikrinančio įrenginio į tinklą atleidžiama galia;</text:span></text:p>
      <text:p text:style-name="P883"><text:span text:style-name="T884">3.1.1.4</text:span><text:span text:style-name="T885">.</text:span><text:span text:style-name="T886"><text:tab/><text:s/>minimali pajėgumus užtikrinančio įrenginio į tinklą atleidžiama galia, jei tai yra taikoma technologijai;</text:span></text:p>
      <text:p text:style-name="P887"><text:span text:style-name="T888">3.1.1.5</text:span><text:span text:style-name="T889">.</text:span><text:span text:style-name="T890"><text:tab/><text:s/>pajėgumus užtikrinančio įrenginio į tinklą atleidžiama galia, atsižvelgiant į teikimo laikotarpį, jei tai yra taikoma technologijai. Žiemos laikotarpis laikomas nuo spalio 1 d. iki kovo 31 d., vasaros laikotarpis laikomas nuo balandžio 1 d. iki rugsėjo 30 d.;</text:span></text:p>
      <text:p text:style-name="P891"><text:span text:style-name="T892">3.1.1.6</text:span><text:span text:style-name="T893">.</text:span><text:span text:style-name="T894"><text:tab/>trukmė, nurodanti, per kiek laiko pajėgumus užtikrinantis įrenginys gali pradėti gaminti minimalią į tinklus atleidžiamą galią nuo pajėgumus užtikrinančio įrenginio paleidimo pradžios, jei tai yra taikoma technologijai;</text:span></text:p>
      <text:p text:style-name="P895"><text:span text:style-name="T896">3.1.1.7</text:span><text:span text:style-name="T897">.</text:span><text:span text:style-name="T898"><text:tab/><text:s/>pajėgumus užtikrinančio įrenginio generacijos pasileidimo greitis, pajėgumus užtikrinančio įrenginio galios kitimo charakteristikos nuo minimalios iki maksimalios pajėgumus užtikrinančio įrenginio galios, jei tai yra taikoma technologijai;</text:span></text:p>
      <text:p text:style-name="P899"><text:span text:style-name="T900">3.1.1.8</text:span><text:span text:style-name="T901">.</text:span><text:span text:style-name="T902"><text:tab/><text:s/>elektros energijos gamybos efektyvumo rodiklis ir, jei tai yra kogeneraciniai įrenginiai, elektros energijos ir šilumos gamybos efektyvumo charakteristika;</text:span></text:p>
      <text:p text:style-name="P903"><text:span text:style-name="T904">3.1.1.9</text:span><text:span text:style-name="T905">.</text:span><text:span text:style-name="T906"><text:tab/><text:s/>nepertraukiama pajėgumų teikimo trukmė (taikoma hidroakumuliaciniams įrenginiams, kurių veikimo laiką riboja esamas vandens baseino lygis, taip pat energiją akumuliuojantiems įrenginiams);</text:span></text:p>
      <text:p text:style-name="P907"><text:span text:style-name="T908">3.1.1.10</text:span><text:span text:style-name="T909">.</text:span><text:span text:style-name="T910"><text:tab/><text:s/>įrengtų apskaitos prietaisų sąrašas;</text:span></text:p>
      <text:p text:style-name="P911"><text:span text:style-name="T912">3.1.2</text:span><text:span text:style-name="T913">.</text:span><text:span text:style-name="T914"><text:tab/></text:span><text:span text:style-name="T915">pajėgumus užtikrinančio įrenginio savininko ar jo įgalioto asmens pateikiama deklaracija, patvirtinanti galimybę pateikti į tinklą pagrindiniame ir (ar) papildomame pajėgumų aukcione laimėtus pajėgumus atitinkantį kiekį prievolės vykdymo laikotarpiu bei pakankamą kuro kiekį, kad būtų galima įvykdyti pajėgumų įsipareigojimus, jei tai yra taikoma technologijai</text:span><text:span text:style-name="T916">;</text:span></text:p>
      <text:p text:style-name="P917"><text:span text:style-name="T918">3.1.3</text:span><text:span text:style-name="T919">.</text:span><text:span text:style-name="T920"><text:tab/>leidimo gaminti elektros energiją kopija (reikalavimas taikomas, jei asmuo, nuosavybės teise ar kitais teisėtais pagrindais valdantis pajėgumus užtikrinančius įrenginius Lietuvos Respublikoje išreiškia ketinimą dalyvauti pajėgumų aukcione);</text:span></text:p>
      <text:p text:style-name="P921"><text:span text:style-name="T922">3.1.4</text:span><text:span text:style-name="T923">.</text:span><text:span text:style-name="T924"><text:tab/></text:span><text:span text:style-name="T925">jei pajėgumus užtikrinančiam įrenginiui nėra išduotas leidimas gaminti elektros energiją ir pajėgumus užtikrinančio įrenginio savininkas ar jo įgaliotas asmuo negali pateikti leidimo gaminti elektros energiją, reikalaujama pateikti ši informacija ir (ar) dokumentai (taikoma pajėgumus užtikrinantiems įrenginiams, įrengtiems Lietuvos Respublikoje):</text:span></text:p>
      <text:p text:style-name="P926"><text:span text:style-name="T927">3.1.4.1</text:span><text:span text:style-name="T928">.</text:span><text:span text:style-name="T929"><text:tab/><text:s/>elektros gamybos įrenginių prijungimo prie elektros perdavimo (ar skirstomųjų) tinklų ketinimų protokolas, jei taikoma;<text:s/></text:span></text:p>
      <text:p text:style-name="P930"><text:span text:style-name="T931">3.1.4.2</text:span><text:span text:style-name="T932">.</text:span><text:span text:style-name="T933"><text:tab/><text:s/>leidimas plėtoti elektros energijos gamybos pajėgumus, jei taikoma;</text:span></text:p>
      <text:p text:style-name="P934"><text:span text:style-name="T935">3.1.4.3</text:span><text:span text:style-name="T936">.</text:span><text:span text:style-name="T937"><text:tab/><text:s/>p</text:span><text:span text:style-name="T938">rijungimo<text:s/></text:span>paslaugos sutartis, o nesant prijungimo paslaugos sutarties – tinklų operatoriaus išduotas prijungimo sąlygas, jei taikoma<text:span text:style-name="T939">;</text:span></text:p>
      <text:p text:style-name="P940"><text:span text:style-name="T941">3.1.4.4</text:span><text:span text:style-name="T942">.</text:span><text:span text:style-name="T943"><text:tab/><text:s/>statybų leidimo dokumentas, jei taikoma;</text:span></text:p>
      <text:p text:style-name="P944"><text:span text:style-name="T945">3.1.4.5</text:span><text:span text:style-name="T946">.</text:span><text:span text:style-name="T947"><text:tab/><text:s/>perdavimo (ar persiuntimo) paslaugų sutartis, jei taikoma.</text:span></text:p>
      <text:p text:style-name="P948"><text:span text:style-name="T949">3.1.5</text:span><text:span text:style-name="T950">.</text:span><text:span text:style-name="T951"><text:tab/>veikimo planas 5 (penkiems) iš eilės einantiems kalendoriniams metams, skaičiuojant nuo pajėgumų teikimo metų pradžios, įskaitant planuojamą pajėgumus užtikrinančio įrenginio neteikimo per šį laikotarpį trukmę (taikoma asmenims, valdantiems pajėgumus užtikrinančius įrenginius Lietuvos Respublikoje).</text:span></text:p>
      <text:p text:style-name="P952"/>
      <text:p text:style-name="P953"><text:span text:style-name="T954">3.2</text:span><text:span text:style-name="T955">.</text:span><text:span text:style-name="T956"><text:tab/>Nepriklausomų elektros energijos telkėjų sutelktų pajėgumus užtikrinančių įrenginių atveju – pateikiama informacija ir dokumentai:</text:span></text:p>
      <text:p text:style-name="P957"><text:span text:style-name="T958">3.2.1</text:span><text:span text:style-name="T959">.</text:span><text:span text:style-name="T960"><text:tab/>techniniai parametrai:</text:span></text:p>
      <text:p text:style-name="P961"><text:span text:style-name="T962">3.2.1.1</text:span><text:span text:style-name="T963">.</text:span><text:span text:style-name="T964"><text:tab/>lankstumas (lankstesniais laikomi pajėgumus užtikrinantys įrenginiai, kurie, įvertinus jų paleidimo ir galios keitimo greičio charakteristikas per 8 valandas, gali į tinklą patiekti didesnę elektros energijos galią absoliučiu dydžiu);</text:span></text:p>
      <text:p text:style-name="P965"><text:span text:style-name="T966">3.2.1.2</text:span><text:span text:style-name="T967">.</text:span><text:span text:style-name="T968"><text:tab/>maksimali suvartojama galia;</text:span></text:p>
      <text:p text:style-name="P969"><text:span text:style-name="T970">3.2.1.3</text:span><text:span text:style-name="T971">.</text:span><text:span text:style-name="T972"><text:tab/><text:s/>pajėgumus užtikrinančio įrenginio energijos paklausos pokytis, atsižvelgiant į teikimo laikotarpį. Žiemos laikotarpis laikomas nuo spalio 1 d. iki kovo 31 d., vasaros laikotarpis laikomas nuo balandžio 1 d. iki rugsėjo 30 d.;</text:span></text:p>
      <text:p text:style-name="P973"><text:span text:style-name="T974">3.2.1.4</text:span><text:span text:style-name="T975">.</text:span><text:span text:style-name="T976"><text:tab/><text:s/>nepertraukiama pajėgumų teikimo trukmė.</text:span></text:p>
      <text:p text:style-name="P977"><text:span text:style-name="T978">3.2.1.5</text:span><text:span text:style-name="T979">.</text:span><text:span text:style-name="T980"><text:tab/><text:s/>įrengtų apskaitos prietaisų sąrašas;</text:span></text:p>
      <text:p text:style-name="P981"><text:span text:style-name="T982">3.2.2</text:span><text:span text:style-name="T983">.</text:span><text:span text:style-name="T984"><text:tab/>verslo planas:</text:span></text:p>
      <text:p text:style-name="P985"><text:span text:style-name="T986">3.2.2.1</text:span><text:span text:style-name="T987">.</text:span><text:span text:style-name="T988"><text:tab/><text:s/>asmuo, elektros energijos paklausos įrenginių atveju, į paraišką turi įtraukti verslo planą, kuriame išdėstyta:</text:span></text:p>
      <text:p text:style-name="P989"><text:span text:style-name="T990">3.2.2.1.1</text:span><text:span text:style-name="T991">.</text:span><text:span text:style-name="T992"><text:tab/>išsami informacija apie pasiūlymą, įskaitant veiksmus, kurių jau imtasi norint įgyti elektros energijos paklausos įrenginių pajėgumus ir (arba) sutartinę jų kontrolę;</text:span></text:p>
      <text:p text:style-name="P993"><text:span text:style-name="T994">3.2.2.1.2</text:span><text:span text:style-name="T995">.</text:span><text:span text:style-name="T996"><text:tab/>išsami informacija įskaitant:</text:span></text:p>
      <text:p text:style-name="P997"><text:span text:style-name="T998">3.2.2.1.2.1</text:span><text:span text:style-name="T999">.</text:span><text:span text:style-name="T1000"><text:tab/>apkrovos sumažinimo metodą (-us);</text:span></text:p>
      <text:p text:style-name="P1001"><text:span text:style-name="T1002">3.2.2.1.2.2</text:span><text:span text:style-name="T1003">.</text:span><text:span text:style-name="T1004"><text:tab/>informaciją apie įrangą, kontroliuojamą ar montuojamą, arba būsimą kontroliuojamą ar montuojamą;</text:span></text:p>
      <text:p text:style-name="P1005"><text:span text:style-name="T1006">3.2.2.1.2.3</text:span><text:span text:style-name="T1007">.</text:span><text:span text:style-name="T1008"><text:tab/>išsamią informaciją apie tai, kaip reguliavimo apkrova pajėgumai buvo užtikrinti arba bus užtikrinti;</text:span></text:p>
      <text:p text:style-name="P1009"><text:span text:style-name="T1010">3.2.2.1.2.4</text:span><text:span text:style-name="T1011">.</text:span><text:span text:style-name="T1012"><text:tab/>kitą informaciją, kuri gali atrodyti aktuali.</text:span></text:p>
      <text:p text:style-name="P1013"><text:span text:style-name="T1014">3.2.3</text:span><text:span text:style-name="T1015">.</text:span><text:span text:style-name="T1016"><text:tab/>kiekvienas asmuo turi deklaruoti, kad verslo modelis:</text:span></text:p>
      <text:p text:style-name="P1017"><text:span text:style-name="T1018">3.2.3.1</text:span><text:span text:style-name="T1019">.</text:span><text:span text:style-name="T1020"><text:tab/><text:s/>yra grindžiamas pagrįstomis prielaidomis;</text:span></text:p>
      <text:p text:style-name="P1021"><text:span text:style-name="T1022">3.2.3.2</text:span><text:span text:style-name="T1023">.</text:span><text:span text:style-name="T1024"><text:tab/><text:s/>tiksliai apibūdina pajėgumų užtikrinimo būdą;</text:span></text:p>
      <text:p text:style-name="P1025"><text:span text:style-name="T1026">3.2.3.3</text:span><text:span text:style-name="T1027">.</text:span><text:span text:style-name="T1028"><text:tab/><text:s/>nėra klaidinantis.</text:span></text:p>
      <text:p text:style-name="P1029"/>
      <text:p text:style-name="P1030"><text:span text:style-name="T1031">3.3</text:span><text:span text:style-name="T1032">.</text:span><text:span text:style-name="T1033"><text:tab/>Elektros energijos paklausos įrenginių, kurių elektros energijos paklausos valdymo galia yra patikrinta perdavimo sistemos ar skirstomųjų tinklų operatoriaus, atveju – pateikiama papildoma informacija ir dokumentai:</text:span></text:p>
      <text:p text:style-name="P1034"><text:span text:style-name="T1035">3.3.1</text:span><text:span text:style-name="T1036">.</text:span><text:span text:style-name="T1037"><text:tab/>elektros energijos paklausos įrenginio, kurio elektros energijos paklausos valdymo galia yra patikrinta perdavimo sistemos ar skirstomųjų tinklų operatoriaus, bandymo protokolą;</text:span></text:p>
      <text:p text:style-name="P1038"><text:span text:style-name="T1039">3.3.2</text:span><text:span text:style-name="T1040">.</text:span><text:span text:style-name="T1041"><text:tab/>kiekvienas asmuo į paraišką privalo įtraukti išsamią informaciją apie visus pajėgumus užtikrinančius įrenginius ir elektros jungtis, iš kurių arba per kurias elektros energija yra tiekiama ar gali būti tiekiama į vietą, kurioje ir (arba) elektros prietaisus, per kuriuos bus pasiekiamas pajėgumus užtikrinantis įrenginys;</text:span></text:p>
      <text:p text:style-name="P1042"/>
      <text:p text:style-name="P1043"><text:span text:style-name="T1044">3.4</text:span><text:span text:style-name="T1045">.</text:span><text:span text:style-name="T1046"><text:tab/>Elektros energijos paklausos įrenginių, kurių elektros energijos paklausos valdymo galia nėra patikrinta perdavimo sistemos ar skirstomųjų tinklų operatoriaus, savininkas pateikdamas dokumentus turi patvirtinti, kad jis atliks bandymą su tuo pajėgumus užtikrinančiu įrenginiu likus ne mažiau kaip vienam mėnesiui iki pajėgumų teikimo laikotarpio, kuriam skirtas pajėgumų aukcionas, pradžios.</text:span></text:p>
      <text:p text:style-name="P1047"/>
      <text:p text:style-name="P1048"><text:span text:style-name="T1049">3.5</text:span><text:span text:style-name="T1050">.</text:span><text:span text:style-name="T1051"><text:tab/>Naujo pajėgumus užtikrinančio įrenginio atveju – pateikiama ši informacija:</text:span></text:p>
      <text:p text:style-name="P1052"><text:span text:style-name="T1053">3.5.1</text:span><text:span text:style-name="T1054">.</text:span><text:span text:style-name="T1055"><text:tab/>techniniai parametrai:</text:span></text:p>
      <text:p text:style-name="P1056"><text:span text:style-name="T1057">3.5.1.1</text:span><text:span text:style-name="T1058">.</text:span><text:span text:style-name="T1059"><text:tab/>nominali galia (MW);</text:span></text:p>
      <text:p text:style-name="P1060"><text:span text:style-name="T1061">3.5.1.2</text:span><text:span text:style-name="T1062">.</text:span><text:span text:style-name="T1063"><text:tab/><text:s/>lankstumas (lankstesniais laikomi pajėgumus užtikrinantys įrenginiai, kurie, įvertinus jų paleidimo ir galios keitimo greičio charakteristikas per 8 valandas, gali į tinklą patiekti didesnę elektros energijos galią absoliučiu dydžiu), jei tai yra taikoma technologijai;</text:span></text:p>
      <text:p text:style-name="P1064"><text:span text:style-name="T1065">3.5.1.3</text:span><text:span text:style-name="T1066">.</text:span><text:span text:style-name="T1067"><text:tab/>maksimali pajėgumus užtikrinančio įrenginio į tinklą atleidžiama galia;</text:span></text:p>
      <text:p text:style-name="P1068"><text:span text:style-name="T1069">3.5.1.4</text:span><text:span text:style-name="T1070">.</text:span><text:span text:style-name="T1071"><text:tab/><text:s/>minimali pajėgumus užtikrinančio įrenginio į tinklą atleidžiama galia, jei tai yra taikoma technologijai;</text:span></text:p>
      <text:p text:style-name="P1072"><text:span text:style-name="T1073">3.5.1.5</text:span><text:span text:style-name="T1074">.</text:span><text:span text:style-name="T1075"><text:tab/><text:s/>pajėgumus užtikrinančio įrenginio į tinklą atleidžiama galia, atsižvelgiant į teikimo laikotarpį jei tai yra taikoma technologijai. Žiemos laikotarpis laikomas nuo spalio 1 d. iki kovo 31 d., vasaros laikotarpis laikomas nuo balandžio 1 d. iki rugsėjo 30 d.;</text:span></text:p>
      <text:p text:style-name="P1076"><text:span text:style-name="T1077">3.5.1.6</text:span><text:span text:style-name="T1078">.</text:span><text:span text:style-name="T1079"><text:tab/>trukmė, nurodanti per kiek laiko pajėgumus užtikrinantis įrenginys gali pradėti gaminti minimalų pajėgumus atitinkantį kiekį nuo pajėgumus užtikrinančio įrenginio paleidimo pradžios, jei tai yra taikoma technologijai;</text:span></text:p>
      <text:p text:style-name="P1080"><text:span text:style-name="T1081">3.5.1.7</text:span><text:span text:style-name="T1082">.</text:span><text:span text:style-name="T1083"><text:tab/><text:s/>pajėgumus užtikrinančio įrenginio generacijos pasileidimo greitis, pajėgumus užtikrinančio įrenginio galios kitimo charakteristikos nuo minimalios iki maksimalios pajėgumus užtikrinančio įrenginio galios, jei tai yra taikoma technologijai;</text:span></text:p>
      <text:p text:style-name="P1084"><text:span text:style-name="T1085">3.5.1.8</text:span><text:span text:style-name="T1086">.</text:span><text:span text:style-name="T1087"><text:tab/><text:s/>nepertraukiama pajėgumų teikimo trukmė (taikoma hidroakumuliaciniams įrenginiams, kurių veikimo laiką riboja esamas vandens baseino lygis, taip pat energiją akumuliuojantiems įrenginiams);</text:span></text:p>
      <text:p text:style-name="P1088"><text:span text:style-name="T1089">3.5.1.9</text:span><text:span text:style-name="T1090">.</text:span><text:span text:style-name="T1091"><text:tab/>elektros energijos gamybos efektyvumo rodiklis ir, jei tai yra kogeneraciniai įrenginiai, elektros energijos ir šilumos gamybos efektyvumo charakteristika;</text:span></text:p>
      <text:p text:style-name="P1092"><text:span text:style-name="T1093">3.5.2</text:span><text:span text:style-name="T1094">.</text:span><text:span text:style-name="T1095"><text:tab/>pateikiamas kiekvieno pajėgumus užtikrinančio įrenginio išsamus projekto vykdymo planas, atsižvelgiant į formatą ir etapų bei pagrindinių etapų sąrašą;</text:span></text:p>
      <text:p text:style-name="P1096"><text:span text:style-name="T1097">3.5.3</text:span><text:span text:style-name="T1098">.</text:span><text:span text:style-name="T1099"><text:tab/></text:span><text:span text:style-name="T1100">pajėgumus užtikrinančio įrenginio savininko ar jo įgalioto asmens pateikiama deklaracija, patvirtinanti galimybę pateikti į tinklą pagrindiniame ar papildomame pajėgumų aukcione laimėtus pajėgumus atitinkantį kiekį prievolės vykdymo laikotarpiu bei pakankamą kuro kiekį, kad būtų galima įvykdyti pajėgumų įsipareigojimus, jei tai yra taikoma technologijai</text:span><text:span text:style-name="T1101">;</text:span></text:p>
      <text:p text:style-name="P1102"><text:span text:style-name="T1103">3.5.4</text:span><text:span text:style-name="T1104">.</text:span><text:span text:style-name="T1105"><text:tab/>planuojamos ar patirtos finansinės išlaidos ir su tokiomis išlaidomis susijusi darbų apimtis skirta pajėgumų užtikrinančio įrenginio, sudarančio aukciono vienetą;</text:span></text:p>
      <text:p text:style-name="P1106"><text:span text:style-name="T1107">3.5.5</text:span><text:span text:style-name="T1108">.</text:span><text:span text:style-name="T1109"><text:tab/>patvirtinta kopija:</text:span></text:p>
      <text:p text:style-name="P1110"><text:span text:style-name="T1111">3.5.5.1</text:span><text:span text:style-name="T1112">.</text:span><text:span text:style-name="T1113"><text:tab/><text:s/>informacijos, patvirtinančios galimybę gauti finansavimą;<text:s/></text:span></text:p>
      <text:p text:style-name="P1114"><text:span text:style-name="T1115">3.5.5.2</text:span><text:span text:style-name="T1116">.</text:span><text:span text:style-name="T1117"><text:tab/><text:s/>investicijų grafikas.</text:span></text:p>
      <text:p text:style-name="P1118"/>
      <text:p text:style-name="P1119"><text:span text:style-name="T1120">3.6</text:span><text:span text:style-name="T1121">.</text:span><text:span text:style-name="T1122"><text:tab/>Rekonstruojamo pajėgumus užtikrinančio įrenginio atveju pateikiama informacija:</text:span></text:p>
      <text:p text:style-name="P1123"><text:span text:style-name="T1124">3.6.1</text:span><text:span text:style-name="T1125">.</text:span><text:span text:style-name="T1126"><text:tab/>techniniai parametrai:</text:span></text:p>
      <text:p text:style-name="P1127"><text:span text:style-name="T1128">3.6.1.1</text:span><text:span text:style-name="T1129">.</text:span><text:span text:style-name="T1130"><text:tab/>nominali galia (MW),<text:s/></text:span>kurią pajėgumus užtikrinantis įrenginys po atliktos rekonstrukcijos gali pasiekti<text:span text:style-name="T1131">;</text:span></text:p>
      <text:p text:style-name="P1132"><text:span text:style-name="T1133">3.6.1.2</text:span><text:span text:style-name="T1134">.</text:span><text:span text:style-name="T1135"><text:tab/><text:s/>lankstumas (lankstesniais laikomi pajėgumus užtikrinantys įrenginiai, kurie, įvertinus jų paleidimo ir galios keitimo greičio charakteristikas per 8 valandas, gali į tinklą patiekti didesnę elektros energijos galią absoliučiu dydžiu), jei tai yra taikoma technologijai;</text:span></text:p>
      <text:p text:style-name="P1136"><text:span text:style-name="T1137">3.6.1.3</text:span><text:span text:style-name="T1138">.</text:span><text:span text:style-name="T1139"><text:tab/>maksimali pajėgumus užtikrinančio įrenginio į tinklą atleidžiama galia;</text:span></text:p>
      <text:p text:style-name="P1140"><text:span text:style-name="T1141">3.6.1.4</text:span><text:span text:style-name="T1142">.</text:span><text:span text:style-name="T1143"><text:tab/><text:s/>minimali pajėgumus užtikrinančio įrenginio į tinklą atleidžiama galia, jei tai yra taikoma technologijai;</text:span></text:p>
      <text:p text:style-name="P1144"><text:span text:style-name="T1145">3.6.1.5</text:span><text:span text:style-name="T1146">.</text:span><text:span text:style-name="T1147"><text:tab/><text:s/>pajėgumus užtikrinančio įrenginio į tinklą atleidžiama galia, atsižvelgiant į teikimo laikotarpį, jei tai yra taikoma technologijai. Žiemos laikotarpis laikomas nuo spalio 1 d. iki kovo 31 d., vasaros laikotarpis laikomas nuo balandžio 1d. iki rugsėjo 30d.;</text:span></text:p>
      <text:p text:style-name="P1148"><text:span text:style-name="T1149">3.6.1.6</text:span><text:span text:style-name="T1150">.</text:span><text:span text:style-name="T1151"><text:tab/><text:s/>trukmė, nurodanti per kiek laiko pajėgumus užtikrinantis įrenginys gali pradėti gaminti minimalų pajėgumus atitinkantį kiekį nuo pajėgumus užtikrinančio įrenginio paleidimo pradžios, jei tai yra taikoma technologijai;</text:span></text:p>
      <text:p text:style-name="P1152"><text:span text:style-name="T1153">3.6.1.7</text:span><text:span text:style-name="T1154">.</text:span><text:span text:style-name="T1155"><text:tab/><text:s/>pajėgumus užtikrinančio įrenginio generacijos pasileidimo greitis, pajėgumus užtikrinančio įrenginio galios kitimo charakteristikos nuo minimalios iki maksimalios pajėgumus užtikrinančio įrenginio galios, jei tai yra taikoma technologijai;</text:span></text:p>
      <text:p text:style-name="P1156"><text:span text:style-name="T1157">3.6.1.8</text:span><text:span text:style-name="T1158">.</text:span><text:span text:style-name="T1159"><text:tab/>elektros energijos gamybos efektyvumo rodiklis ir, jei tai yra kogeneraciniai įrenginiai, elektros energijos ir šilumos gamybos efektyvumo charakteristika;</text:span></text:p>
      <text:p text:style-name="P1160"><text:span text:style-name="T1161">3.6.1.9</text:span><text:span text:style-name="T1162">.</text:span><text:span text:style-name="T1163"><text:tab/><text:s/>nepertraukiama pajėgumų teikimo trukmė (taikoma hidroakumuliaciniams įrenginiams, kurių veikimo laiką riboja esamas vandens baseino lygis, taip pat energiją akumuliuojantiems įrenginiams);</text:span></text:p>
      <text:p text:style-name="P1164"><text:span text:style-name="T1165">3.6.1.10</text:span><text:span text:style-name="T1166">.</text:span><text:span text:style-name="T1167"><text:tab/><text:s/>rekonstruojamų įrenginių atveju, pajėgumus užtikrinančio įrenginio į tinklą atleidžiama galia po rekonstrukcijos, bei pajėgumus užtikrinančio įrenginio į tinklą atleidžiama galia prieš rekonstrukciją;</text:span></text:p>
      <text:p text:style-name="P1168"><text:span text:style-name="T1169">3.6.1.11</text:span><text:span text:style-name="T1170">.</text:span><text:span text:style-name="T1171"><text:tab/>įrengtų apskaitos prietaisų sąrašas;</text:span></text:p>
      <text:p text:style-name="P1172"><text:span text:style-name="T1173">3.6.2</text:span><text:span text:style-name="T1174">.</text:span><text:span text:style-name="T1175"><text:tab/></text:span><text:span text:style-name="T1176">pajėgumus užtikrinančio įrenginio savininko ar jo įgalioto asmens pateikiama deklaracija, patvirtinanti galimybę pateikti į tinklą pagrindiniame ar papildomame pajėgumų aukcione laimėtus pajėgumus atitinkantį kiekį prievolės vykdymo laikotarpiu bei pakankamą kuro kiekį, kad būtų galima įvykdyti pajėgumų įsipareigojimus, jei tai yra taikoma technologijai</text:span><text:span text:style-name="T1177">;<text:s/></text:span></text:p>
      <text:p text:style-name="P1178"><text:span text:style-name="T1179">3.6.3</text:span><text:span text:style-name="T1180">.</text:span><text:span text:style-name="T1181"><text:tab/>informacija, patvirtinanti galimybę gauti finansavimą rekonstrukcijai;</text:span></text:p>
      <text:p text:style-name="P1182"><text:span text:style-name="T1183">3.6.4</text:span><text:span text:style-name="T1184">.</text:span><text:span text:style-name="T1185"><text:tab/>investicijų grafikas;</text:span></text:p>
      <text:p text:style-name="P1186"><text:span text:style-name="T1187">3.6.5</text:span><text:span text:style-name="T1188">.</text:span><text:span text:style-name="T1189"><text:tab/>informacija apie techninių ir ekonominių parametrų pasikeitimą dėl rekonstrukcijos.</text:span></text:p>
      <text:p text:style-name="P1190"/>
      <text:p text:style-name="P1191"><text:span text:style-name="T1192">4</text:span><text:span text:style-name="T1193">.</text:span><text:span text:style-name="T1194"><text:tab/>Asmuo, valdantis Lietuvos Respublikoje planuojamus pajėgumus užtikrinančius įrenginius, ir norintis dalyvauti pagrindiniame ar papildomame pajėgumų aukcione, taip pat pateikia šią informaciją bei dokumentus:</text:span></text:p>
      <text:p text:style-name="P1195"><text:span text:style-name="T1196">4.1</text:span><text:span text:style-name="T1197">.</text:span><text:span text:style-name="T1198"><text:tab/>informaciją apie:</text:span></text:p>
      <text:p text:style-name="P1199"><text:span text:style-name="T1200">4.1.1</text:span><text:span text:style-name="T1201">.</text:span><text:span text:style-name="T1202"><text:tab/>ekonominius parametrus, tokius kaip kalendorinių metų, einančių prieš metus, kuriais vyksta pajėgumų aukcionas, duomenys apie pajėgumus užtikrinančio įrenginio pastovias ir kintamas veiklos sąnaudas ir kapitalo išlaidas, įskaitant:</text:span></text:p>
      <text:p text:style-name="P1203"><text:span text:style-name="T1204">4.1.1.1</text:span><text:span text:style-name="T1205">.</text:span><text:span text:style-name="T1206"><text:tab/>pajėgumus užtikrinančio įrenginio kintamas išlaidas, išskyrus kuro ir išmetamųjų teršalų sąnaudas;</text:span></text:p>
      <text:p text:style-name="P1207"><text:span text:style-name="T1208">4.1.1.2</text:span><text:span text:style-name="T1209">.</text:span><text:span text:style-name="T1210"><text:tab/>fiksuotas veiklos išlaidas;</text:span></text:p>
      <text:p text:style-name="P1211"><text:span text:style-name="T1212">4.1.1.3</text:span><text:span text:style-name="T1213">.</text:span><text:span text:style-name="T1214"><text:tab/>fiksuotos investicijų (kapitalo) sąnaudos;</text:span></text:p>
      <text:p text:style-name="P1215"/>
      <text:p text:style-name="P1216"><text:span text:style-name="T1217">5</text:span><text:span text:style-name="T1218">.</text:span><text:span text:style-name="T1219"><text:tab/>Valstybės narės, kurios elektros energetikos sistema jungiamąja linija (ar linijomis) yra sujungta su Lietuvos Respublikos elektros energetikos sistema ir su kurios perdavimo sistemos operatoriumi yra sudarytas Įstatymo 70</text:span><text:span text:style-name="T1220">8</text:span><text:span text:style-name="T1221"><text:s/>straipsnyje nurodytas susitarimas, asmenys, ketinantys dalyvauti pagrindiniame ar papildomame pajėgumų aukcione taip pat pateikia šią informaciją bei dokumentus:</text:span></text:p>
      <text:p text:style-name="P1222"><text:span text:style-name="T1223">5.1</text:span><text:span text:style-name="T1224">.</text:span><text:span text:style-name="T1225"><text:tab/>valstybės narės asmens valdomo ir (ar) sutelkto pajėgumus užtikrinančio įrenginio buvimo vietos perdavimo sistemos operatoriaus deklaraciją, apimančią šiuos duomenis:</text:span></text:p>
      <text:p text:style-name="P1226"><text:span text:style-name="T1227">5.1.1</text:span><text:span text:style-name="T1228">.</text:span><text:span text:style-name="T1229"><text:tab/>pajėgumus užtikrinančio įrenginio ir jį valdančio asmens identifikacinius duomenis;</text:span></text:p>
      <text:p text:style-name="P1230"><text:span text:style-name="T1231">5.1.2</text:span><text:span text:style-name="T1232">.</text:span><text:span text:style-name="T1233"><text:tab/>asmens identifikacinius duomenis ir dokumentus, kurių pagrindu kvalifikacinėje atrankoje dalyvaujantis asmuo įgaliojamas atlikti veiksmus pajėgumų aukciono vieneto savininko vardu;</text:span></text:p>
      <text:p text:style-name="P1234"><text:span text:style-name="T1235">5.1.3</text:span><text:span text:style-name="T1236">.</text:span><text:span text:style-name="T1237"><text:tab/>pajėgumus užtikrinančio įrenginio adresas;</text:span></text:p>
      <text:p text:style-name="P1238"><text:span text:style-name="T1239">5.1.4</text:span><text:span text:style-name="T1240">.</text:span><text:span text:style-name="T1241"><text:tab/>techninius parametrus, įskaitant, bet neapsiribojant:</text:span></text:p>
      <text:p text:style-name="P1242"><text:span text:style-name="T1243">5.1.4.1</text:span><text:span text:style-name="T1244">.</text:span><text:span text:style-name="T1245"><text:tab/>nominali galia;</text:span></text:p>
      <text:p text:style-name="P1246"><text:span text:style-name="T1247">5.1.4.2</text:span><text:span text:style-name="T1248">.</text:span><text:span text:style-name="T1249"><text:tab/>maksimali pajėgumus užtikrinančio įrenginio į tinklą atleidžiama galia;</text:span></text:p>
      <text:p text:style-name="P1250"><text:span text:style-name="T1251">5.1.4.3</text:span><text:span text:style-name="T1252">.</text:span><text:span text:style-name="T1253"><text:tab/>įrenginio tipas;</text:span></text:p>
      <text:p text:style-name="P1254"><text:span text:style-name="T1255">5.1.4.4</text:span><text:span text:style-name="T1256">.</text:span><text:span text:style-name="T1257"><text:tab/>technologija;</text:span></text:p>
      <text:p text:style-name="P1258"><text:span text:style-name="T1259">5.1.4.5</text:span><text:span text:style-name="T1260">.</text:span><text:span text:style-name="T1261"><text:tab/>elektros energijos gamybos efektyvumo rodiklis ir, jei tai yra kogeneraciniai įrenginiai – elektros energijos ir šilumos gamybos efektyvumo charakteristika;</text:span></text:p>
      <text:p text:style-name="P1262"><text:span text:style-name="T1263">5.1.4.6</text:span><text:span text:style-name="T1264">.</text:span><text:span text:style-name="T1265"><text:tab/>kuro rūšis.</text:span></text:p>
      <text:p text:style-name="P1266"><text:span text:style-name="T1267">5.2</text:span><text:span text:style-name="T1268">.</text:span><text:span text:style-name="T1269"><text:tab/>atitinkamos kitos valstybės narės, kurios elektros energetikos sistema jungiamąja linija (ar linijomis) yra sujungta su Lietuvos Respublikos elektros energetikos sistema ir su kurios perdavimo sistemos operatoriumi yra sudarytas Įstatymo 70</text:span><text:span text:style-name="T1270">8</text:span><text:span text:style-name="T1271"><text:s/>straipsnyje nurodytas susitarimas, asmens perdavimo sistemos operatoriaus įsipareigojimą pateikti Lietuvos perdavimo sistemos operatoriui duomenis, įskaitant apskaitos-atsiskaitymo duomenis, tuo atveju, jei pajėgumus užtikrinančiam įrenginiui bus taikoma prievolė vykdyti pajėgumus ‒ šios prievolės įvykdymo patvirtinimas;</text:span></text:p>
      <text:p text:style-name="P1272"><text:span text:style-name="T1273">5.3</text:span><text:span text:style-name="T1274">.</text:span><text:span text:style-name="T1275"><text:tab/>išankstinio pajėgumų aukciono metu įgytą teisę dalyvauti pagrindiniame ar papildomame pajėgumų aukcione. Ši teisė negali būti perduota kitiems tos pačios ar kitos valstybės narės, kurios elektros energetikos sistema jungiamąja linija (ar linijomis) yra sujungta su Lietuvos Respublikos elektros energetikos sistema ir su kurios perdavimo sistemos operatoriumi yra sudarytas Įstatymo 70</text:span><text:span text:style-name="T1276">8</text:span><text:span text:style-name="T1277"><text:s/>straipsnyje nurodytas susitarimas, asmenims;</text:span></text:p>
      <text:p text:style-name="P1278"/>
      <text:p text:style-name="P1279"><text:span text:style-name="T1280">6</text:span><text:span text:style-name="T1281">.</text:span><text:span text:style-name="T1282"><text:tab/>Valstybės narės, kurios elektros energetikos sistema jungiamąja linija (ar linijomis) yra sujungta su Lietuvos Respublikos elektros energetikos sistema ir su kurios perdavimo sistemos operatoriumi yra sudarytas Įstatymo 70</text:span><text:span text:style-name="T1283">8</text:span><text:span text:style-name="T1284"><text:s/>straipsnyje nurodytas susitarimas, asmenys, ketinantys dalyvauti pagrindiniame pajėgumų aukcione, iki išankstinio pajėgumų aukciono pradžios Informacinėje sistemoje privalo pateikti informaciją ir (ar) dokumentus, reikalaujamus pagal šio<text:s/></text:span><text:soft-page-break/><text:span text:style-name="T1285">priedo 6.1, 6.2, 6.3, 6.4 ir 6.7 papunkčius bei informaciją ir (ar) dokumentus, pagrindžiančius atitiktį šio priedo 6.5, 6.6 ir 6.8 papunkčiuose nustatytiems reikalavimams:</text:span></text:p>
      <text:p text:style-name="P1286"><text:span text:style-name="T1287">6.1</text:span><text:span text:style-name="T1288">.</text:span><text:span text:style-name="T1289"><text:tab/>technologija ir pajėgumus užtikrinančio įrenginio tipas;</text:span></text:p>
      <text:p text:style-name="P1290"><text:span text:style-name="T1291">6.2</text:span><text:span text:style-name="T1292">.</text:span><text:span text:style-name="T1293"><text:tab/>nepertraukiama<text:s/></text:span>pajėgumus atitinkančio kiekio<text:s/><text:span text:style-name="T1294">teikimo trukmė (taikoma hidroakumuliaciniams, akumuliuojantiems ir elektros energijos paklausos įrenginiams);</text:span></text:p>
      <text:p text:style-name="P1295"><text:span text:style-name="T1296">6.3</text:span><text:span text:style-name="T1297">.</text:span><text:span text:style-name="T1298"><text:tab/></text:span>pasiūlymą, kuriame nurodomas ribinių pajėgumų kiekis<text:span text:style-name="T1299">, išreikštą MW;</text:span></text:p>
      <text:p text:style-name="P1300"><text:span text:style-name="T1301">6.4</text:span><text:span text:style-name="T1302">.</text:span><text:span text:style-name="T1303"><text:tab/></text:span>pasiūlymą, kuriame nurodoma ribinių pajėgumų kaina<text:span text:style-name="T1304">, Eur/MW/metus;</text:span></text:p>
      <text:p text:style-name="P1305"><text:span text:style-name="T1306">6.5</text:span><text:span text:style-name="T1307">.</text:span><text:span text:style-name="T1308"><text:tab/>vienai kWh tenkantis CO2 emisijų kiekis gramais (g/kWh);</text:span></text:p>
      <text:p text:style-name="P1309"><text:span text:style-name="T1310">6.6</text:span><text:span text:style-name="T1311">.</text:span><text:span text:style-name="T1312"><text:tab/></text:span><text:span text:style-name="T1313">lankstumas</text:span><text:span text:style-name="T1314"><text:s/>(lankstesniais laikomi pajėgumų įrenginiai, kurie, įvertinus jų paleidimo ir galios keitimo greičio charakteristikas per 8 valandas, gali į tinklą patiekti didesnę elektros energijos galią absoliučiu dydžiu), jei tai yra taikoma technologijai;</text:span></text:p>
      <text:p text:style-name="P1315"><text:span text:style-name="T1316">6.7</text:span><text:span text:style-name="T1317">.</text:span><text:span text:style-name="T1318"><text:tab/>informaciją, ar pasiūlymas yra dalomas;</text:span></text:p>
      <text:p text:style-name="P1319"><text:span text:style-name="T1320">6.8</text:span><text:span text:style-name="T1321">.</text:span><text:span text:style-name="T1322"><text:tab/>informaciją apie pajėgumus užtikrinančius įrenginius, kuriuose įgyvendinamos energetikos inovacijos.</text:span></text:p>
      <text:p text:style-name="P1323"/>
      <text:p text:style-name="P1324"><text:span text:style-name="T1325">7</text:span><text:span text:style-name="T1326">.</text:span><text:span text:style-name="T1327"><text:tab/>Kitų valstybių narių asmenys, laimėję atitinkamą pajėgumų aukcioną, Informacinėje sistemoje privalės pateikti šio priedo 1.1, 1.3–1.3.1, 1.4, 1.5, 2, 3.1–3.1.2, 3.2–3.4 papunkčiuose nurodytą informaciją ir dokumentus.</text:span></text:p>
      <text:p text:style-name="P1328"/>
      <text:p text:style-name="P1329"><text:span text:style-name="T1330">_________________</text:span></text:p>
      <text:soft-page-break/>
      <text:p text:style-name="P1331">Pajėgumų aukcionų nuostatų</text:p>
      <text:p text:style-name="P1340"><text:span text:style-name="T1341">2</text:span><text:span text:style-name="T1342"><text:s/>priedas</text:span></text:p>
      <text:p text:style-name="P1343">___________________________________________________</text:p>
      <text:p text:style-name="P1344"><text:span text:style-name="T1345">(vardas ir pavardė)</text:span></text:p>
      <text:p text:style-name="P1346"/>
      <text:p text:style-name="P1347"><text:span text:style-name="T1348">NEŠALIŠKUMO DEKLARACIJA</text:span></text:p>
      <text:p text:style-name="P1349"/>
      <text:p text:style-name="P1350">20__ m._____________ d. Nr. ______</text:p>
      <text:p text:style-name="P1351"/>
      <text:p text:style-name="P1352">__________________________</text:p>
      <text:p text:style-name="P1353"><text:span text:style-name="T1354">(vietovės pavadinimas)</text:span></text:p>
      <text:p text:style-name="P1355"><text:span text:style-name="T1356">Būdamas Komisijos nariu,<text:s/></text:span><text:span text:style-name="T1357">pasižadu:</text:span></text:p>
      <text:p text:style-name="P1358"><text:span text:style-name="T1359">1</text:span><text:span text:style-name="T1360">.<text:s/></text:span><text:span text:style-name="T1361">Objektyviai, dalykiškai, be išankstinio nusistatymo, vadovaudamasis visų P</text:span><text:span text:style-name="T1362">ajėgumų aukciono<text:s/></text:span><text:span text:style-name="T1363">dalyvių lygiateisiškumo, nediskriminavimo, proporcingumo, abipusio pripažinimo ir skaidrumo principais, atlikti man pavestas pareigas (užduotis).</text:span></text:p>
      <text:p text:style-name="P1364"><text:span text:style-name="T1365">2</text:span><text:span text:style-name="T1366">.<text:s/></text:span><text:span text:style-name="T1367">Nedelsdamas raštu pranešti<text:s/></text:span><text:span text:style-name="T1368">Komisijos pirmininkui</text:span><text:span text:style-name="T1369"><text:s/>ar jo įgaliotajam atstovui apie galimą viešųjų ir privačių interesų konfliktą, paaiškėjus bent vienai iš šių aplinkybių:</text:span></text:p>
      <text:p text:style-name="P1370"><text:span text:style-name="T1371">2.1</text:span><text:span text:style-name="T1372">.<text:s/></text:span><text:span text:style-name="T1373">pajėgumų aukciono procedūrose kaip pajėgumų aukciono dalyvis dalyvauja man artimas asmuo arba juridinis asmuo, kuriam vadovauja toks asmuo;<text:s/></text:span></text:p>
      <text:p text:style-name="P1374"><text:span text:style-name="T1375">2.2</text:span><text:span text:style-name="T1376">.<text:s/></text:span><text:span text:style-name="T1377">aš arba man artimas asmuo:</text:span></text:p>
      <text:p text:style-name="P1378"><text:span text:style-name="T1379">2.2.1</text:span><text:span text:style-name="T1380">.<text:s/></text:span><text:span text:style-name="T1381">esu (yra) P</text:span><text:span text:style-name="T1382">ajėgumų<text:s/></text:span><text:span text:style-name="T1383">aukciono procedūrose dalyvaujančio juridinio asmens valdymo organų narys;<text:s/></text:span></text:p>
      <text:p text:style-name="P1384"><text:span text:style-name="T1385">2.2.2</text:span><text:span text:style-name="T1386">.<text:s/></text:span><text:span text:style-name="T1387">turiu(-i)<text:s/></text:span><text:span text:style-name="T1388">Pajėgumų<text:s/></text:span><text:span text:style-name="T1389">aukciono procedūrose dalyvaujančio juridinio asmens įstatinio kapitalo dalį arba turtinį įnašą jame;<text:s/></text:span></text:p>
      <text:p text:style-name="P1390"><text:span text:style-name="T1391">2.2.3</text:span><text:span text:style-name="T1392">.<text:s/></text:span><text:span text:style-name="T1393">gaunu(-a) iš<text:s/></text:span><text:span text:style-name="T1394">Pajėgumų<text:s/></text:span><text:span text:style-name="T1395">aukciono procedūrose dalyvaujančio juridinio asmens bet kokios rūšies pajamų;</text:span></text:p>
      <text:p text:style-name="P1396"><text:span text:style-name="T1397">2.3</text:span><text:span text:style-name="T1398">. tarp manęs ir<text:s/></text:span><text:span text:style-name="T1399">Pajėgumų<text:s/></text:span><text:span text:style-name="T1400">aukciono dalyvio yra pagal Lietuvos Respublikos viešųjų<text:s/></text:span><text:span text:style-name="T1401">ir</text:span><text:span text:style-name="T1402"><text:s/>privačių interesų derinimo valstybinėje tarnyboje įstatymo 20 straipsnį draudžiami tarnybiniai santykiai;<text:s/></text:span></text:p>
      <text:p text:style-name="P1403"><text:span text:style-name="T1404">2.4</text:span><text:span text:style-name="T1405">.<text:s/></text:span><text:span text:style-name="T1406">su</text:span><text:span text:style-name="T1407"><text:s/>bent vienu pajėgumų aukciono dalyviu ar jo įgaliotu asmeniu esu susijęs tokiais teisiniais santykiais, dėl kurių aukciono baigtis gali turėti įtakos jo teisėms arba pareigoms;<text:s/></text:span></text:p>
      <text:p text:style-name="P1408"><text:span text:style-name="T1409">2.5</text:span><text:span text:style-name="T1410">.<text:s/></text:span><text:span text:style-name="T1411">dėl bet kokių kitų aplinkybių negaliu laikytis 1 punkte nustatytų principų.</text:span></text:p>
      <text:p text:style-name="P1412"><text:span text:style-name="T1413">3</text:span><text:span text:style-name="T1414">. Man išaiškinta, kad:</text:span></text:p>
      <text:p text:style-name="P1415"><text:span text:style-name="T1416">3.1</text:span><text:span text:style-name="T1417">. man artimi asmenys yra: sutuoktinis</text:span><text:span text:style-name="T1418"><text:note text:note-class="footnote" text:id="_ftn0"><text:note-citation>1</text:note-citation><text:note-body><text:p text:style-name="P1419"><text:span text:style-name="T1420"><text:s/></text:span><text:span text:style-name="T1421">Sutuoktiniui prilyginamas ir asmuo, su kuriuo Komiteto narys ar aukciono sekretorius ar Tarybos darbuotojas kartu gyvena neįregistravęs santuokos arba su kuriuo yra susižadėjęs (padavęs pareiškimą santuokai įregistruoti), taip pat buvęs sutuoktinis. Vaikams ir tėvams prilyginami įvaikiai ir įtėviai, taip pat buvę įvaikiai bei įtėviai.</text:span></text:p></text:note-body></text:note></text:span><text:span text:style-name="T1422">, mano ir mano sutuoktinio tėvai (įtėviai), vaikai (įvaikiai), broliai (įbroliai), seserys (įseserės), seneliai, vaikaičiai ir jų sutuoktiniai, svainystės ryšiais susiję asmenys, globos ar rūpybos santykiais susiję asmenys;</text:span></text:p>
      <text:p text:style-name="P1423"><text:span text:style-name="T1424">3.2</text:span><text:span text:style-name="T1425">.<text:s/></text:span><text:span text:style-name="T1426">pajėgumų</text:span><text:span text:style-name="T1427"><text:s/></text:span><text:span text:style-name="T1428">aukcionų vykdytojui gavus pagrįstos informacijos apie tai, kad galiu būti patekęs į intereso konflikto situaciją ir nenusišalinau nuo su atitinkamu<text:s/></text:span><text:span text:style-name="T1429">Pajėgumų<text:s/></text:span><text:span text:style-name="T1430">aukcionu susijusių sprendimų priėmimo, P</text:span><text:span text:style-name="T1431">ajėgumų<text:s/></text:span><text:span text:style-name="T1432">aukciono<text:s/></text:span><text:span text:style-name="T1433">vykdytojas</text:span><text:span text:style-name="T1434"><text:s/>ar jo įgaliotasis atstovas sustabdo mano dalyvavimą su<text:s/></text:span><text:span text:style-name="T1435">Pajėgumų<text:s/></text:span><text:span text:style-name="T1436">aukcionu susijusių sprendimų priėmimo procese ar jo stebėjime ir atlieka mano su<text:s/></text:span><text:span text:style-name="T1437">Pajėgumų<text:s/></text:span><text:span text:style-name="T1438">aukcionu susijusios veiklos patikrinimą.<text:s/></text:span><text:span text:style-name="T1439">Pajėgumų<text:s/></text:span><text:span text:style-name="T1440">aukciono vykdytojas, nustatęs, kad patekau į interesų konflikto situaciją, pašalina mane iš su atitinkamu<text:s/></text:span><text:span text:style-name="T1441">Pajėgumų<text:s/></text:span><text:span text:style-name="T1442">aukcionu susijusių sprendimų priėmimo proceso.</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____________</text:p>
            <text:p text:style-name="P1450">(pareigos)</text:p>
          </table:table-cell>
          <table:table-cell table:style-name="TableCell1451">
            <text:p text:style-name="P1452">____________</text:p>
            <text:p text:style-name="P1453">(parašas)</text:p>
          </table:table-cell>
          <table:table-cell table:style-name="TableCell1454">
            <text:p text:style-name="P1455">__________________</text:p>
            <text:p text:style-name="P1456">(vardas ir pavardė)</text:p>
          </table: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end"/>
      <style:text-properties style:font-name="Calibri" style:font-name-complex="Calibri" fo:color="#000000" fo:font-size="10pt" style:font-size-asian="10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3.25in"/>
          <style:tab-stop style:type="right" style:position="6.5in"/>
        </style:tab-stops>
      </style:paragraph-propertie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end"/>
      <style:text-properties style:font-name="Calibri" style:font-name-complex="Calibri" fo:color="#000000" fo:font-size="10pt" style:font-size-asian="10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134in"/>
          <style:tab-stop style:type="right" style:position="6.268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end"/>
      <style:text-properties style:font-name="Calibri" style:font-name-complex="Calibri" fo:color="#000000" fo:font-size="10pt" style:font-size-asian="10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134in"/>
          <style:tab-stop style:type="right" style:position="6.268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f91b4fa9855a151482e5a797" text:anchor-type="paragraph" svg:x="0in" svg:y="0.20833in" svg:width="8.26875in" svg:height="0.29167in" style:rel-width="scale" style:rel-height="scale"><draw:text-box><text:p text:style-name="P4"/></draw:text-box><svg:title/><svg:desc>{"HashCode":-703152319,"Height":842.0,"Width":595.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7"><text:span text:style-name="T38"><draw:frame draw:z-index="251658240" draw:id="id1" draw:style-name="a2" draw:name="MSIPCMf91b4fa9855a151482e5a797" text:anchor-type="paragraph" svg:x="0in" svg:y="0.20833in" svg:width="8.26875in" svg:height="0.29167in" style:rel-width="scale" style:rel-height="scale"><draw:text-box><text:p text:style-name="P39"/></draw:text-box><svg:title/><svg:desc>{"HashCode":-703152319,"Height":842.0,"Width":595.0,"Placement":"Header","Index":"Primary","Section":1,"Top":0.0,"Left":0.0}</svg:desc></draw:frame></text:span><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58"><text:span text:style-name="T759"><draw:frame draw:z-index="251658240" draw:id="id2" draw:style-name="a3" draw:name="MSIPCMf91b4fa9855a151482e5a797" text:anchor-type="paragraph" svg:x="0in" svg:y="0.20833in" svg:width="8.26875in" svg:height="0.29167in" style:rel-width="scale" style:rel-height="scale"><draw:text-box><text:p text:style-name="P760"/></draw:text-box><svg:title/><svg:desc>{"HashCode":-703152319,"Height":842.0,"Width":595.0,"Placement":"Header","Index":"Primary","Section":1,"Top":0.0,"Left":0.0}</svg:desc></draw:frame></text:span><text:span text:style-name="T761"><text:page-number text:fixed="false">2</text:page-number></text:span></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1332"><text:span text:style-name="T1333"><draw:frame draw:z-index="251658240" draw:id="id3" draw:style-name="a4" draw:name="MSIPCMf91b4fa9855a151482e5a797" text:anchor-type="paragraph" svg:x="0in" svg:y="0.20833in" svg:width="8.26875in" svg:height="0.29167in" style:rel-width="scale" style:rel-height="scale"><draw:text-box><text:p text:style-name="P1334"/></draw:text-box><svg:title/><svg:desc>{"HashCode":-703152319,"Height":842.0,"Width":595.0,"Placement":"Header","Index":"Primary","Section":1,"Top":0.0,"Left":0.0}</svg:desc></draw:frame></text:span><text:span text:style-name="T1335"><text:page-number text:fixed="false">2</text:page-number></text:span></text:p>
        <text:p text:style-name="P1336"/>
      </style:header>
      <style:footer>
        <text:p text:style-name="P1337"/>
      </style:footer>
    </style:master-page>
    <style:master-page style:next-style-name="MP3" style:name="MPF3" style:page-layout-name="PL3">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08:27:00Z</meta:creation-date>
    <dc:date>2021-02-26T08:27:00Z</dc:date>
    <meta:template xlink:href="Normal.dotm" xlink:type="simple"/>
    <meta:editing-cycles>1</meta:editing-cycles>
    <meta:editing-duration>PT0S</meta:editing-duration>
    <meta:user-defined meta:name="ContentTypeId">0x010100B74EF05CCE3484499C7FB554541726B6</meta:user-defined>
    <meta:document-statistic meta:page-count="21" meta:paragraph-count="682" meta:word-count="6628" meta:character-count="60031" meta:row-count="1931" meta:non-whitespace-character-count="54085"/>
  </office:meta>
</office:document-meta>
</file>