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55208in" svg:height="0.65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MOKSLO, INOVACIJŲ ir technologijų</text:span><text:span text:style-name="T13"><text:s/>agentūros<text:s/></text:span></text:p>
      <text:p text:style-name="P14">DIREKTORIUS</text:p>
      <text:p text:style-name="P15"/>
      <text:p text:style-name="P16">ĮSAKYMAS</text:p>
      <text:p text:style-name="P17"><text:span text:style-name="T18">DĖL MOKSLO, INOVACIJŲ ir technologijų</text:span><text:span text:style-name="T19"><text:s/>agentūros direktoriaus 2016 m. vasario 15 d. įsakymO Nr. 2V-37 „dėl DALYVAVIMO partnerių tarptautinių mokslinių tyrimų ir inovacijų programų projektams paieškos misijose išlaidų apmokėjimo aprašO patvirtinimo“ PAKEITIMO</text:span></text:p>
      <text:p text:style-name="P20"/>
      <text:p text:style-name="P21">2016 m. spalio 4 d. Nr. 2V-193</text:p>
      <text:p text:style-name="P22">Vilnius</text:p>
      <text:p text:style-name="P23"/>
      <text:p text:style-name="P24"/>
      <text:p text:style-name="P25"><text:span text:style-name="T26">Pakeičiu</text:span><text:span text:style-name="T27"><text:s/>Dalyvavimo partnerių tarptautinių mokslinių tyrimų ir inovacijų programų projektams paieškos misijose išlaidų apmokėjimo aprašą, patvirtintą</text:span><text:span text:style-name="T28"><text:s/></text:span><text:span text:style-name="T29">Mokslo, inovacijų ir technologijų agentūros direktoriaus 2016 m. vasario 15 d. įsakymu Nr. 2V-37 „Dėl Dalyvavimo partnerių tarptautinių mokslinių tyrimų ir inovacijų programų projektams paieškos misijose išlaidų apmokėjimo aprašo patvirtinimo“:</text:span></text:p>
      <text:p text:style-name="P30"><text:span text:style-name="T31">1.1</text:span><text:span text:style-name="T32">.</text:span><text:span text:style-name="T33"><text:tab/>Pakeičiu 6 punktą ir jį išdėstau taip:</text:span></text:p>
      <text:p text:style-name="P34"><text:span text:style-name="T35">„</text:span><text:span text:style-name="T36">6</text:span><text:span text:style-name="T37">. Informacija apie partnerių paieškos renginį(-ius), tinkantį misijai, Darbo grupei pateikiama ne vėliau kaip likus 1 (vienam) mėnesiui iki misijos renginio pradžios.“</text:span></text:p>
      <text:p text:style-name="P38"><text:span text:style-name="T39">1.2</text:span><text:span text:style-name="T40">.</text:span><text:span text:style-name="T41"><text:tab/>Pakeičiu 14 punktą ir jį išdėstau taip:</text:span></text:p>
      <text:p text:style-name="P42"><text:span text:style-name="T43">„</text:span><text:span text:style-name="T44">14</text:span><text:span text:style-name="T45">. Priėmus sprendimą paraišką finansuoti, per 10 (dešimt) darbo dienų, tarp pareiškėjo ir Agentūros sudaroma sutartis dėl finansavimo.“</text:span></text:p>
      <text:p text:style-name="P46"><text:span text:style-name="T47">1.3</text:span><text:span text:style-name="T48">. Pakeičiu 16 punktą ir jį išdėstau taip:</text:span></text:p>
      <text:p text:style-name="P49"><text:span text:style-name="T50">„</text:span><text:span text:style-name="T51">16</text:span><text:span text:style-name="T52">. Misijos laikotarpis turi prasidėti ne anksčiau kaip 2 kalendorinės dienos iki misijos renginių, individualių susitikimų ir ne vėliau kaip 2 kalendorinės dienos po misijos metu lankytų renginių, individualių susitikimų.“</text:span></text:p>
      <text:p text:style-name="P53"><text:span text:style-name="T54">1.4</text:span><text:span text:style-name="T55">. Pakeičiu 18 punktą ir jį išdėstau taip:</text:span></text:p>
      <text:p text:style-name="P56"><text:span text:style-name="T57">„</text:span><text:span text:style-name="T58">18</text:span><text:span text:style-name="T59">. Agentūros apmokamos dalyvavimo misijose Europos Sąjungos šalyse išlaidos vienam dalyviui, nurodytos Aprašo 15.1 – 15.4 papunkčiuose, negali viršyti 600 (šešių šimtų) eurų, Europos, bet ne Europos Sąjungos, šalyse – 800 (aštuonių šimtų) eurų, kitose šalyse – 1000 (vieno tūkstančio) eurų“.</text:span></text:p>
      <text:p text:style-name="Normal"/>
      <text:p text:style-name="Normal"/>
      <text:p text:style-name="Normal"/>
      <text:p text:style-name="P60"><text:span text:style-name="T61">Direktorius</text:span><text:span text:style-name="T62"><text:tab/>Kęstutis Še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NACIONALINIS INFORMACIJOS CENTRAS ‘EUREKA’</dc:title>
    <meta:initial-creator>Janina</meta:initial-creator>
    <dc:creator>adlibuser</dc:creator>
    <meta:creation-date>2016-11-15T07:24:00Z</meta:creation-date>
    <dc:date>2016-11-15T07:24:00Z</dc:date>
    <meta:print-date>2016-05-25T06:2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32" meta:character-count="1872" meta:row-count="39" meta:non-whitespace-character-count="1648"/>
  </office:meta>
</office:document-meta>
</file>