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fo:hyphenate="false"/>
    </style:style>
    <style:style style:name="P33" style:parent-style-name="Normal" style:family="paragraph">
      <style:paragraph-properties fo:line-height="115%"/>
      <style:text-properties fo:hyphenate="false"/>
    </style:style>
    <style:style style:name="P34" style:parent-style-name="Normal" style:family="paragraph">
      <style:paragraph-properties fo:line-height="115%"/>
      <style:text-properties fo:hyphenate="false"/>
    </style:style>
    <style:style style:name="P3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SAUSIO 7 D. ĮSAKYMO NR. D1-22 „DĖL LIETUVOS RESPUBLIKOS APLINKOS MINISTRO 2007 M. VASARIO 14 D. ĮSAKYMO NR. 96 „DĖL GAMTINIO KARKASO NUOSTATŲ PATVIRTINIMO“ PAKEITIMO“ PAKEITIMO</text:p>
      <text:p text:style-name="P7"/>
      <text:p text:style-name="P8">2015 m. lapkričio 6 d. Nr. D1-807</text:p>
      <text:p text:style-name="P9">Vilnius</text:p>
      <text:p text:style-name="P10"/>
      <text:p text:style-name="P11"/>
      <text:p text:style-name="P12"><text:span text:style-name="T13">P a k e i č i u Lietuvos Respublikos aplinkos ministro 2014 m. sausio 7 d. įsakymo Nr. D1-22 “Dėl Lietuvos Respublikos aplinkos ministro 2007 m. vasario 14 d. įsakymo Nr. D1-96 „Dėl Gamtinio karkaso nuostatų patvirtinimo“ pakeitimo“ 9, 10, 11, 12, 13 ir 14 punktais pakeistų Gamtinio karkaso nuostatų punktų numeraciją ir atitinkamai šių punktų dėstomojoje dalyje:</text:span></text:p>
      <text:p text:style-name="P14"><text:span text:style-name="T15">1</text:span><text:span text:style-name="T16">. 9 punkte vietoje skaičiaus „12“ įrašau skaičių „13“;</text:span></text:p>
      <text:p text:style-name="P17"><text:span text:style-name="T18">2</text:span><text:span text:style-name="T19">. 10 punkte vietoje skaičiaus „14“ įrašau skaičių „15“;</text:span></text:p>
      <text:p text:style-name="P20"><text:span text:style-name="T21">3</text:span><text:span text:style-name="T22">. 11 punkte vietoje skaičiaus „16“ įrašau skaičių „17“;</text:span></text:p>
      <text:p text:style-name="P23"><text:span text:style-name="T24">4</text:span><text:span text:style-name="T25">. 12 punkte vietoje skaičiaus „18“ įrašau skaičių „19“;</text:span></text:p>
      <text:p text:style-name="P26"><text:span text:style-name="T27">5</text:span><text:span text:style-name="T28">. 13 punkte vietoje skaičiaus „19.2“ įrašau skaičių „20.2“;</text:span></text:p>
      <text:p text:style-name="P29"><text:span text:style-name="T30">6</text:span><text:span text:style-name="T31">. 14 punkte vietoje skaičiaus „20“ įrašau skaičių „21“, o vietoje skaičių ir žodžių „16“, „17“ atitinkamai įrašau skaičius ir žodžius „17“, „18“.<text:s/>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Vaitkevicius</meta:initial-creator>
    <dc:creator>Adlib User</dc:creator>
    <meta:creation-date>2015-11-09T11:56:00Z</meta:creation-date>
    <dc:date>2015-11-09T11:56:00Z</dc:date>
    <meta:print-date>2015-11-02T08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87" meta:row-count="36" meta:non-whitespace-character-count="1051"/>
  </office:meta>
</office:document-meta>
</file>