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fo:language="en" fo:country="GB"/>
    </style:style>
    <style:style style:name="P6" style:parent-style-name="Normal" style:family="paragraph">
      <style:paragraph-properties fo:text-align="center"/>
      <style:text-properties fo:font-weight="bold" style:font-weight-asian="bold" style:letter-kerning="true" style:font-size-complex="12pt" fo:language="en" fo:country="GB"/>
    </style:style>
    <style:style style:name="P7" style:parent-style-name="Normal" style:family="paragraph">
      <style:paragraph-properties fo:text-align="center"/>
      <style:text-properties fo:font-weight="bold" style:font-weight-asian="bold" style:letter-kerning="true" style:font-size-complex="12pt" fo:language="en" fo:country="GB"/>
    </style:style>
    <style:style style:name="P8" style:parent-style-name="Normal" style:family="paragraph">
      <style:paragraph-properties fo:text-align="center"/>
      <style:text-properties fo:font-weight="bold" style:font-weight-asian="bold" style:letter-kerning="true" style:font-size-complex="12pt" fo:language="en" fo:country="GB"/>
    </style:style>
    <style:style style:name="P9" style:parent-style-name="Normal" style:family="paragraph">
      <style:paragraph-properties fo:text-align="center"/>
      <style:text-properties fo:font-weight="bold" style:font-weight-asian="bold" style:letter-kerning="true"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justify" fo:text-indent="0.559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166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style:font-size-complex="12pt" fo:language="en" fo:country="GB" style:language-asian="ar" style:country-asian="SA"/>
    </style:style>
    <style:style style:name="P25" style:parent-style-name="Normal" style:master-page-name="MPF1" style:family="paragraph">
      <style:paragraph-properties fo:break-before="page" fo:text-indent="4.0041in" style:page-number="1"/>
      <style:text-properties style:font-size-complex="12pt"/>
    </style:style>
    <style:style style:name="P27" style:parent-style-name="Normal" style:family="paragraph">
      <style:paragraph-properties fo:text-indent="4.0041in"/>
      <style:text-properties style:font-size-complex="12pt"/>
    </style:style>
    <style:style style:name="P28" style:parent-style-name="Normal" style:family="paragraph">
      <style:paragraph-properties fo:text-indent="4.0361in"/>
      <style:text-properties style:font-size-complex="12pt"/>
    </style:style>
    <style:style style:name="P29" style:parent-style-name="Normal" style:family="paragraph">
      <style:paragraph-properties fo:margin-left="3.8395in" fo:text-indent="0.1965in">
        <style:tab-stops/>
      </style:paragraph-properties>
      <style:text-properties style:font-size-complex="12pt"/>
    </style:style>
    <style:style style:name="P30" style:parent-style-name="Normal" style:family="paragraph">
      <style:paragraph-properties fo:text-indent="3.143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fo:font-size="10pt" style:font-size-asian="10pt" style:font-size-complex="12pt"/>
    </style:style>
    <style:style style:name="P34" style:parent-style-name="Normal" style:family="paragraph">
      <style:paragraph-properties fo:text-align="center" fo:margin-left="1.25in" fo:text-indent="-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left="0.75in">
        <style:tab-stops/>
      </style:paragraph-properties>
      <style:text-properties fo:font-weight="bold" style:font-weight-asian="bold" fo:font-size="10pt" style:font-size-asian="10pt"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center" fo:margin-left="0.393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1.75in">
        <style:tab-stops/>
      </style:paragraph-properties>
      <style:text-properties fo:font-weight="bold" style:font-weight-asian="bold" fo:font-size="10pt" style:font-size-asian="10pt" style:font-size-complex="12pt"/>
    </style:style>
    <style:style style:name="P49" style:parent-style-name="Normal" style:family="paragraph">
      <style:paragraph-properties fo:text-align="justify" fo:text-indent="0.043in"/>
    </style:style>
    <style:style style:name="T50" style:parent-style-name="DefaultParagraphFont" style:family="text">
      <style:text-properties fo:font-weight="bold" style:font-weight-asian="bold" style:font-size-complex="12pt"/>
    </style:style>
    <style:style style:name="TableColumn52" style:family="table-column">
      <style:table-column-properties style:column-width="0.3937in"/>
    </style:style>
    <style:style style:name="TableColumn53" style:family="table-column">
      <style:table-column-properties style:column-width="3.2979in"/>
    </style:style>
    <style:style style:name="TableColumn54" style:family="table-column">
      <style:table-column-properties style:column-width="1.5472in"/>
    </style:style>
    <style:style style:name="TableColumn55" style:family="table-column">
      <style:table-column-properties style:column-width="1.5291in"/>
    </style:style>
    <style:style style:name="Table51" style:family="table">
      <style:table-properties style:width="6.768in" fo:margin-left="0.075in" table:align="left"/>
    </style:style>
    <style:style style:name="TableRow56" style:family="table-row">
      <style:table-row-properties style:min-row-height="0.1534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fo:background-color="#FFFF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fo:background-color="#FFFF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min-row-height="0.12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tyle="italic" style:font-style-asian="italic"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min-row-height="0.12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font-style="italic" style:font-style-asian="italic"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12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tyle="italic" style:font-style-asian="italic" style:font-size-complex="12pt"/>
    </style:style>
    <style:style style:name="TableRow92" style:family="table-row">
      <style:table-row-properties style:min-row-height="0.12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min-row-height="0.12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12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fo:font-style="italic" style:font-style-asian="italic"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12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12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12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146" style:parent-style-name="DefaultParagraphFont" style:family="text">
      <style:text-properties fo:font-weight="bold" style:font-weight-asian="bold" style:font-size-complex="12pt"/>
    </style:style>
    <style:style style:name="TableColumn148" style:family="table-column">
      <style:table-column-properties style:column-width="0.8861in" style:use-optimal-column-width="false"/>
    </style:style>
    <style:style style:name="TableColumn149" style:family="table-column">
      <style:table-column-properties style:column-width="0.7888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0.375in" style:use-optimal-column-width="false"/>
    </style:style>
    <style:style style:name="TableColumn152" style:family="table-column">
      <style:table-column-properties style:column-width="0.375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0.375in" style:use-optimal-column-width="false"/>
    </style:style>
    <style:style style:name="TableColumn155" style:family="table-column">
      <style:table-column-properties style:column-width="0.375in" style:use-optimal-column-width="false"/>
    </style:style>
    <style:style style:name="TableColumn156" style:family="table-column">
      <style:table-column-properties style:column-width="0.375in" style:use-optimal-column-width="false"/>
    </style:style>
    <style:style style:name="TableColumn157" style:family="table-column">
      <style:table-column-properties style:column-width="0.375in" style:use-optimal-column-width="false"/>
    </style:style>
    <style:style style:name="TableColumn158" style:family="table-column">
      <style:table-column-properties style:column-width="0.375in" style:use-optimal-column-width="false"/>
    </style:style>
    <style:style style:name="TableColumn159" style:family="table-column">
      <style:table-column-properties style:column-width="0.375in" style:use-optimal-column-width="false"/>
    </style:style>
    <style:style style:name="TableColumn160" style:family="table-column">
      <style:table-column-properties style:column-width="0.375in" style:use-optimal-column-width="false"/>
    </style:style>
    <style:style style:name="TableColumn161" style:family="table-column">
      <style:table-column-properties style:column-width="0.402in" style:use-optimal-column-width="false"/>
    </style:style>
    <style:style style:name="TableColumn162" style:family="table-column">
      <style:table-column-properties style:column-width="0.5902in" style:use-optimal-column-width="false"/>
    </style:style>
    <style:style style:name="Table147" style:family="table">
      <style:table-properties style:width="6.7923in" fo:margin-left="0.075in" table:align="left"/>
    </style:style>
    <style:style style:name="TableRow163" style:family="table-row">
      <style:table-row-properties style:min-row-height="0.312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Row174" style:family="table-row">
      <style:table-row-properties style:min-row-height="0.4479in" style:use-optimal-row-height="false"/>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Row214" style:family="table-row">
      <style:table-row-properties style:min-row-height="0.1243in" style:use-optimal-row-height="false"/>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fo:language="en" fo:country="GB"/>
    </style:style>
    <style:style style:name="P245" style:parent-style-name="Normal" style:family="paragraph">
      <style:paragraph-properties fo:text-align="justify"/>
      <style:text-properties fo:font-size="10pt" style:font-size-asian="10pt"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fo:language="en" fo:country="GB"/>
    </style:style>
    <style:style style:name="TableColumn252" style:family="table-column">
      <style:table-column-properties style:column-width="2.6583in"/>
    </style:style>
    <style:style style:name="TableColumn253" style:family="table-column">
      <style:table-column-properties style:column-width="0.6888in"/>
    </style:style>
    <style:style style:name="TableColumn254" style:family="table-column">
      <style:table-column-properties style:column-width="0.6888in"/>
    </style:style>
    <style:style style:name="TableColumn255" style:family="table-column">
      <style:table-column-properties style:column-width="0.6888in"/>
    </style:style>
    <style:style style:name="TableColumn256" style:family="table-column">
      <style:table-column-properties style:column-width="0.6465in"/>
    </style:style>
    <style:style style:name="Table251" style:family="table">
      <style:table-properties style:width="5.3715in"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fo:language="en" fo:country="GB"/>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fo:language="en" fo:country="GB"/>
    </style:style>
    <style:style style:name="P271" style:parent-style-name="Normal" style:family="paragraph">
      <style:text-properties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GB"/>
    </style:style>
    <style:style style:name="P274" style:parent-style-name="Normal" style:family="paragraph">
      <style:text-properties style:font-size-complex="12pt" fo:language="en" fo:country="GB"/>
    </style:style>
    <style:style style:name="P275" style:parent-style-name="Normal" style:family="paragraph">
      <style:paragraph-properties fo:text-align="center"/>
      <style:text-properties style:font-size-complex="12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fo:language="en" fo:country="GB"/>
    </style:style>
    <style:style style:name="P278" style:parent-style-name="Normal" style:family="paragraph">
      <style:text-properties style:font-size-complex="12pt" fo:language="en" fo:country="GB"/>
    </style:style>
    <style:style style:name="P279" style:parent-style-name="Normal" style:family="paragraph">
      <style:paragraph-properties fo:text-align="center"/>
      <style:text-properties style:font-size-complex="12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fo:language="en" fo:country="GB"/>
    </style:style>
    <style:style style:name="P282" style:parent-style-name="Normal" style:family="paragraph">
      <style:text-properties style:font-size-complex="12pt" fo:language="en" fo:country="GB"/>
    </style:style>
    <style:style style:name="P283" style:parent-style-name="Normal" style:family="paragraph">
      <style:paragraph-properties fo:text-align="center"/>
      <style:text-properties style:font-size-complex="12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fo:language="en" fo:country="GB"/>
    </style:style>
    <style:style style:name="P286" style:parent-style-name="Normal" style:family="paragraph">
      <style:text-properties style:font-size-complex="12pt" fo:language="en" fo:country="GB"/>
    </style:style>
    <style:style style:name="P287" style:parent-style-name="Normal" style:family="paragraph">
      <style:paragraph-properties fo:text-align="center"/>
      <style:text-properties style:font-size-complex="12pt" fo:language="en" fo:country="GB"/>
    </style:style>
    <style:style style:name="TableRow288" style:family="table-row">
      <style:table-row-properties style:min-row-height="0.584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fo:language="en" fo:country="GB"/>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fo:language="en" fo:country="GB"/>
    </style:style>
    <style:style style:name="P306" style:parent-style-name="Normal" style:family="paragraph">
      <style:paragraph-properties fo:text-align="center"/>
      <style:text-properties style:font-size-complex="12pt" fo:language="en" fo:country="GB"/>
    </style:style>
    <style:style style:name="P307" style:parent-style-name="Normal" style:family="paragraph">
      <style:paragraph-properties fo:text-align="center"/>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fo:language="en" fo:country="GB"/>
    </style:style>
    <style:style style:name="P310" style:parent-style-name="Normal" style:family="paragraph">
      <style:paragraph-properties fo:text-align="center"/>
      <style:text-properties style:font-size-complex="12pt" fo:language="en" fo:country="GB"/>
    </style:style>
    <style:style style:name="P311" style:parent-style-name="Normal" style:family="paragraph">
      <style:paragraph-properties fo:text-align="center"/>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fo:language="en" fo:country="GB"/>
    </style:style>
    <style:style style:name="P314" style:parent-style-name="Normal" style:family="paragraph">
      <style:paragraph-properties fo:text-align="justify"/>
      <style:text-properties fo:font-weight="bold" style:font-weight-asian="bold" fo:color="#FF0000" fo:font-size="10pt" style:font-size-asian="10pt" style:font-size-complex="12pt" fo:language="en" fo:country="GB"/>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da" fo:country="DK"/>
    </style:style>
    <style:style style:name="P321" style:parent-style-name="Normal" style:family="paragraph">
      <style:paragraph-properties fo:text-align="justify"/>
    </style:style>
    <style:style style:name="T322" style:parent-style-name="DefaultParagraphFont" style:family="text">
      <style:text-properties style:font-size-complex="12pt" fo:language="da" fo:country="DK"/>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fo:language="en" fo:country="US"/>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pt" fo:country="BR"/>
    </style:style>
    <style:style style:name="P332" style:parent-style-name="Normal" style:family="paragraph">
      <style:paragraph-properties fo:text-align="justify"/>
      <style:text-properties style:font-size-complex="12pt" fo:language="pt" fo:country="BR"/>
    </style:style>
    <style:style style:name="P333" style:parent-style-name="Normal" style:family="paragraph">
      <style:paragraph-properties fo:text-align="justify"/>
      <style:text-properties style:font-size-complex="12pt" fo:language="pt" fo:country="BR"/>
    </style:style>
    <style:style style:name="P334" style:parent-style-name="Normal" style:family="paragraph">
      <style:paragraph-properties fo:text-align="justify"/>
    </style:style>
    <style:style style:name="T335" style:parent-style-name="DefaultParagraphFont" style:family="text">
      <style:text-properties style:font-size-complex="12pt" fo:language="pt" fo:country="BR"/>
    </style:style>
    <style:style style:name="T336" style:parent-style-name="DefaultParagraphFont" style:family="text">
      <style:text-properties fo:color="#FF0000"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fo:text-align="justify"/>
    </style:style>
    <style:style style:name="T339" style:parent-style-name="DefaultParagraphFont" style:family="text">
      <style:text-properties style:font-size-complex="12pt" fo:language="pt" fo:country="BR"/>
    </style:style>
    <style:style style:name="T340" style:parent-style-name="DefaultParagraphFont" style:family="text">
      <style:text-properties fo:color="#FF0000"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style:style>
    <style:style style:name="T343" style:parent-style-name="DefaultParagraphFont" style:family="text">
      <style:text-properties style:font-size-complex="12pt" fo:language="pt" fo:country="BR"/>
    </style:style>
    <style:style style:name="T344" style:parent-style-name="DefaultParagraphFont" style:family="text">
      <style:text-properties fo:color="#FF0000"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text-align="justify"/>
    </style:style>
    <style:style style:name="T347" style:parent-style-name="DefaultParagraphFont" style:family="text">
      <style:text-properties style:font-size-complex="12pt" fo:language="pt" fo:country="BR"/>
    </style:style>
    <style:style style:name="T348" style:parent-style-name="DefaultParagraphFont" style:family="text">
      <style:text-properties fo:color="#FF0000"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style:style>
    <style:style style:name="T351" style:parent-style-name="DefaultParagraphFont" style:family="text">
      <style:text-properties style:font-size-complex="12pt" fo:language="pt" fo:country="BR"/>
    </style:style>
    <style:style style:name="T352" style:parent-style-name="DefaultParagraphFont" style:family="text">
      <style:text-properties fo:color="#FF0000" style:font-size-complex="12pt" fo:language="pt" fo:country="BR"/>
    </style:style>
    <style:style style:name="T353" style:parent-style-name="DefaultParagraphFont" style:family="text">
      <style:text-properties style:font-size-complex="12pt" fo:language="pt" fo:country="BR"/>
    </style:style>
    <style:style style:name="T354" style:parent-style-name="DefaultParagraphFont" style:family="text">
      <style:text-properties fo:font-weight="bold" style:font-weight-asian="bold" style:font-size-complex="12pt" fo:language="pt" fo:country="BR"/>
    </style:style>
    <style:style style:name="TableColumn356" style:family="table-column">
      <style:table-column-properties style:column-width="0.4687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0.98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0.9847in" style:use-optimal-column-width="false"/>
    </style:style>
    <style:style style:name="Table355" style:family="table">
      <style:table-properties style:width="6.5722in" fo:margin-left="0in" table:align="left"/>
    </style:style>
    <style:style style:name="TableRow363" style:family="table-row">
      <style:table-row-properties style:min-row-height="0.197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fo:language="en" fo:country="GB"/>
    </style:style>
    <style:style style:name="TableRow374" style:family="table-row">
      <style:table-row-properties style:min-row-height="0.1875in" style:use-optimal-row-height="false"/>
    </style:style>
    <style:style style:name="P375" style:parent-style-name="Normal" style:family="paragraph">
      <style:text-properties style:font-size-complex="12pt" fo:language="en" fo:country="GB"/>
    </style:style>
    <style:style style:name="P376" style:parent-style-name="Normal" style:family="paragraph">
      <style:text-properties style:font-size-complex="12pt" fo:language="en" fo:country="GB"/>
    </style:style>
    <style:style style:name="P377" style:parent-style-name="Normal" style:family="paragraph">
      <style:text-properties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GB"/>
    </style:style>
    <style:style style:name="P384" style:parent-style-name="Normal" style:family="paragraph">
      <style:text-properties style:font-size-complex="12pt" fo:language="en" fo:country="GB"/>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GB"/>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fo:language="en" fo:country="GB"/>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en" fo:country="GB"/>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pt" fo:country="BR"/>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fo:language="en" fo:country="GB"/>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pt" fo:country="BR"/>
    </style:style>
    <style:style style:name="T533" style:parent-style-name="DefaultParagraphFont" style:family="text">
      <style:text-properties style:font-size-complex="12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pt" fo:country="B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pt" fo:country="B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pt" fo:country="B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pt" fo:country="BR"/>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fo:language="pt" fo:country="BR"/>
    </style:style>
    <style:style style:name="T563" style:parent-style-name="DefaultParagraphFont" style:family="text">
      <style:text-properties style:font-size-complex="12pt" fo:language="pt" fo:country="BR"/>
    </style:style>
    <style:style style:name="P564" style:parent-style-name="Normal" style:family="paragraph">
      <style:paragraph-properties fo:text-align="justify"/>
      <style:text-properties style:font-size-complex="12pt" fo:language="pt" fo:country="BR"/>
    </style:style>
    <style:style style:name="P565" style:parent-style-name="Normal" style:family="paragraph">
      <style:text-properties style:font-size-complex="12pt" fo:language="pt" fo:country="BR"/>
    </style:style>
    <style:style style:name="P566" style:parent-style-name="Normal" style:family="paragraph">
      <style:text-properties style:font-size-complex="12pt" fo:language="pt" fo:country="BR"/>
    </style:style>
    <style:style style:name="P567" style:parent-style-name="Normal" style:family="paragraph">
      <style:text-properties style:font-size-complex="12pt" fo:language="pt" fo:country="BR"/>
    </style:style>
    <style:style style:name="P568" style:parent-style-name="Normal" style:family="paragraph">
      <style:paragraph-properties fo:text-align="center"/>
    </style:style>
    <style:style style:name="P569" style:parent-style-name="Normal" style:family="paragraph">
      <style:paragraph-properties fo:margin-left="1.575in" fo:text-indent="-0.32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margin-left="1.25in">
        <style:tab-stops/>
      </style:paragraph-properties>
      <style:text-properties fo:font-weight="bold" style:font-weight-asian="bold" fo:font-size="8pt" style:font-size-asian="8pt" style:font-size-complex="12pt"/>
    </style:style>
    <style:style style:name="T575" style:parent-style-name="DefaultParagraphFont" style:family="text">
      <style:text-properties fo:font-weight="bold" style:font-weight-asian="bold" style:font-size-complex="12pt"/>
    </style:style>
    <style:style style:name="TableColumn577" style:family="table-column">
      <style:table-column-properties style:column-width="0.6895in"/>
    </style:style>
    <style:style style:name="TableColumn578" style:family="table-column">
      <style:table-column-properties style:column-width="3.284in"/>
    </style:style>
    <style:style style:name="TableColumn579" style:family="table-column">
      <style:table-column-properties style:column-width="1.9326in"/>
    </style:style>
    <style:style style:name="Table576" style:family="table">
      <style:table-properties style:width="5.9062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986in" fo:text-indent="0.2951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986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986in" fo:text-indent="0.2951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986in" fo:text-indent="0.2951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986in" fo:text-indent="0.2951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986in" fo:text-indent="0.2951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986in" fo:text-indent="0.2951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986in" fo:text-indent="0.2951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986in" fo:text-indent="0.2951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986in" fo:text-indent="0.2951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986in" fo:text-indent="0.2951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986in" fo:text-indent="0.2951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986in" fo:text-indent="0.2951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986in" fo:text-indent="0.2951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986in" fo:text-indent="0.2951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986in" fo:text-indent="0.2951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986in" fo:text-indent="0.2951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986in" fo:text-indent="0.2951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986in" fo:text-indent="0.2951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986in" fo:text-indent="0.2951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986in" fo:text-indent="0.2951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986in" fo:text-indent="0.2951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986in" fo:text-indent="0.2951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986in" fo:text-indent="0.2951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986in" fo:text-indent="0.2951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986in" fo:text-indent="0.2951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986in" fo:text-indent="0.2951in">
        <style:tab-stops/>
      </style:paragraph-properties>
      <style:text-properties style:font-size-complex="12pt"/>
    </style:style>
    <style:style style:name="P676" style:parent-style-name="Normal" style:family="paragraph">
      <style:paragraph-properties fo:margin-left="0.0986in" fo:text-indent="0.2951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986in" fo:text-indent="0.2951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86in" fo:text-indent="0.2951in">
        <style:tab-stops/>
      </style:paragraph-properties>
      <style:text-properties style:font-size-complex="12pt"/>
    </style:style>
    <style:style style:name="P682" style:parent-style-name="Normal" style:family="paragraph">
      <style:paragraph-properties fo:text-align="justify"/>
      <style:text-properties fo:font-size="5pt" style:font-size-asian="5pt"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margin-left="0.0986in" fo:text-indent="-0.0986in">
        <style:tab-stops/>
      </style:paragraph-properties>
      <style:text-properties style:font-size-complex="12pt"/>
    </style:style>
    <style:style style:name="P687" style:parent-style-name="Normal" style:family="paragraph">
      <style:paragraph-properties fo:text-align="justify" fo:text-indent="-0.0125in"/>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fo:font-size="7pt" style:font-size-asian="7pt" style:font-size-complex="12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FF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222222" style:font-size-complex="12pt" fo:background-color="#FFFFFF"/>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222222"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222222"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222222"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222222"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222222"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222222"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text-properties fo:font-weight="bold" style:font-weight-asian="bold" fo:font-size="9pt" style:font-size-asian="9pt" style:font-size-complex="12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FF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222222" style:font-size-complex="12pt" fo:background-color="#FFFFFF"/>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121415"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CFCFC"/>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fo:color="#222222"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letter-kerning="true"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1458in"/>
        </style:tab-stops>
      </style:paragraph-properties>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FF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FF0000"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fo:text-indent="0.04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Calibri" style:font-name-asian="Calibri" fo:color="#FF0000" fo:font-size="11pt" style:font-size-asian="11pt" style:font-size-complex="11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weight-complex="bold" fo:color="#FF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fo:language="pt" fo:country="BR"/>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Calibri" style:font-name-asian="Calibri" fo:color="#222222" fo:font-size="11pt" style:font-size-asian="11pt" style:font-size-complex="11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fo:line-height="115%"/>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ableColumn881" style:family="table-column">
      <style:table-column-properties style:column-width="1.2562in"/>
    </style:style>
    <style:style style:name="TableColumn882" style:family="table-column">
      <style:table-column-properties style:column-width="1.8708in"/>
    </style:style>
    <style:style style:name="TableColumn883" style:family="table-column">
      <style:table-column-properties style:column-width="1.6729in"/>
    </style:style>
    <style:style style:name="TableColumn884" style:family="table-column">
      <style:table-column-properties style:column-width="2.043in"/>
    </style:style>
    <style:style style:name="Table880"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justify"/>
      <style:text-properties fo:font-weight="bold" style:font-weight-asian="bold" fo:font-size="9pt" style:font-size-asian="9pt"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fo:color="#FF0000"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margin-right="0.0104in"/>
      <style:text-properties fo:font-weight="bold" style:font-weight-asian="bold" fo:font-size="10pt" style:font-size-asian="10pt" style:font-size-complex="12pt"/>
    </style:style>
    <style:style style:name="P948" style:parent-style-name="Normal" style:family="paragraph">
      <style:paragraph-properties fo:text-align="justify" fo:margin-right="0.0104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right="0.0104in"/>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104in"/>
      <style:text-properties style:font-size-complex="12pt"/>
    </style:style>
    <style:style style:name="P954" style:parent-style-name="Normal" style:family="paragraph">
      <style:paragraph-properties fo:text-align="justify" fo:margin-right="0.0104in" fo:text-indent="0.043in"/>
      <style:text-properties style:font-size-complex="12pt"/>
    </style:style>
    <style:style style:name="P955" style:parent-style-name="Normal" style:family="paragraph">
      <style:paragraph-properties fo:text-align="justify" fo:margin-right="0.0104in"/>
      <style:text-properties style:font-size-complex="12pt"/>
    </style:style>
    <style:style style:name="P956" style:parent-style-name="Normal" style:family="paragraph">
      <style:paragraph-properties fo:text-align="justify" fo:margin-right="0.0104in"/>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104in" fo:margin-right="0.0104in" fo:text-indent="0.043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margin-left="0.0104in" fo:margin-right="0.0104in">
        <style:tab-stops/>
      </style:paragraph-properties>
      <style:text-properties style:font-size-complex="12pt" style:language-asian="lt" style:country-asian="LT"/>
    </style:style>
    <style:style style:name="P961" style:parent-style-name="Normal" style:family="paragraph">
      <style:paragraph-properties fo:text-align="justify" fo:margin-left="0.0104in" fo:margin-right="0.01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weight-complex="bold" style:font-size-complex="12pt" fo:background-color="#FFFFFF" fo:language="fi" fo:country="FI"/>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weight-complex="bold" style:font-size-complex="12pt" fo:background-color="#FFFFFF" fo:language="fi" fo:country="FI"/>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weight-complex="bold" style:font-size-complex="12pt" fo:background-color="#FFFFFF" fo:language="fi" fo:country="FI"/>
    </style:style>
    <style:style style:name="T972" style:parent-style-name="DefaultParagraphFont" style:family="text">
      <style:text-properties style:font-size-complex="12pt"/>
    </style:style>
    <style:style style:name="T973" style:parent-style-name="DefaultParagraphFont" style:family="text">
      <style:text-properties fo:color="#222222"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222222"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fo:color="#222222"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fo:color="#222222"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fo:color="#222222"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fo:color="#222222"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color="#222222"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P1001" style:parent-style-name="Normal" style:family="paragraph">
      <style:paragraph-properties fo:text-align="justify"/>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fo:color="#333333" style:font-size-complex="12pt" fo:background-color="#FFFFFF"/>
    </style:style>
    <style:style style:name="TableColumn1006" style:family="table-column">
      <style:table-column-properties style:column-width="0.0416in"/>
    </style:style>
    <style:style style:name="Table1005" style:family="table">
      <style:table-properties style:width="0.0416in" fo:margin-left="0in" table:align="left"/>
    </style:style>
    <style:style style:name="TableRow1007" style:family="table-row">
      <style:table-row-properties style:min-row-height="0.1666in"/>
    </style:style>
    <style:style style:name="TableCell1008" style:family="table-cell">
      <style:table-cell-properties fo:border="none" fo:background-color="#FFFFFF" style:vertical-align="middle" fo:padding-top="0in" fo:padding-left="0.0104in" fo:padding-bottom="0in" fo:padding-right="0.0104in"/>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1666in"/>
    </style:style>
    <style:style style:name="TableCell1011" style:family="table-cell">
      <style:table-cell-properties fo:border="none" fo:background-color="#FFFFFF" style:vertical-align="middle" fo:padding-top="0.0104in" fo:padding-left="0in" fo:padding-bottom="0in" fo:padding-right="0.0104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0.1666in"/>
    </style:style>
    <style:style style:name="TableCell1014" style:family="table-cell">
      <style:table-cell-properties fo:border="none" fo:background-color="#FFFFFF" style:vertical-align="middle" fo:padding-top="0.0104in" fo:padding-left="0.0104in" fo:padding-bottom="0.0104in" fo:padding-right="0.0104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style:text-properties fo:font-weight="bold" style:font-weight-asian="bold" style:font-weight-complex="bold"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style>
    <style:style style:name="TableColumn1024" style:family="table-column">
      <style:table-column-properties style:column-width="0.3888in"/>
    </style:style>
    <style:style style:name="TableColumn1025" style:family="table-column">
      <style:table-column-properties style:column-width="3.5in"/>
    </style:style>
    <style:style style:name="TableColumn1026" style:family="table-column">
      <style:table-column-properties style:column-width="1.5291in"/>
    </style:style>
    <style:style style:name="TableColumn1027" style:family="table-column">
      <style:table-column-properties style:column-width="1.5291in"/>
    </style:style>
    <style:style style:name="Table1023" style:family="table">
      <style:table-properties style:width="6.9472in" fo:margin-left="-0.1222in" table:align="left"/>
    </style:style>
    <style:style style:name="TableRow1028" style:family="table-row">
      <style:table-row-properties style:min-row-height="0.153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2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tyle="italic" style:font-style-asian="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12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tyle="italic" style:font-style-asian="italic"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12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tyle="italic" style:font-style-asian="italic"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tyle="italic" style:font-style-asian="italic" style:font-size-complex="12pt"/>
    </style:style>
    <style:style style:name="TableRow1064" style:family="table-row">
      <style:table-row-properties style:min-row-height="0.12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12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2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fo:font-style="italic" style:font-style-asian="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12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2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2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0.8868in" style:use-optimal-column-width="false"/>
    </style:style>
    <style:style style:name="TableColumn1124" style:family="table-column">
      <style:table-column-properties style:column-width="0.984in" style:use-optimal-column-width="false"/>
    </style:style>
    <style:style style:name="TableColumn1125" style:family="table-column">
      <style:table-column-properties style:column-width="0.3937in" style:use-optimal-column-width="false"/>
    </style:style>
    <style:style style:name="TableColumn1126" style:family="table-column">
      <style:table-column-properties style:column-width="0.3937in" style:use-optimal-column-width="false"/>
    </style:style>
    <style:style style:name="TableColumn1127" style:family="table-column">
      <style:table-column-properties style:column-width="0.3937in" style:use-optimal-column-width="false"/>
    </style:style>
    <style:style style:name="TableColumn1128" style:family="table-column">
      <style:table-column-properties style:column-width="0.3937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0.3937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0.3937in" style:use-optimal-column-width="false"/>
    </style:style>
    <style:style style:name="TableColumn1135" style:family="table-column">
      <style:table-column-properties style:column-width="0.3937in" style:use-optimal-column-width="false"/>
    </style:style>
    <style:style style:name="TableColumn1136" style:family="table-column">
      <style:table-column-properties style:column-width="0.3937in" style:use-optimal-column-width="false"/>
    </style:style>
    <style:style style:name="TableColumn1137" style:family="table-column">
      <style:table-column-properties style:column-width="0.4923in" style:use-optimal-column-width="false"/>
    </style:style>
    <style:style style:name="Table1122" style:family="table">
      <style:table-properties style:width="7.0881in" fo:margin-left="-0.1222in" table:align="left"/>
    </style:style>
    <style:style style:name="TableRow1138" style:family="table-row">
      <style:table-row-properties style:min-row-height="0.3125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4479in" style:use-optimal-row-height="false"/>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1243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weight-complex="bold" style:font-size-complex="12pt" fo:language="en" fo:country="GB"/>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fo:language="en" fo:country="GB"/>
    </style:style>
    <style:style style:name="TableColumn1226" style:family="table-column">
      <style:table-column-properties style:column-width="2.5597in"/>
    </style:style>
    <style:style style:name="TableColumn1227" style:family="table-column">
      <style:table-column-properties style:column-width="1.0833in"/>
    </style:style>
    <style:style style:name="TableColumn1228" style:family="table-column">
      <style:table-column-properties style:column-width="1.1812in"/>
    </style:style>
    <style:style style:name="TableColumn1229" style:family="table-column">
      <style:table-column-properties style:column-width="1.0826in"/>
    </style:style>
    <style:style style:name="Table1225" style:family="table">
      <style:table-properties style:width="5.9069in" fo:margin-left="-0.1222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fo:language="en" fo:country="GB"/>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fo:language="en" fo:country="GB"/>
    </style:style>
    <style:style style:name="P1242" style:parent-style-name="Normal" style:family="paragraph">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fo:language="en" fo:country="GB"/>
    </style:style>
    <style:style style:name="TableRow1249" style:family="table-row">
      <style:table-row-properties style:min-row-height="0.4777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style>
    <style:style style:name="P1256" style:parent-style-name="Normal" style:family="paragraph">
      <style:text-properties style:font-size-complex="12pt" fo:language="en" fo:country="GB"/>
    </style:style>
    <style:style style:name="P1257" style:parent-style-name="Normal" style:family="paragraph">
      <style:text-properties style:font-size-complex="12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fo:language="en" fo:country="GB"/>
    </style:style>
    <style:style style:name="P1260" style:parent-style-name="Normal" style:family="paragraph">
      <style:paragraph-properties fo:text-align="center"/>
      <style:text-properties style:font-size-complex="12pt" fo:language="en" fo:country="GB"/>
    </style:style>
    <style:style style:name="P1261" style:parent-style-name="Normal" style:family="paragraph">
      <style:paragraph-properties fo:text-align="center"/>
      <style:text-properties style:font-size-complex="12pt" fo:language="en" fo:country="GB"/>
    </style:style>
    <style:style style:name="TableRow1262" style:family="table-row">
      <style:table-row-properties style:min-row-height="0.4423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fo:language="en" fo:country="GB"/>
    </style:style>
    <style:style style:name="P1269" style:parent-style-name="Normal" style:family="paragraph">
      <style:paragraph-properties fo:text-align="center"/>
      <style:text-properties style:font-size-complex="12pt" fo:language="en" fo:country="GB"/>
    </style:style>
    <style:style style:name="P1270" style:parent-style-name="Normal" style:family="paragraph">
      <style:paragraph-properties fo:text-align="center"/>
      <style:text-properties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fo:language="en" fo:country="GB"/>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pt" fo:country="BR"/>
    </style:style>
    <style:style style:name="T1278" style:parent-style-name="DefaultParagraphFont" style:family="text">
      <style:text-properties fo:font-weight="bold" style:font-weight-asian="bold" style:font-size-complex="12pt"/>
    </style:style>
    <style:style style:name="TableColumn1280" style:family="table-column">
      <style:table-column-properties style:column-width="0.7027in"/>
    </style:style>
    <style:style style:name="TableColumn1281" style:family="table-column">
      <style:table-column-properties style:column-width="3.3458in"/>
    </style:style>
    <style:style style:name="TableColumn1282" style:family="table-column">
      <style:table-column-properties style:column-width="1.375in"/>
    </style:style>
    <style:style style:name="Table1279" style:family="table">
      <style:table-properties style:width="5.4236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986in">
        <style:tab-stops/>
      </style:paragraph-properties>
      <style:text-properties style:font-size-complex="12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986in" fo:text-indent="0.2951in">
        <style:tab-stops/>
      </style:paragraph-properties>
      <style:text-properties style:font-size-complex="12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986in">
        <style:tab-stops/>
      </style:paragraph-properties>
      <style:text-properties style:font-size-complex="12pt" fo:language="en" fo:country="GB"/>
    </style:style>
    <style:style style:name="TableRow1290" style:family="table-row">
      <style:table-row-properties style:min-row-height="0.08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986in" fo:text-indent="0.2951in">
        <style:tab-stops/>
      </style:paragraph-properties>
      <style:text-properties style:font-size-complex="12pt" fo:language="en" fo:country="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fo:language="en" fo:country="GB"/>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986in" fo:text-indent="0.2951in">
        <style:tab-stops/>
      </style:paragraph-properties>
      <style:text-properties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fo:language="en" fo:country="GB"/>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986in" fo:text-indent="0.2951in">
        <style:tab-stops/>
      </style:paragraph-properties>
      <style:text-properties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fo:language="en" fo:country="GB"/>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986in" fo:text-indent="0.2951in">
        <style:tab-stops/>
      </style:paragraph-properties>
      <style:text-properties style:font-size-complex="12pt"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fo:language="en" fo:country="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fo:language="en" fo:country="GB"/>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986in" fo:text-indent="0.2951in">
        <style:tab-stops/>
      </style:paragraph-properties>
      <style:text-properties style:font-size-complex="12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fo:language="en" fo:country="GB"/>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986in" fo:text-indent="0.2951in">
        <style:tab-stops/>
      </style:paragraph-properties>
      <style:text-properties style:font-size-complex="12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fo:language="en" fo:country="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986in" fo:text-indent="0.4673in">
        <style:tab-stops/>
      </style:paragraph-properties>
      <style:text-properties style:font-size-complex="12pt" fo:language="en" fo:country="GB"/>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986in" fo:text-indent="0.2951in">
        <style:tab-stops/>
      </style:paragraph-properties>
      <style:text-properties style:font-size-complex="12pt" fo:language="en" fo:country="GB"/>
    </style:style>
    <style:style style:name="P1335" style:parent-style-name="Normal" style:family="paragraph">
      <style:text-properties fo:color="#C00000" style:font-size-complex="12pt" fo:background-color="#FFFF00" fo:language="en" fo:country="GB"/>
    </style:style>
    <style:style style:name="P1336" style:parent-style-name="Normal" style:family="paragraph">
      <style:text-properties style:font-size-complex="12pt" fo:language="en" fo:country="GB"/>
    </style:style>
    <style:style style:name="P1337" style:parent-style-name="Normal" style:family="paragraph">
      <style:text-properties style:font-size-complex="12pt" fo:language="en" fo:country="GB"/>
    </style:style>
    <style:style style:name="P1338" style:parent-style-name="Normal" style:family="paragraph">
      <style:text-properties style:font-size-complex="12pt" fo:language="en" fo:country="GB"/>
    </style:style>
    <style:style style:name="P1339" style:parent-style-name="Normal" style:family="paragraph">
      <style:paragraph-properties fo:text-align="justify" fo:margin-left="0.0986in" fo:text-indent="-0.0986in">
        <style:tab-stops/>
      </style:paragraph-properties>
      <style:text-properties style:font-size-complex="12pt" fo:language="en" fo:country="GB"/>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fo:language="da" fo:country="DK"/>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FF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fo:color="#FF0000"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TableColumn1400" style:family="table-column">
      <style:table-column-properties style:column-width="1.2562in"/>
    </style:style>
    <style:style style:name="TableColumn1401" style:family="table-column">
      <style:table-column-properties style:column-width="1.8708in"/>
    </style:style>
    <style:style style:name="TableColumn1402" style:family="table-column">
      <style:table-column-properties style:column-width="1.6729in"/>
    </style:style>
    <style:style style:name="TableColumn1403" style:family="table-column">
      <style:table-column-properties style:column-width="2.043in"/>
    </style:style>
    <style:style style:name="Table1399" style:family="table">
      <style:table-properties style:width="6.843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fo:color="#FF0000"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0104in" fo:margin-right="0.0104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margin-right="0.0104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fo:background-color="#FFFFFF"/>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104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TableColumn1477" style:family="table-column">
      <style:table-column-properties style:column-width="0.5673in"/>
    </style:style>
    <style:style style:name="TableColumn1478" style:family="table-column">
      <style:table-column-properties style:column-width="2.3625in"/>
    </style:style>
    <style:style style:name="TableColumn1479" style:family="table-column">
      <style:table-column-properties style:column-width="2.202in"/>
    </style:style>
    <style:style style:name="TableColumn1480" style:family="table-column">
      <style:table-column-properties style:column-width="1.7111in"/>
    </style:style>
    <style:style style:name="Table1476" style:family="table">
      <style:table-properties style:width="6.84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P1495"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fo:language="en" fo:country="GB" style:language-asian="lt" style:country-asian="LT"/>
    </style:style>
    <style:style style:name="P1498" style:parent-style-name="Normal" style:family="paragraph">
      <style:paragraph-properties style:punctuation-wrap="simple" style:vertical-align="baseline">
        <style:tab-stops>
          <style:tab-stop style:type="left" style:position="0.1972in"/>
        </style:tab-stops>
      </style:paragraph-properties>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fo:font-weight="bold" style:font-weight-asian="bold" style:font-size-complex="12pt" fo:language="en" fo:country="GB" style:language-asian="lt" style:country-asian="LT"/>
    </style:style>
    <style:style style:name="P1501"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P1509"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fo:language="en" fo:country="GB" style:language-asian="lt" style:country-asian="LT"/>
    </style:style>
    <style:style style:name="P1512" style:parent-style-name="Normal" style:family="paragraph">
      <style:text-properties style:font-size-complex="12pt" fo:language="en" fo:country="GB" style:language-asian="lt" style:country-asian="LT"/>
    </style:style>
    <style:style style:name="T1513" style:parent-style-name="DefaultParagraphFont" style:family="text">
      <style:text-properties fo:font-weight="bold" style:font-weight-asian="bold" style:font-size-complex="12pt" fo:language="en" fo:country="GB"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P1521"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GB" style:language-asian="lt" style:country-asian="LT"/>
    </style:style>
    <style:style style:name="P1524" style:parent-style-name="Normal" style:family="paragraph">
      <style:text-properties style:font-size-complex="12pt" fo:language="en" fo:country="GB" style:language-asian="lt" style:country-asian="LT"/>
    </style:style>
    <style:style style:name="T1525" style:parent-style-name="DefaultParagraphFont" style:family="text">
      <style:text-properties fo:font-weight="bold" style:font-weight-asian="bold" style:font-size-complex="12pt" fo:language="en" fo:country="GB"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vertical-align="baseline">
        <style:tab-stops>
          <style:tab-stop style:type="left" style:position="0.1972in"/>
        </style:tab-stops>
      </style:paragraph-properties>
      <style:text-properties fo:color="#000000" style:font-size-complex="12pt" fo:language="en" fo:country="GB" style:language-asian="lt" style:country-asian="LT"/>
    </style:style>
    <style:style style:name="P1533"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fo:font-weight="bold" style:font-weight-asian="bold" style:font-size-complex="12pt" fo:language="en" fo:country="GB"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P1540" style:parent-style-name="Normal" style:family="paragraph">
      <style:paragraph-properties style:punctuation-wrap="simple" style:vertical-align="baseline">
        <style:tab-stops>
          <style:tab-stop style:type="left" style:position="0.1972in"/>
        </style:tab-stops>
      </style:paragraph-properties>
      <style:text-properties fo:font-weight="bold" style:font-weight-asian="bold" style:font-size-complex="12pt" fo:language="en" fo:country="GB"/>
    </style:style>
    <style:style style:name="P1541" style:parent-style-name="Normal" style:family="paragraph">
      <style:paragraph-properties fo:text-align="justify" fo:margin-right="0.0104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text-properties fo:font-size="10pt" style:font-size-asian="10pt" style:font-size-complex="12pt" fo:language="pt" fo:country="BR"/>
    </style:style>
    <style:style style:name="P1547" style:parent-style-name="Normal" style:family="paragraph">
      <style:paragraph-properties fo:text-align="justify">
        <style:tab-stops>
          <style:tab-stop style:type="left" style:position="1.1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left" style:position="1.1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language="pt" fo:country="BR"/>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ab-stops>
          <style:tab-stop style:type="left" style:position="1.1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name-asian="TimesNewRomanPS-BoldMT" style:font-size-complex="12pt"/>
    </style:style>
    <style:style style:name="T1572" style:parent-style-name="DefaultParagraphFont" style:family="text">
      <style:text-properties style:font-name-asian="TimesNewRomanPS-BoldMT"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text-properties fo:font-weight="bold" style:font-weight-asian="bold" style:font-size-complex="12p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text-properties style:font-name="TimesNewRomanPSMT" style:font-name-asian="TimesNewRomanPS-BoldMT" style:font-name-complex="TimesNewRomanPSMT" style:font-size-complex="12pt"/>
    </style:style>
    <style:style style:name="P1577" style:parent-style-name="Normal" style:family="paragraph">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5"/>
      <text:p text:style-name="P6">ALYTAUS RAJONO SAVIVALDYBĖS TARYBA</text:p>
      <text:p text:style-name="P7"/>
      <text:p text:style-name="P8">SPRENDIMAS</text:p>
      <text:p text:style-name="P9">DĖL ALYTAUS R. KROKIALAUKIO TOMO NORAUS-NARUŠEVIČIAUS GIMNAZIJOS 2018 METŲ VEIKLOS ATASKAITOS PATVIRTINIMO</text:p>
      <text:p text:style-name="P10"/>
      <text:p text:style-name="P11">2019 m. balandžio 12 d. Nr. K-42</text:p>
      <text:p text:style-name="P12">Alytus</text:p>
      <text:p text:style-name="P13"/>
      <text:p text:style-name="P14"/>
      <text:p text:style-name="P15"><text:span text:style-name="T16">Vadovaudamasi Lietuvos Respublikos vietos savivaldos įstatymo 16 straipsnio 2 dalies 19 punktu ir 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text:s/>n u s p r e n d ž i a:</text:span></text:p>
      <text:p text:style-name="P17"><text:span text:style-name="T18">Patvirtinti Alytaus r. Krokialaukio Tomo Noraus-Naruševičiaus gimnazijos 2018 metų veiklos ataskaitą (pridedama).</text:span></text:p>
      <text:p text:style-name="P19"/>
      <text:p text:style-name="P20"/>
      <text:p text:style-name="P21"/>
      <text:p text:style-name="P22"><text:span text:style-name="T23">Savivaldybės meras</text:span><text:span text:style-name="T24"><text:tab/><text:s text:c="81"/>Algirdas Vrubliauskas</text:span></text:p>
      <text:soft-page-break/>
      <text:p text:style-name="P25">PATVIRTINTA</text:p>
      <text:p text:style-name="P27">Alytaus rajono savivaldybės tarybos</text:p>
      <text:p text:style-name="P28">2019 m. balandžio 12 d. <text:s/></text:p>
      <text:p text:style-name="P29">sprendimu Nr. K-42 <text:s text:c="8"/></text:p>
      <text:p text:style-name="P30"/>
      <text:p text:style-name="P31"><text:span text:style-name="T32">ALYTAUS R. KROKIALAUKIO TOMO NORAUS-NARUŠEVIČIAUS GIMNAZIJOS <text:s/>2018 METŲ VEIKLOS ATASKAITA</text:span></text:p>
      <text:p text:style-name="P33"/>
      <text:p text:style-name="P34"><text:span text:style-name="T35">I</text:span><text:span text:style-name="T36">.</text:span><text:span text:style-name="T37"><text:tab/></text:span><text:span text:style-name="T38">BENDROS ŽINIOS</text:span></text:p>
      <text:p text:style-name="P39"/>
      <text:p text:style-name="P40">Alytaus r. Krokialaukio Tomo Noraus-Naruševičiaus gimnazija (toliau – gimnazija) įkurta 1819 metais. Tai bendrojo ugdymo mokykla, mokymo forma – dieninė, mokymo kalba – lietuvių kalba, vykdanti formaliojo švietimo programas: pradinio ugdymo programą, kodas 101001001, <text:s/>pagrindinio ugdymo programą, kodas 201001001, vidurinio ugdymo programą, kodas 301001001. <text:s text:c="5"/></text:p>
      <text:p text:style-name="P41">Gimnazijoje <text:s/>organizuojamas ikimokyklinis ir priešmokyklinis ugdymas.</text:p>
      <text:p text:style-name="P42">Gimnazijos skyriuje – Ūdrijos pagrindinio ugdymo ir daugiafunkciame skyriuje organizuojamas ikimokyklinis ir priešmokyklinis ugdymas, vykdomos formaliojo švietimo programos: pradinio ugdymo programa, kodas 101001001, pagrindinio ugdymo programa, kodas 201001001, organizuojamos neformaliojo vaikų ir suaugusiųjų švietimo programos.<text:s/></text:p>
      <text:p text:style-name="P43"/>
      <text:p text:style-name="P44"><text:span text:style-name="T45">II</text:span><text:span text:style-name="T46">.<text:s/></text:span><text:span text:style-name="T47">MOKYMOSI APLINKOS, UGDYMO PROCESO ORGANIZAVIMAS</text:span></text:p>
      <text:p text:style-name="P48"/>
      <text:p text:style-name="P49"><text:span text:style-name="T50">Gimnazijos darbuotojai</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2018-01-01</text:p>
          </table:table-cell>
          <table:table-cell table:style-name="TableCell63">
            <text:p text:style-name="P64">2018-12-31</text:p>
          </table:table-cell>
        </table:table-row>
        <table:table-row table:style-name="TableRow65">
          <table:table-cell table:style-name="TableCell66">
            <text:p text:style-name="P67">1.</text:p>
          </table:table-cell>
          <table:table-cell table:style-name="TableCell68">
            <text:p text:style-name="P69">Bendras darbuotojų skaičius</text:p>
          </table:table-cell>
          <table:table-cell table:style-name="TableCell70">
            <text:p text:style-name="P71">43</text:p>
          </table:table-cell>
          <table:table-cell table:style-name="TableCell72">
            <text:p text:style-name="P73">45</text:p>
          </table:table-cell>
        </table:table-row>
        <table:table-row table:style-name="TableRow74">
          <table:table-cell table:style-name="TableCell75">
            <text:p text:style-name="P76">2.</text:p>
          </table:table-cell>
          <table:table-cell table:style-name="TableCell77">
            <text:p text:style-name="P78">Pedagoginių darbuotojų skaičius</text:p>
          </table:table-cell>
          <table:table-cell table:style-name="TableCell79">
            <text:p text:style-name="P80">28</text:p>
          </table:table-cell>
          <table:table-cell table:style-name="TableCell81">
            <text:p text:style-name="P82">30</text:p>
          </table:table-cell>
        </table:table-row>
        <table:table-row table:style-name="TableRow83">
          <table:table-cell table:style-name="TableCell84">
            <text:p text:style-name="P85"/>
          </table:table-cell>
          <table:table-cell table:style-name="TableCell86">
            <text:p text:style-name="P87">Iš jų :</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mokytojų pagrindinėse pareigose</text:p>
          </table:table-cell>
          <table:table-cell table:style-name="TableCell97">
            <text:p text:style-name="P98">27</text:p>
          </table:table-cell>
          <table:table-cell table:style-name="TableCell99">
            <text:p text:style-name="P100">26</text:p>
          </table:table-cell>
        </table:table-row>
        <table:table-row table:style-name="TableRow101">
          <table:table-cell table:style-name="TableCell102">
            <text:p text:style-name="P103"/>
          </table:table-cell>
          <table:table-cell table:style-name="TableCell104">
            <text:p text:style-name="P105">mokytojų antraeilėse <text:s/>pareigose</text:p>
          </table:table-cell>
          <table:table-cell table:style-name="TableCell106">
            <text:p text:style-name="P107">1</text:p>
          </table:table-cell>
          <table:table-cell table:style-name="TableCell108">
            <text:p text:style-name="P109">2</text:p>
          </table:table-cell>
        </table:table-row>
        <table:table-row table:style-name="TableRow110">
          <table:table-cell table:style-name="TableCell111">
            <text:p text:style-name="P112">3.</text:p>
          </table:table-cell>
          <table:table-cell table:style-name="TableCell113">
            <text:p text:style-name="P114">Atestuotų pedagogų skaičius<text:s/></text:p>
          </table:table-cell>
          <table:table-cell table:style-name="TableCell115">
            <text:p text:style-name="P116">27</text:p>
          </table:table-cell>
          <table:table-cell table:style-name="TableCell117">
            <text:p text:style-name="P118">28</text:p>
          </table:table-cell>
        </table:table-row>
        <table:table-row table:style-name="TableRow119">
          <table:table-cell table:style-name="TableCell120">
            <text:p text:style-name="P121"/>
          </table:table-cell>
          <table:table-cell table:style-name="TableCell122">
            <text:p text:style-name="P123">Turinčių metodininko kvalifikacinę kategoriją</text:p>
          </table:table-cell>
          <table:table-cell table:style-name="TableCell124">
            <text:p text:style-name="P125">4</text:p>
          </table:table-cell>
          <table:table-cell table:style-name="TableCell126">
            <text:p text:style-name="P127">5</text:p>
          </table:table-cell>
        </table:table-row>
        <table:table-row table:style-name="TableRow128">
          <table:table-cell table:style-name="TableCell129">
            <text:p text:style-name="P130"/>
          </table:table-cell>
          <table:table-cell table:style-name="TableCell131">
            <text:p text:style-name="P132">Turinčių vyr. mokytojo kvalifikacinę kategoriją</text:p>
          </table:table-cell>
          <table:table-cell table:style-name="TableCell133">
            <text:p text:style-name="P134">19</text:p>
          </table:table-cell>
          <table:table-cell table:style-name="TableCell135">
            <text:p text:style-name="P136">19</text:p>
          </table:table-cell>
        </table:table-row>
        <table:table-row table:style-name="TableRow137">
          <table:table-cell table:style-name="TableCell138">
            <text:p text:style-name="P139"/>
          </table:table-cell>
          <table:table-cell table:style-name="TableCell140">
            <text:p text:style-name="P141">Turinčių mokytojo kvalifikacinę kategoriją</text:p>
          </table:table-cell>
          <table:table-cell table:style-name="TableCell142">
            <text:p text:style-name="P143">4</text:p>
          </table:table-cell>
          <table:table-cell table:style-name="TableCell144">
            <text:p text:style-name="P145">4</text:p>
          </table:table-cell>
        </table:table-row>
      </table:table>
      <text:p text:style-name="Normal"/>
      <text:p text:style-name="Normal"><text:span text:style-name="T146">Gimnazijoje besimokančių mokinių skaičiu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
          </table:table-cell>
          <table:table-cell table:style-name="TableCell166" table:number-rows-spanned="2">
            <text:p text:style-name="P167">Priešmo-kyklinio ugdymo grupė</text:p>
          </table:table-cell>
          <table:table-cell table:style-name="TableCell168" table:number-columns-spanned="12">
            <text:p text:style-name="P169">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rows-spanned="2">
            <text:p text:style-name="P171"/>
            <text:p text:style-name="P172"/>
            <text:p text:style-name="P173">Iš viso</text:p>
          </table:table-cell>
        </table:table-row>
        <table:table-row table:style-name="TableRow174">
          <table:covered-table-cell>
            <text:p text:style-name="P175"/>
          </table:covered-table-cell>
          <table:covered-table-cell>
            <text:p text:style-name="P176"/>
          </table:covered-table-cell>
          <table:table-cell table:style-name="TableCell177">
            <text:p text:style-name="P178"/>
            <text:p text:style-name="P179">1</text:p>
          </table:table-cell>
          <table:table-cell table:style-name="TableCell180">
            <text:p text:style-name="P181"/>
            <text:p text:style-name="P182">2</text:p>
          </table:table-cell>
          <table:table-cell table:style-name="TableCell183">
            <text:p text:style-name="P184"/>
            <text:p text:style-name="P185">3</text:p>
          </table:table-cell>
          <table:table-cell table:style-name="TableCell186">
            <text:p text:style-name="P187"/>
            <text:p text:style-name="P188">4</text:p>
          </table:table-cell>
          <table:table-cell table:style-name="TableCell189">
            <text:p text:style-name="P190"/>
            <text:p text:style-name="P191">5</text:p>
          </table:table-cell>
          <table:table-cell table:style-name="TableCell192">
            <text:p text:style-name="P193"/>
            <text:p text:style-name="P194">6</text:p>
          </table:table-cell>
          <table:table-cell table:style-name="TableCell195">
            <text:p text:style-name="P196"/>
            <text:p text:style-name="P197">7</text:p>
          </table:table-cell>
          <table:table-cell table:style-name="TableCell198">
            <text:p text:style-name="P199"/>
            <text:p text:style-name="P200">8</text:p>
          </table:table-cell>
          <table:table-cell table:style-name="TableCell201">
            <text:p text:style-name="P202"/>
            <text:p text:style-name="P203">I</text:p>
          </table:table-cell>
          <table:table-cell table:style-name="TableCell204">
            <text:p text:style-name="P205"/>
            <text:p text:style-name="P206">II</text:p>
          </table:table-cell>
          <table:table-cell table:style-name="TableCell207">
            <text:p text:style-name="P208"/>
            <text:p text:style-name="P209">III</text:p>
          </table:table-cell>
          <table:table-cell table:style-name="TableCell210">
            <text:p text:style-name="P211"/>
            <text:p text:style-name="P212">IV</text:p>
          </table:table-cell>
          <table:covered-table-cell>
            <text:p text:style-name="P213"/>
          </table:covered-table-cell>
        </table:table-row>
        <table:table-row table:style-name="TableRow214">
          <table:table-cell table:style-name="TableCell215">
            <text:p text:style-name="Normal"><text:span text:style-name="T216">2018-09-01</text:span></text:p>
          </table:table-cell>
          <table:table-cell table:style-name="TableCell217">
            <text:p text:style-name="P218">18</text:p>
          </table:table-cell>
          <table:table-cell table:style-name="TableCell219">
            <text:p text:style-name="P220">9</text:p>
          </table:table-cell>
          <table:table-cell table:style-name="TableCell221">
            <text:p text:style-name="P222">11</text:p>
          </table:table-cell>
          <table:table-cell table:style-name="TableCell223">
            <text:p text:style-name="P224">9</text:p>
          </table:table-cell>
          <table:table-cell table:style-name="TableCell225">
            <text:p text:style-name="P226">9</text:p>
          </table:table-cell>
          <table:table-cell table:style-name="TableCell227">
            <text:p text:style-name="P228">20</text:p>
          </table:table-cell>
          <table:table-cell table:style-name="TableCell229">
            <text:p text:style-name="P230">9</text:p>
          </table:table-cell>
          <table:table-cell table:style-name="TableCell231">
            <text:p text:style-name="P232">9</text:p>
          </table:table-cell>
          <table:table-cell table:style-name="TableCell233">
            <text:p text:style-name="P234">17</text:p>
          </table:table-cell>
          <table:table-cell table:style-name="TableCell235">
            <text:p text:style-name="P236">15</text:p>
          </table:table-cell>
          <table:table-cell table:style-name="TableCell237">
            <text:p text:style-name="P238">20</text:p>
          </table:table-cell>
          <table:table-cell table:style-name="TableCell239">
            <text:p text:style-name="P240">15</text:p>
          </table:table-cell>
          <table:table-cell table:style-name="TableCell241">
            <text:p text:style-name="P242">15</text:p>
          </table:table-cell>
          <table:table-cell table:style-name="TableCell243">
            <text:p text:style-name="P244">176</text:p>
          </table:table-cell>
        </table:table-row>
      </table:table>
      <text:p text:style-name="P245"/>
      <text:p text:style-name="P246">Buvo ugdoma specialiųjų poreikių mokinių 2018-01-01 – 15, 2018-12-31 – 13.</text:p>
      <text:p text:style-name="P247">Mokinių, kartojančių programą, nėra.</text:p>
      <text:p text:style-name="P248"><text:span text:style-name="T249">Mokinių skaičius 2017–2018 m. m. pabaigoje – 170, iš jų priešmokyklinio ugdymo grupės vaikų – 19.</text:span></text:p>
      <text:p text:style-name="Normal"><text:span text:style-name="T250">Mokinių laidos 2018 m.</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Klasė</text:p>
          </table:table-cell>
          <table:table-cell table:style-name="TableCell260">
            <text:p text:style-name="P261">4 kl.</text:p>
          </table:table-cell>
          <table:table-cell table:style-name="TableCell262">
            <text:p text:style-name="P263">8 kl.</text:p>
          </table:table-cell>
          <table:table-cell table:style-name="TableCell264">
            <text:p text:style-name="P265">10 kl.</text:p>
          </table:table-cell>
          <table:table-cell table:style-name="TableCell266">
            <text:p text:style-name="P267">12 kl.</text:p>
          </table:table-cell>
        </table:table-row>
        <table:table-row table:style-name="TableRow268">
          <table:table-cell table:style-name="TableCell269">
            <text:p text:style-name="P270">Buvo mokinių 2017–2018 m. m. pabaigoje</text:p>
            <text:p text:style-name="P271"/>
          </table:table-cell>
          <table:table-cell table:style-name="TableCell272">
            <text:p text:style-name="P273">9</text:p>
            <text:p text:style-name="P274"/>
            <text:p text:style-name="P275"/>
          </table:table-cell>
          <table:table-cell table:style-name="TableCell276">
            <text:p text:style-name="P277">17</text:p>
            <text:p text:style-name="P278"/>
            <text:p text:style-name="P279"/>
          </table:table-cell>
          <table:table-cell table:style-name="TableCell280">
            <text:p text:style-name="P281">20</text:p>
            <text:p text:style-name="P282"/>
            <text:p text:style-name="P283"/>
          </table:table-cell>
          <table:table-cell table:style-name="TableCell284">
            <text:p text:style-name="P285">14</text:p>
            <text:p text:style-name="P286"/>
            <text:p text:style-name="P287"/>
          </table:table-cell>
        </table:table-row>
        <text:soft-page-break/>
        <table:table-row table:style-name="TableRow288">
          <table:table-cell table:style-name="TableCell289">
            <text:p text:style-name="P290">Iš jų gavo išsilavinimo pažymėjimą, brandos atestatą</text:p>
          </table:table-cell>
          <table:table-cell table:style-name="TableCell291">
            <text:p text:style-name="P292">9</text:p>
          </table:table-cell>
          <table:table-cell table:style-name="TableCell293">
            <text:p text:style-name="P294">0</text:p>
          </table:table-cell>
          <table:table-cell table:style-name="TableCell295">
            <text:p text:style-name="P296">18</text:p>
          </table:table-cell>
          <table:table-cell table:style-name="TableCell297">
            <text:p text:style-name="P298">14</text:p>
          </table:table-cell>
        </table:table-row>
        <table:table-row table:style-name="TableRow299">
          <table:table-cell table:style-name="TableCell300">
            <text:p text:style-name="P301">Iš jų gavo mokymosi pasiekimų pažymėjimą</text:p>
          </table:table-cell>
          <table:table-cell table:style-name="TableCell302">
            <text:p text:style-name="P303">0</text:p>
          </table:table-cell>
          <table:table-cell table:style-name="TableCell304">
            <text:p text:style-name="P305">0</text:p>
            <text:p text:style-name="P306"/>
            <text:p text:style-name="P307"/>
          </table:table-cell>
          <table:table-cell table:style-name="TableCell308">
            <text:p text:style-name="P309">2</text:p>
            <text:p text:style-name="P310"/>
            <text:p text:style-name="P311"/>
          </table:table-cell>
          <table:table-cell table:style-name="TableCell312">
            <text:p text:style-name="P313">0</text:p>
          </table:table-cell>
        </table:table-row>
      </table:table>
      <text:p text:style-name="P314"/>
      <text:p text:style-name="P315"><text:span text:style-name="T316">Pagrindinio ugdymo pasiekimų patikrinimas</text:span><text:span text:style-name="T317">:</text:span></text:p>
      <text:p text:style-name="P318"><text:span text:style-name="T319">Lietuvių <text:s/>kalbos patikrinime dalyvavo 18 mokinių.<text:s/></text:span><text:span text:style-name="T320">Išlaikė visi.</text:span></text:p>
      <text:p text:style-name="P321"><text:span text:style-name="T322">Matematikos patikrinime dalyvavo 18 mokinių. Išlaikė visi.</text:span></text:p>
      <text:p text:style-name="P323"><text:span text:style-name="T324">Tolimesnis <text:s/>dešimtokų (IIg klasės mokinių) mokymasis:</text:span></text:p>
      <text:p text:style-name="P325">Pagrindinio išsilavinimo pažymėjimus gavo 18 <text:s/>mokinių, 2 mokiniai mokėsi pagal individualizuotą programą ir gavo <text:s/>mokymosi pasiekimų pažymėjimus.<text:s/></text:p>
      <text:p text:style-name="P326">Mokosi IIIg klasėje – 16 mokinių (78,95 %).</text:p>
      <text:p text:style-name="Normal"><text:span text:style-name="T327">Mokosi profesinėse mokyklose – 4 mokiniai (21,05 %).</text:span></text:p>
      <text:p text:style-name="Normal"><text:span text:style-name="T328">Brandos egzaminai:</text:span></text:p>
      <text:p text:style-name="P329"><text:span text:style-name="T330">Baigė ir atestatus gavo 14 abiturientų</text:span><text:span text:style-name="T331">.</text:span></text:p>
      <text:p text:style-name="P332">Mokyklinius brandos egzaminus (toliau – MBE) laikė: lietuvių kalbos – 6 mokiniai, technologijų – 6 mokiniai, išlaikė visi (100 %).</text:p>
      <text:p text:style-name="P333">Iš viso rinktasi 49 valstybiniai brandos egzaminai (toliau – VBE). Vienam mokiniui teko 3,5 VBE.</text:p>
      <text:p text:style-name="P334"><text:span text:style-name="T335">Vieną VBE pasirinko 1 mokinys</text:span><text:span text:style-name="T336"><text:s/></text:span><text:span text:style-name="T337">(7 %).</text:span></text:p>
      <text:p text:style-name="P338"><text:span text:style-name="T339">Du VBE pasirinko 1 mokinys</text:span><text:span text:style-name="T340"><text:s/></text:span><text:span text:style-name="T341">(7 %).</text:span></text:p>
      <text:p text:style-name="P342"><text:span text:style-name="T343">Tris VBE <text:s/>pasirinko 2 mokiniai</text:span><text:span text:style-name="T344"><text:s/></text:span><text:span text:style-name="T345">(14 %).</text:span></text:p>
      <text:p text:style-name="P346"><text:span text:style-name="T347">Keturis VBE pasirinko 5 mokiniai</text:span><text:span text:style-name="T348"><text:s/></text:span><text:span text:style-name="T349">(35,7 %).</text:span></text:p>
      <text:p text:style-name="P350"><text:span text:style-name="T351">Penkis VBE pasirinko 4 mokiniai</text:span><text:span text:style-name="T352"><text:s/></text:span><text:span text:style-name="T353">(28,5 %).</text:span></text:p>
      <text:p text:style-name="Normal"><text:span text:style-name="T354">Egzaminų pasirinkimas ir įvertinimai pagal dalyku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able:table-cell>
          <table:table-cell table:style-name="TableCell366" table:number-rows-spanned="2">
            <text:p text:style-name="P367">Dalykas</text:p>
          </table:table-cell>
          <table:table-cell table:style-name="TableCell368" table:number-rows-spanned="2">
            <text:p text:style-name="P369">Valstybinis egz.</text:p>
          </table:table-cell>
          <table:table-cell table:style-name="TableCell370" table:number-columns-spanned="3">
            <text:p text:style-name="P371">Vidurkis</text:p>
          </table:table-cell>
          <table:covered-table-cell/>
          <table:covered-table-cell/>
          <table:table-cell table:style-name="TableCell372" table:number-rows-spanned="2">
            <text:p text:style-name="P373">Neišlaikyt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16–35 (balais)</text:p>
          </table:table-cell>
          <table:table-cell table:style-name="TableCell380">
            <text:p text:style-name="P381">36–85 (balais)</text:p>
          </table:table-cell>
          <table:table-cell table:style-name="TableCell382">
            <text:p text:style-name="P383">86–100 (balais)</text:p>
          </table: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Lietuvių kalba ir literatūra</text:p>
          </table:table-cell>
          <table:table-cell table:style-name="TableCell390">
            <text:p text:style-name="P391"><text:span text:style-name="T392">8 (57,14<text:s/></text:span><text:span text:style-name="T393">%</text:span><text:span text:style-name="T394">)</text:span></text:p>
          </table:table-cell>
          <table:table-cell table:style-name="TableCell395">
            <text:p text:style-name="P396"><text:span text:style-name="T397">1 (12,5<text:s/></text:span><text:span text:style-name="T398">%</text:span><text:span text:style-name="T399">)</text:span></text:p>
          </table:table-cell>
          <table:table-cell table:style-name="TableCell400">
            <text:p text:style-name="P401"><text:span text:style-name="T402">5 (62,5<text:s/></text:span><text:span text:style-name="T403">%</text:span><text:span text:style-name="T404">)</text:span></text:p>
          </table:table-cell>
          <table:table-cell table:style-name="TableCell405">
            <text:p text:style-name="P406"><text:span text:style-name="T407">2 (25<text:s/></text:span><text:span text:style-name="T408">%</text:span><text:span text:style-name="T409">)</text:span></text:p>
          </table:table-cell>
          <table:table-cell table:style-name="TableCell410">
            <text:p text:style-name="P411">-</text:p>
          </table:table-cell>
        </table:table-row>
        <table:table-row table:style-name="TableRow412">
          <table:table-cell table:style-name="TableCell413">
            <text:p text:style-name="P414">2.</text:p>
          </table:table-cell>
          <table:table-cell table:style-name="TableCell415">
            <text:p text:style-name="P416">Anglų kalba</text:p>
          </table:table-cell>
          <table:table-cell table:style-name="TableCell417">
            <text:p text:style-name="P418"><text:span text:style-name="T419">12 (85,71<text:s/></text:span><text:span text:style-name="T420">%</text:span><text:span text:style-name="T421">)</text:span></text:p>
          </table:table-cell>
          <table:table-cell table:style-name="TableCell422">
            <text:p text:style-name="P423"><text:span text:style-name="T424">4 (33,33<text:s/></text:span><text:span text:style-name="T425">%</text:span><text:span text:style-name="T426">)</text:span></text:p>
          </table:table-cell>
          <table:table-cell table:style-name="TableCell427">
            <text:p text:style-name="P428"><text:span text:style-name="T429">6 (50<text:s/></text:span><text:span text:style-name="T430">%</text:span><text:span text:style-name="T431">)</text:span></text:p>
          </table:table-cell>
          <table:table-cell table:style-name="TableCell432">
            <text:p text:style-name="P433"><text:span text:style-name="T434">2 (16,6<text:s/></text:span><text:span text:style-name="T435">%</text:span><text:span text:style-name="T436">)</text:span></text:p>
          </table:table-cell>
          <table:table-cell table:style-name="TableCell437">
            <text:p text:style-name="P438">-</text:p>
          </table:table-cell>
        </table:table-row>
        <table:table-row table:style-name="TableRow439">
          <table:table-cell table:style-name="TableCell440">
            <text:p text:style-name="P441">3.</text:p>
          </table:table-cell>
          <table:table-cell table:style-name="TableCell442">
            <text:p text:style-name="P443">Istorija</text:p>
          </table:table-cell>
          <table:table-cell table:style-name="TableCell444">
            <text:p text:style-name="P445"><text:span text:style-name="T446">10 (76,92<text:s/></text:span><text:span text:style-name="T447">%</text:span><text:span text:style-name="T448">)</text:span></text:p>
          </table:table-cell>
          <table:table-cell table:style-name="TableCell449">
            <text:p text:style-name="P450"><text:span text:style-name="T451">3 (23,07<text:s/></text:span><text:span text:style-name="T452">%</text:span><text:span text:style-name="T453">)</text:span></text:p>
          </table:table-cell>
          <table:table-cell table:style-name="TableCell454">
            <text:p text:style-name="P455"><text:span text:style-name="T456">5 (38,46<text:s/></text:span><text:span text:style-name="T457">%</text:span><text:span text:style-name="T458">)</text:span></text:p>
          </table:table-cell>
          <table:table-cell table:style-name="TableCell459">
            <text:p text:style-name="P460">-</text:p>
          </table:table-cell>
          <table:table-cell table:style-name="TableCell461">
            <text:p text:style-name="P462"><text:span text:style-name="T463">2 (20<text:s/></text:span><text:span text:style-name="T464">%</text:span><text:span text:style-name="T465">)</text:span></text:p>
          </table:table-cell>
        </table:table-row>
        <table:table-row table:style-name="TableRow466">
          <table:table-cell table:style-name="TableCell467">
            <text:p text:style-name="P468">4.</text:p>
          </table:table-cell>
          <table:table-cell table:style-name="TableCell469">
            <text:p text:style-name="P470">Matematika</text:p>
          </table:table-cell>
          <table:table-cell table:style-name="TableCell471">
            <text:p text:style-name="P472"><text:span text:style-name="T473">12 (85,71<text:s/></text:span><text:span text:style-name="T474">%</text:span><text:span text:style-name="T475">)</text:span></text:p>
          </table:table-cell>
          <table:table-cell table:style-name="TableCell476">
            <text:p text:style-name="P477"><text:span text:style-name="T478">4 (33,33<text:s/></text:span><text:span text:style-name="T479">%</text:span><text:span text:style-name="T480">)</text:span></text:p>
          </table:table-cell>
          <table:table-cell table:style-name="TableCell481">
            <text:p text:style-name="P482"><text:span text:style-name="T483">3 (25<text:s/></text:span><text:span text:style-name="T484">%</text:span><text:span text:style-name="T485">)</text:span></text:p>
          </table:table-cell>
          <table:table-cell table:style-name="TableCell486">
            <text:p text:style-name="P487">-</text:p>
          </table:table-cell>
          <table:table-cell table:style-name="TableCell488">
            <text:p text:style-name="P489"><text:span text:style-name="T490">5 (41,67<text:s/></text:span><text:span text:style-name="T491">%</text:span><text:span text:style-name="T492">)</text:span></text:p>
          </table:table-cell>
        </table:table-row>
        <table:table-row table:style-name="TableRow493">
          <table:table-cell table:style-name="TableCell494">
            <text:p text:style-name="P495">5.</text:p>
          </table:table-cell>
          <table:table-cell table:style-name="TableCell496">
            <text:p text:style-name="P497">Biologija</text:p>
          </table:table-cell>
          <table:table-cell table:style-name="TableCell498">
            <text:p text:style-name="P499"><text:span text:style-name="T500">5 (50<text:s/></text:span><text:span text:style-name="T501">%</text:span><text:span text:style-name="T502"><text:s/>)</text:span></text:p>
          </table:table-cell>
          <table:table-cell table:style-name="TableCell503">
            <text:p text:style-name="P504"><text:span text:style-name="T505">1 (20<text:s/></text:span><text:span text:style-name="T506">%</text:span><text:span text:style-name="T507">)</text:span></text:p>
          </table:table-cell>
          <table:table-cell table:style-name="TableCell508">
            <text:p text:style-name="P509"><text:span text:style-name="T510">4 (80<text:s/></text:span><text:span text:style-name="T511">%</text:span><text:span text:style-name="T512">)</text:span></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6.</text:p>
          </table:table-cell>
          <table:table-cell table:style-name="TableCell520">
            <text:p text:style-name="P521">Geografija</text:p>
          </table:table-cell>
          <table:table-cell table:style-name="TableCell522">
            <text:p text:style-name="P523"><text:span text:style-name="T524">2 (33,33<text:s/></text:span><text:span text:style-name="T525">%</text:span><text:span text:style-name="T526">)</text:span></text:p>
          </table:table-cell>
          <table:table-cell table:style-name="TableCell527">
            <text:p text:style-name="P528">-</text:p>
          </table:table-cell>
          <table:table-cell table:style-name="TableCell529">
            <text:p text:style-name="P530"><text:span text:style-name="T531">1 (50<text:s/></text:span><text:span text:style-name="T532">%</text:span><text:span text:style-name="T533">)</text:span></text:p>
          </table:table-cell>
          <table:table-cell table:style-name="TableCell534">
            <text:p text:style-name="P535"><text:span text:style-name="T536">1 (50<text:s/></text:span><text:span text:style-name="T537">%</text:span><text:span text:style-name="T538">)</text:span></text:p>
          </table:table-cell>
          <table:table-cell table:style-name="TableCell539">
            <text:p text:style-name="P540">-</text:p>
          </table:table-cell>
        </table:table-row>
        <table:table-row table:style-name="TableRow541">
          <table:table-cell table:style-name="TableCell542" table:number-columns-spanned="3">
            <text:p text:style-name="P543">Iš viso</text:p>
          </table:table-cell>
          <table:covered-table-cell/>
          <table:covered-table-cell/>
          <table:table-cell table:style-name="TableCell544">
            <text:p text:style-name="P545"><text:span text:style-name="T546">25,53<text:s/></text:span><text:span text:style-name="T547">%</text:span></text:p>
          </table:table-cell>
          <table:table-cell table:style-name="TableCell548">
            <text:p text:style-name="P549"><text:span text:style-name="T550">51,06<text:s/></text:span><text:span text:style-name="T551">%</text:span></text:p>
          </table:table-cell>
          <table:table-cell table:style-name="TableCell552">
            <text:p text:style-name="P553"><text:span text:style-name="T554">10,63<text:s/></text:span><text:span text:style-name="T555">%</text:span></text:p>
          </table:table-cell>
          <table:table-cell table:style-name="TableCell556">
            <text:p text:style-name="P557"><text:span text:style-name="T558">14,89<text:s/></text:span><text:span text:style-name="T559">%</text:span></text:p>
          </table:table-cell>
        </table:table-row>
      </table:table>
      <text:p text:style-name="P560"/>
      <text:p text:style-name="P561"><text:span text:style-name="T562">Tolimesnė abiturientų veikla:</text:span><text:span text:style-name="T563"><text:tab/></text:span></text:p>
      <text:p text:style-name="P564">Aukštosiose (universitetinio pobūdžio) mokyklose <text:s/>mokosi <text:s/>4 (28,47%), iš jų 1 – Anglijos universitete (Middlesex University Hendon Campus, biomedicinos mokslai).</text:p>
      <text:p text:style-name="P565">Aukštosiose (kolegijose) – 4 mokiniai (28,47 %).</text:p>
      <text:p text:style-name="P566">Profesinėje mokykloje – 1 mokinys (7,14 %).</text:p>
      <text:p text:style-name="P567">Dirba 5 mokiniai (35,71 %), <text:s/>iš jų 3 užsienyje.</text:p>
      <text:p text:style-name="P568"/>
      <text:p text:style-name="P569"><text:span text:style-name="T570">III</text:span><text:span text:style-name="T571">.</text:span><text:span text:style-name="T572"><text:tab/></text:span><text:span text:style-name="T573">NEFORMALIOJO UGDYMO ORGANIZAVIMAS</text:span></text:p>
      <text:p text:style-name="P574"/>
      <text:p text:style-name="Normal"><text:span text:style-name="T575">Gimnazijoje vykdomas neformalusis ugdyma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Būrelio pavadinimas</text:p>
          </table:table-cell>
          <table:table-cell table:style-name="TableCell585">
            <text:p text:style-name="P586">Valandų skaičius</text:p>
          </table:table-cell>
        </table:table-row>
        <table:table-row table:style-name="TableRow587">
          <table:table-cell table:style-name="TableCell588">
            <text:p text:style-name="P589">1.</text:p>
          </table:table-cell>
          <table:table-cell table:style-name="TableCell590">
            <text:p text:style-name="P591">Ansamblis</text:p>
          </table:table-cell>
          <table:table-cell table:style-name="TableCell592">
            <text:p text:style-name="P593">2</text:p>
          </table:table-cell>
        </table:table-row>
        <table:table-row table:style-name="TableRow594">
          <table:table-cell table:style-name="TableCell595">
            <text:p text:style-name="P596">2.</text:p>
          </table:table-cell>
          <table:table-cell table:style-name="TableCell597">
            <text:p text:style-name="P598">Pop grupė „Varpelis“</text:p>
          </table:table-cell>
          <table:table-cell table:style-name="TableCell599">
            <text:p text:style-name="P600">2</text:p>
          </table:table-cell>
        </table:table-row>
        <table:table-row table:style-name="TableRow601">
          <table:table-cell table:style-name="TableCell602">
            <text:p text:style-name="P603">3.</text:p>
          </table:table-cell>
          <table:table-cell table:style-name="TableCell604">
            <text:p text:style-name="P605">Choreografijos būrelis</text:p>
          </table:table-cell>
          <table:table-cell table:style-name="TableCell606">
            <text:p text:style-name="P607">5</text:p>
          </table:table-cell>
        </table:table-row>
        <text:soft-page-break/>
        <table:table-row table:style-name="TableRow608">
          <table:table-cell table:style-name="TableCell609">
            <text:p text:style-name="P610">4.</text:p>
          </table:table-cell>
          <table:table-cell table:style-name="TableCell611">
            <text:p text:style-name="P612">Futbolo būrelis</text:p>
          </table:table-cell>
          <table:table-cell table:style-name="TableCell613">
            <text:p text:style-name="P614">1</text:p>
          </table:table-cell>
        </table:table-row>
        <table:table-row table:style-name="TableRow615">
          <table:table-cell table:style-name="TableCell616">
            <text:p text:style-name="P617">5.</text:p>
          </table:table-cell>
          <table:table-cell table:style-name="TableCell618">
            <text:p text:style-name="P619">Krepšinio būrelis</text:p>
          </table:table-cell>
          <table:table-cell table:style-name="TableCell620">
            <text:p text:style-name="P621">2</text:p>
          </table:table-cell>
        </table:table-row>
        <table:table-row table:style-name="TableRow622">
          <table:table-cell table:style-name="TableCell623">
            <text:p text:style-name="P624">6.</text:p>
          </table:table-cell>
          <table:table-cell table:style-name="TableCell625">
            <text:p text:style-name="P626">Sveikos gyvensenos būrelis</text:p>
          </table:table-cell>
          <table:table-cell table:style-name="TableCell627">
            <text:p text:style-name="P628">1</text:p>
          </table:table-cell>
        </table:table-row>
        <table:table-row table:style-name="TableRow629">
          <table:table-cell table:style-name="TableCell630">
            <text:p text:style-name="P631">7.</text:p>
          </table:table-cell>
          <table:table-cell table:style-name="TableCell632">
            <text:p text:style-name="P633">Jaunųjų gamtininkų būrelis</text:p>
          </table:table-cell>
          <table:table-cell table:style-name="TableCell634">
            <text:p text:style-name="P635">1</text:p>
          </table:table-cell>
        </table:table-row>
        <table:table-row table:style-name="TableRow636">
          <table:table-cell table:style-name="TableCell637">
            <text:p text:style-name="P638">8.</text:p>
          </table:table-cell>
          <table:table-cell table:style-name="TableCell639">
            <text:p text:style-name="P640">Jaunųjų šaulių organizacija</text:p>
          </table:table-cell>
          <table:table-cell table:style-name="TableCell641">
            <text:p text:style-name="P642">1</text:p>
          </table:table-cell>
        </table:table-row>
        <table:table-row table:style-name="TableRow643">
          <table:table-cell table:style-name="TableCell644">
            <text:p text:style-name="P645">9.</text:p>
          </table:table-cell>
          <table:table-cell table:style-name="TableCell646">
            <text:p text:style-name="P647">Matematikų būrelis „Kengūriukai“</text:p>
          </table:table-cell>
          <table:table-cell table:style-name="TableCell648">
            <text:p text:style-name="P649">1</text:p>
          </table:table-cell>
        </table:table-row>
        <table:table-row table:style-name="TableRow650">
          <table:table-cell table:style-name="TableCell651">
            <text:p text:style-name="P652">10.</text:p>
          </table:table-cell>
          <table:table-cell table:style-name="TableCell653">
            <text:p text:style-name="P654">Meninio skaitymo būrelis</text:p>
          </table:table-cell>
          <table:table-cell table:style-name="TableCell655">
            <text:p text:style-name="P656">1</text:p>
          </table:table-cell>
        </table:table-row>
        <table:table-row table:style-name="TableRow657">
          <table:table-cell table:style-name="TableCell658">
            <text:p text:style-name="P659">11.</text:p>
          </table:table-cell>
          <table:table-cell table:style-name="TableCell660">
            <text:p text:style-name="P661">Dramos būrelis</text:p>
          </table:table-cell>
          <table:table-cell table:style-name="TableCell662">
            <text:p text:style-name="P663">1</text:p>
          </table:table-cell>
        </table:table-row>
        <table:table-row table:style-name="TableRow664">
          <table:table-cell table:style-name="TableCell665">
            <text:p text:style-name="P666">12.</text:p>
          </table:table-cell>
          <table:table-cell table:style-name="TableCell667">
            <text:p text:style-name="P668">Matematikų būrelis „Skaičių pasaulyje“</text:p>
          </table:table-cell>
          <table:table-cell table:style-name="TableCell669">
            <text:p text:style-name="P670">1</text:p>
          </table:table-cell>
        </table:table-row>
        <table:table-row table:style-name="TableRow671">
          <table:table-cell table:style-name="TableCell672">
            <text:p text:style-name="P673">13.</text:p>
          </table:table-cell>
          <table:table-cell table:style-name="TableCell674">
            <text:p text:style-name="P675">Jaunųjų mokslininkų būrelis <text:s text:c="2"/></text:p>
            <text:p text:style-name="P676">„Mėgintuvėlis“</text:p>
          </table:table-cell>
          <table:table-cell table:style-name="TableCell677">
            <text:p text:style-name="P678">1</text:p>
          </table:table-cell>
        </table:table-row>
        <table:table-row table:style-name="TableRow679">
          <table:table-cell table:style-name="TableCell680" table:number-columns-spanned="3">
            <text:p text:style-name="P681">Iš viso 20 valandų</text:p>
          </table:table-cell>
          <table:covered-table-cell/>
          <table:covered-table-cell/>
        </table:table-row>
      </table:table>
      <text:p text:style-name="P682"/>
      <text:p text:style-name="P683">Neformaliojo ugdymo būrelius gimnazijoje lanko 60 % mokinių.</text:p>
      <text:p text:style-name="P684">Vieną neformaliojo ugdymo būrelį lanko 30,3 % mokinių.</text:p>
      <text:p text:style-name="P685">Du ir daugiau neformaliojo ugdymo būrelius lanko 40 %, du būrelius – 18,2 %, tris <text:s text:c="16"/>būrelius – 8,8 %, keturis būrelius – 5,06 %, penkis būrelius – 0,6 % .</text:p>
      <text:p text:style-name="P686">Ugdymo plane neformaliajam ugdymui skirta 27 valandos, panaudota 20 valandų.</text:p>
      <text:p text:style-name="P687"><text:span text:style-name="T688">Neformaliojo ugdymo įstaigas lanko 11 mokinių: 3 – Alytaus sporto ir rekreacijos centrą (užsiėmimai vyksta centre), 8 – Alytaus r. meno ir sporto mokyklą (užsiėmimai vyksta gimnazijoje).</text:span></text:p>
      <text:p text:style-name="P689"><text:span text:style-name="T690">IV</text:span><text:span text:style-name="T691">. <text:s/></text:span><text:span text:style-name="T692">MOKINIŲ PASIEKIMAI</text:span></text:p>
      <text:p text:style-name="P693"/>
      <text:p text:style-name="P694"><text:span text:style-name="T695">Konkursai, olimpiados, varžybos</text:span></text:p>
      <text:p text:style-name="P696"><text:span text:style-name="T697">Gabių vaikų ugdymas:<text:s/></text:span><text:span text:style-name="T698">gimnazijoje didelis dėmesys skiriamas gabių vaikų ugdymui.</text:span><text:span text:style-name="T699"><text:s/>2018 metais gimnazijoje 90 % mokinių dalyvavo įvairiuose konkursuose, varžybose, olimpiadose: viename – 19 %, dviejuose – 35 %, trijuose – 9 <text:s/>%, keturiuose – 7 %, penkiuose – 8 %, šešiuose – 3 %.</text:span></text:p>
      <text:p text:style-name="P700"><text:span text:style-name="T701">Tarptautiniai konkursai:</text:span><text:span text:style-name="T702"><text:s/>dalyvauta</text:span><text:span text:style-name="T703"><text:s text:c="2"/></text:span><text:span text:style-name="T704">tarptautiniuose matematikos konkursuose „Kengūra 2018“ <text:s text:c="2"/>ir „Pangea 2018“, tarptautiniame edukaciniame konkurse „Olympis 2018“ (lietuvių kalbos, anglų kalbos, matematikos, pasaulio pažinimo, informacinių technologijų), laimėti 22 medaliai, 39 I laipsnio, 17 II laipsnio, 7 III laipsnio diplomai, kalbų konkurse <text:s/>„Kengūra 2018“ (mokiniai įvertinti diplomais ir padėkomis). Anglų kalbos ir matematikos olimpiadoje (KINGS) 5 mokiniai įveikė kvalifikacinį etapą ir pateko į matematikos ir anglų k. olimpiados finalą.</text:span></text:p>
      <text:p text:style-name="P705"><text:span text:style-name="T706">Respublikiniai konkursai:<text:s/></text:span><text:span text:style-name="T707">„Kalbų kengūra <text:s/>– 2018“ (lietuvių kalba) – 7 auksiniai, 3 oranžiniai diplomai,<text:s/></text:span><text:span text:style-name="T708">nuotraukų konkurse</text:span><text:span text:style-name="T709"> „ROKIŠKIO Bifi active<text:s/></text:span><text:span text:style-name="T710">–<text:s/></text:span><text:span text:style-name="T711">būk aktyvus su sveikos mitybos standartu!“</text:span><text:span text:style-name="T712"><text:s/>–<text:s/></text:span><text:span text:style-name="T713">nugalėtojai,<text:s/></text:span><text:span text:style-name="T714">Vaikų kūrybinės iniciatyvos fondo Vertimų ir iliustracijų projekte “Vertimas iš rusų kalbos“ – 2 diplomai už labai gerą vertimą,</text:span><text:span text:style-name="T715"><text:s/>Euroscola konkurse<text:s/></text:span><text:span text:style-name="T716">–<text:s/></text:span><text:span text:style-name="T717">1 vieta (laimėta kelionė į Strasbūrą),</text:span><text:span text:style-name="T718"><text:s/>bendrojo ugdymo mokyklų zoninėse mergaičių kvadrato varžybose – II vieta, nacionaliniame projekte-konkurse „Pažink laisvę“ – paskatinamoji vieta, sveikatos veiklų <text:s text:c="3"/>projekte-konkurse „Sveikatos fiesta“ – laureatai.</text:span></text:p>
      <text:p text:style-name="P719"><text:span text:style-name="T720">Rajoninių konkursų, varžybų, olimpiadų prizininkai:<text:s/></text:span><text:span text:style-name="T721">geografijos olimpiadoje – III vieta, <text:s/></text:span><text:span text:style-name="T722"><text:s/></text:span><text:span text:style-name="T723">matematikos olimpiadoje – I vieta,</text:span><text:span text:style-name="T724"><text:s/></text:span><text:span text:style-name="T725">biologijos olimpiadoje – I ir III vietos, lietuvių kalbos ir literatūros olimpiadoje – dvi III vietos,</text:span><text:span text:style-name="T726"><text:s/></text:span><text:span text:style-name="T727">matematikos olimpiadoje – I vieta,</text:span><text:span text:style-name="T728"><text:s/></text:span><text:span text:style-name="T729">konkurse<text:s/></text:span><text:span text:style-name="T730">„Noriu augti sveikas“<text:s/></text:span><text:span text:style-name="T731"><text:s/>– II vieta,<text:s/></text:span><text:span text:style-name="T732">II-oje rajono mokinių konferencijoje „Išgirskite mus“</text:span><text:span text:style-name="T733"><text:s/></text:span><text:span text:style-name="T734">– II vieta,</text:span><text:span text:style-name="T735"><text:s/></text:span><text:span text:style-name="T736">Alytaus rajono bendrojo ugdymo mokyklų vaikinų krepšinio varžybose – III vieta, <text:s/>Alytaus rajono bendrojo ugdymo mokyklų mergaičių kvadrato varžybose – I vieta, Alytaus rajono bendrojo ugdymo mokyklų berniukų kvadrato varžybose – <text:s/>III vieta,<text:s/></text:span><text:span text:style-name="T737">Alytaus rajono gimnazijų berniukų salės futbolo turnyre 3x3 – I ir III vietos,<text:s/></text:span><text:span text:style-name="T738">tarptautinio matematikos konkurso „Kengūra 2018“ rajono mokyklų tarpe dvi III vietos.</text:span></text:p>
      <text:p text:style-name="P739"><text:span text:style-name="T740">V</text:span><text:span text:style-name="T741">.<text:s/></text:span><text:span text:style-name="T742">POPAMOKINĖ <text:s/>GIMNAZIJOS VEIKLA</text:span></text:p>
      <text:p text:style-name="P743"/>
      <text:p text:style-name="P744"><text:span text:style-name="T745">Pilietinis ir tautinis ugdymas</text:span></text:p>
      <text:soft-page-break/>
      <text:p text:style-name="P746"><text:span text:style-name="T747">Gimnazijoje įgyvendinama Etninės kultūros ugdymo programa. Organizuoti Sausio 13-osios, Vasario 16-osios, Kovo 11-osios minėjimai, akcijos: „Atmintis gyva, nes liudija“, „Gyvasis tautos žiedas“, „Taikos glėbys“, „Raktas“ (Gedulo ir vilties dienai paminėti), „Pyragų diena“. Dalyvauta Konstitucijos egzamine, Europos egzamine, nacionaliniame „Istorijos žinovo“ konkurse, nacionalinėje teisinių žinių olimpiadoje, buvo rašomas Nacionalinis diktantas, vyko edukaciniai užsiėmimai muziejuose, švęstos Užgavėnės, buvo giedamas Valstybės himnas (liepos 6-ąją). Mokiniai dalyvavo edukacinėse programose Lietuvių liaudies buities muziejuje Rumšiškėse, Kauno IX forte, Vytauto Didžiojo karo muziejuje, Valdovų rūmuose, Valstybės pažinimo centre, Lietuvos nacionaliniame muziejuje, Alytaus kraštotyros muziejuje, Šaltojo karo muziejuje Plungėje ir kt.. Vyko integruotos <text:s/>istorijos, pilietiškumo ugdymo, dorinio ugdymo, lietuvių k. pamokos Birštone, LR Seime, Nacionaliniame operos ir baleto teatre, Žemaitijos nacionaliniame parke, Pažaislio vienuolyne. Mokiniai dalyvavo Tarptautinės komisijos nacių ir sovietinio okupacinio režimų nusikaltimams Lietuvoje įvertinti sekretoriato organizuotoje nacionalinėje konferencijoje „Lietuvos miestų ir miestelių žydų istorijos“ ir pristatė meninę kompoziciją „Rudens naktis sustojo“. Gimnazijos mokiniai, Pilietinių iniciatyvų projekto „Kuriame Lietuvą“ (organizatoriai: Europos Parlamento narys P. Auštrevičius, Elektrėnų savivaldybės jaunimo reikalų biuras) nugalėtojai, <text:s/>dalyvavo valstybės šimtmečio minėjime Europos Parlamente Briuselyje.</text:span><text:span text:style-name="T748"><text:s/>Vyko susitikimai su „Misija Sibiras 2018“ dalyviu D. Zenkevičiumi, Lietuvos šaulių sąjungos Alytaus apskrities karininko A. Juozapavičiaus šaulių 1-osios rinktinės vado pavaduotoju <text:s/>vyr. leitenantu J. Luckumi ir jo komanda, Alytaus regiono karo prievolės komplektavimo skyriaus seržantu S. Rinkevičiumi („Privalomoji karo tarnyba“), projektų „LT1918“ ir „Praeities stiprybė ateičiai“ kūrybinėmis komandomis. Alytaus kino teatre „Dainava“ mokiniai dalyvavo filmo „Tarp pilkų debesų“ peržiūroje ir aptarime.<text:s/></text:span></text:p>
      <text:p text:style-name="P749">2018 metais gimnazija antrus metus iš eilės tapo „Mokykla – Europos parlamento ambasadorė“.<text:s/></text:p>
      <text:p text:style-name="P750"><text:span text:style-name="T751">Nuo 2017 m. gimnazijoje veikia Tolerancijos centras.</text:span></text:p>
      <text:p text:style-name="P752"><text:span text:style-name="T753">Kultūrinė-meninė veikla</text:span></text:p>
      <text:p text:style-name="P754"><text:span text:style-name="T755">Vyko Rugsėjo 1-osios, Mokytojų dienos, šimtadienio ir paskutinio skambučio šventės, Brandos atestatų įteikimo šventė, <text:s/>renginiai, skirti Europos kalbų dienai, Motinos dienai, Gimnazijos dienai, Pasaulinei Žemės dienai, Visuotinei švietimo savaitei 2018, Tarptautinei vaikų gynimo dienai, Suaugusiųjų švietimo savaitei „</text:span><text:span text:style-name="T756">Lietuva mokosi: iš praeities į ateitį</text:span><text:span text:style-name="T757">“, Europos dienai. Vyko renginys „Įkalinti mokykloje“.</text:span><text:span text:style-name="T758"><text:s/></text:span><text:span text:style-name="T759">Suorganizuotos išvykos į Kauno valstybinį dramos teatrą, nacionalinį operos ir baleto teatrą, Alytaus miesto teatrą. Mokiniai dalyvavo edukacinėse veiklose Birštone „Cukraus pasaka“, Druskininkuose „Čiurlionio pasaka“, „Pozityvios energijos festivalyje“ Vilniuje, „Geriausia ever pamoka“ Kaune.</text:span></text:p>
      <text:p text:style-name="P760"><text:span text:style-name="T761">Dalyvauta piligriminiame žygyje pėsčiomis į Pivašiūnus</text:span><text:span text:style-name="T762">, Jaunimo dienų renginiuose Vilniuje, renginyje „Šv. Valentino diena kitaip – Tobulėk ir švęsk“, palaimintojo J. Matulaičio minėjime ir atlaiduose Marijampolės Šv. Arkangelo Mykolo bazilikoje.</text:span></text:p>
      <text:p text:style-name="P763"><text:span text:style-name="T764">Vyko lietuvių kalbos</text:span><text:span text:style-name="T765"><text:s/>savaitei skirti <text:s/>renginiai: 5–8, I–IVg klasėse –<text:s/></text:span><text:span text:style-name="T766">akcija „SMS gimtajai kalbai“(Kalbos medis),</text:span><text:span text:style-name="T767"><text:s/>protmūšis „Lietuvių kalbos perlai“, diktanto konkursas „Renkame raštingiausią klasės mokinį“, integruotas dailės ir literatūros konkursas „Lietuvių liaudies pasakos kitaip“; 1–4 klasėse – meninio skaitymo popietė „Žodžiai Lietuvai“, dailaus rašto konkursas, skirtas V. Kudirkos 160-osioms gimimo metinėms, konkursas „Ketureilis Lietuvos šimtmečiui“, projektas „Mūsų kalbos turtai: sakmės, padavimai, greitakalbės“.</text:span></text:p>
      <text:p text:style-name="Normal"><text:span text:style-name="T768">Socialinė veikla</text:span></text:p>
      <text:p text:style-name="P769"><text:span text:style-name="T770">Vyko aplinkos tvarkymas „Darom 2018“, rudeninis aplinkos tvarkymas, darbas gimnazijos muziejuje, kalėdinė akcija „Vienas, bet ne vienišas“ (buvo lankomi vieniši žmonės), prižiūrima respublikinio projekto „Kuriame Lietuvą“ metu sutvarkyta Krokialaukio tvenkinio pakrantė ir poilsio zona.</text:span></text:p>
      <text:p text:style-name="Normal"><text:span text:style-name="T771">Pažintinė veikla</text:span></text:p>
      <text:p text:style-name="P772"><text:span text:style-name="T773">Suorganizuotos 53 pažintinės edukacinės išvykos. Vyko integruoto ugdymo pamokos Žuvinto rezervate, Birštone, Europos informaciniame centre Alytuje, Simno žuvivaisos centre, Druskininkuose ir kt</text:span><text:span text:style-name="T774">.</text:span></text:p>
      <text:p text:style-name="P775"><text:span text:style-name="T776">Profesinis orientavimas</text:span><text:span text:style-name="T777"><text:s/></text:span></text:p>
      <text:p text:style-name="P778"><text:span text:style-name="T779">Gimnazijoje vykdomas mokinių profesinis orientavimas, ugdymas karjerai.</text:span><text:span text:style-name="T780"><text:s/>Ugdymas karjerai 1–8 ir I–IVg klasėse integruojamas į dalykų mokymą, klasių auklėtojų veiklą, nepamokinę veiklą. Yra parengtas metinis ugdymo karjerai planas bei integruojamųjų veiklų planas. Svarbiausias ugdymo karjerai tikslas – sudaryti sąlygas mokiniams ugdytis karjeros kompetencijas, būtinas sėkmingam mokymosi krypties, profesijos, darbinės veiklos pasirinkimui, perėjimui iš mokymo aplinkos į darbinę aplinką, tolesnei profesinei raidai ir mokymuisi visą gyvenimą. IVg klasėje buvo dėstomas pasirenkamasis dalykas „Karjeros planavimas“. Šių pamokų metu mokiniai atlikinėjo psichologinius testus, sužinojo apie profesijų ypatumus, tobulino savęs pažinimo, karjeros galimybių, karjeros planavimo, karjeros įgyvendinimo kompetencijas. Integruotose klasių valandėlėse, susitikimuose su įvairių mokyklų dėstytojais ir studentais, buvusiais gimnazijos mokiniais mokiniai sužinojo apie paklausias specialybes, studijas, įsidarbinimo galimybes.<text:s/></text:span></text:p>
      <text:p text:style-name="P781"><text:span text:style-name="T782">2018 metais mokiniams suorganizuoti</text:span><text:span text:style-name="T783"><text:s/>patyriminiai ir pažintiniai vizitai</text:span><text:span text:style-name="T784"><text:s/>į įmones, įstaigas, kurių <text:s/>metu mokiniai praktiškai susipažįsta su konkrečiomis profesijomis.</text:span><text:span text:style-name="T785"><text:s/>Lankytasi Bendradarbystės centre „Spiečius“,<text:s/></text:span><text:span text:style-name="T786">Birštono turizmo centre</text:span><text:span text:style-name="T787">, Solinos hidroelektinėje (Lenkija),<text:s/></text:span><text:span text:style-name="T788">Valstybiniame jaunimo teatre</text:span><text:span text:style-name="T789"><text:s text:c="2"/>ir kt.</text:span><text:span text:style-name="T790"><text:s/>Vyko profesinio veiklinimo išvykos (Specialybių mugė,<text:s/></text:span><text:span text:style-name="T791">Studfestas</text:span><text:span text:style-name="T792">, atvirų durų dienos, studijų programų pristatymas), susitikimai su specialistais (agentūra Kalba.LT) studijų užsienyje klausimais, Alytaus kolegijoje, Alytaus rajono savivaldybės viešosios bibliotekos Krokialaukio filiale, susitikimai su profesinių mokyklų specialistais, su įvairių profesijų atstovais. Mokiniai dalyvavo projektuose</text:span><text:span text:style-name="T793"><text:s/>„</text:span><text:span text:style-name="T794">Būsiu“,<text:s/></text:span><text:span text:style-name="T795">„</text:span><text:span text:style-name="T796">Kurk Lietuvai“,<text:s/></text:span><text:span text:style-name="T797">„</text:span><text:span text:style-name="T798">Šok į tėvų klumpes“.<text:s/></text:span><text:span text:style-name="T799">Vyko grupiniai užsiėmimai ir individualios konsultacijos karjeros klausimais,<text:s/></text:span><text:span text:style-name="T800">paskaitos-diskusijos<text:s/></text:span><text:span text:style-name="T801">„</text:span><text:span text:style-name="T802">Sprendimų priėmimo sunkumų įvertinimas planuojant karjerą“ (II g ir IV g kl.) ir „Pasirinkimo kryptys baigus pagrindinio ugdymo <text:s/>programą“ (II g kl.).<text:s/></text:span><text:span text:style-name="T803">Suteikiama pagalba pildant stojimo prašymus.</text:span></text:p>
      <text:p text:style-name="P804"><text:span text:style-name="T805">Informacija, susijusi su profesiniu informavimu, talpinama gimnazijos internetinėje svetainėje, veikia profesinio informavimo taškas. Vykdomas tėvų švietimas, jie konsultuojami. 2018 metais vyko 7 ugdymo karjerai renginiai.</text:span></text:p>
      <text:p text:style-name="Normal"><text:span text:style-name="T806">Sportinė veikla</text:span></text:p>
      <text:p text:style-name="P807"><text:span text:style-name="T808">Surengta Krokialaukio seniūnijos sporto šventė,</text:span><text:span text:style-name="T809"><text:s/></text:span><text:span text:style-name="T810">suorganizuotas VII-asis bėgimas, skirtas dukart moterų rankinio olimpinių žaidynių čempionei, Alytaus rajono Garbės pilietei A. <text:s text:c="14"/>Česaitytei-Nenėnienei. Dalyvauta</text:span><text:span text:style-name="T811"><text:s/></text:span><text:span text:style-name="T812">varžybose Alytaus rajone: Alytaus rajono bendrojo ugdymo mokyklų v</text:span><text:span text:style-name="T813">aikinų salės futbolo 3X3 varžybose</text:span><text:span text:style-name="T814">, <text:s/>Alytaus rajono bendrojo ugdymo mokyklų vaikinų krepšinio varžybose, Alytaus rajono bendrojo ugdymo mokyklų mergaičių ir berniukų kvadrato varžybose</text:span><text:span text:style-name="T815">, zoninėse kaimo mokyklų mergaičių kvadrato varžybose Matuizų (Varėnos rajonas) pagrindinėje mokykloje.</text:span></text:p>
      <text:p text:style-name="P816"><text:span text:style-name="T817">Organizuotos varžybos gimnazijoje: baudų metimo konkursas, tritaškių metimo konkursas, 8 ir <text:s text:c="3"/>Ig–II g klasių vaikinų krepšinio 3x3 varžybos, III g–IV g klasių merginų krepšinio varžybos, estafečių varžybos „Drąsūs, stiprūs, vikrūs“, 4–6 klasių kvadrato varžybos, salės futbolo turnyras 2x2,<text:s/></text:span><text:span text:style-name="T818">Alytaus rajono gimnazijų berniukų salės futbolo turnyras 3x3.</text:span></text:p>
      <text:p text:style-name="P819"><text:span text:style-name="T820">Vasaros poilsio organizavimas</text:span></text:p>
      <text:p text:style-name="P821">Dalyvauta renginyje, skirtame Gedulo ir vilties dienai paminėti „Raktas“, 4 mokiniai dalyvavo Palaiminto Jurgio Matulaičio minėjime ir atlaiduose Marijampolės Šv. Arkangelo Mykolo Bazilikoje. Organizuota edukacinė išvyka į Kauną: užsiėmimai „CurioCity – mieste smalsiems vaikams“( 17 1–4 kl. mokinių).</text:p>
      <text:p text:style-name="P822"><text:span text:style-name="T823">Įgyvendinta mokinių vasaros užimtumo programa „Gyvenkime kitaip VII“ (24 mokiniai), „Sveikatiados“ projektas „100 žingsnių sveikatos taku“ (20 mokinių), dalyvauta <text:s/>respublikinėje Jaunųjų šaulių stovykloje (2 mokiniai). Visą vasarą mokiniams buvo sudarytos galimybės naudotis gimnazijos sporto sale, aikštynu, stalo žaidimais.</text:span></text:p>
      <text:p text:style-name="Normal"><text:span text:style-name="T824">Pailgintos dienos grupės veikla</text:span></text:p>
      <text:p text:style-name="P825"><text:span text:style-name="T826">Gimnazijoje veikia pailgintos dienos grupė,<text:s/></text:span><text:span text:style-name="T827">kurią lanko 26 1–5 klasių mokiniai.</text:span><text:span text:style-name="T828"><text:s/></text:span><text:span text:style-name="T829">Grupėje mokiniams teikiama pagalba atliekant namų užduotis, sudarytos sąlygos turiningai leisti laisvalaikį, vykdomas neformalusis ugdymas.<text:s/></text:span><text:span text:style-name="T830"><text:s/></text:span></text:p>
      <text:p text:style-name="P831"><text:span text:style-name="T832">Prevencinė veikla</text:span></text:p>
      <text:soft-page-break/>
      <text:p text:style-name="P833">Vaiko gerovės komisija (toliau – VGK) per metus surengė 9 posėdžius: dėl prevencinės veiklos gimnazijoje organizavimo – 2, dėl konkretaus įvykio – 2, dėl prevencinio darbo gerinimo – 1, <text:s/>dėl pedagoginės pagalbos specialiųjų ugdymosi poreikių turinčių mokinių ugdymo – 3.</text:p>
      <text:p text:style-name="P834">Mokiniai, mokinių tėvai supažindinami su įstatymais ir atsakomybe už įstatymų nesilaikymą, apie pirotechnikos naudojimą, rūkymą viešoje vietoje, šiukšlinimą. Siekdami išsiaiškinti, kokiomis sąlygomis auga vaikai, klasių auklėtojai ir socialinė pedagogė lankėsi 2 mokinių šeimose.</text:p>
      <text:p text:style-name="P835"><text:span text:style-name="T836">Mokinių lankomumą kontroliuoja gimnazijos vadovai, socialinis pedagogas, klasių auklėtojai bei mokinių tėvai per el. dienyną<text:s/></text:span><text:span text:style-name="T837">www.manodienynas.lt</text:span><text:span text:style-name="T838">, gimnazijos skyriuje – per elektroninį dienyną <text:s/></text:span><text:span text:style-name="T839">www.tamo.lt</text:span><text:span text:style-name="T840">.</text:span></text:p>
      <text:p text:style-name="P841">Mokytojų tarybos posėdžiuose aptariami pažangumo ir lankomumo rezultatai, analizuojamos problemos klasių auklėtojų metodinėje grupėje, VGK. Vykdoma vėluojančių į pamokas mokinių registracija. Tėvų susirinkimuose aptariamos mokinių lankomumo, elgesio problemos, pristatoma veikla vykdant žalingų įpročių prevenciją.</text:p>
      <text:p text:style-name="P842"><text:span text:style-name="T843">Gimnazijoje parengta Smurto ir patyčių prevencijos <text:s/>ir intervencijos vykdymo <text:s/>tvarka, su kuria supažindintos gimnazijos ir gimnazijos skyriaus bendruomenės. Į prievartos, smurto, patyčių apraiškas reaguojama nedelsiant, jos stabdomos.</text:span><text:span text:style-name="T844"><text:s/></text:span></text:p>
      <text:p text:style-name="P845"><text:span text:style-name="T846">5–8 klasėse vykdoma<text:s/></text:span><text:span text:style-name="T847">Lions Quest</text:span><text:span text:style-name="T848"><text:s/>gyvenimo įgūdžių ugdymo programa „Paauglystės kryžkelės“, 1–4 klasėse integruojama socialinių emocinių įgūdžių ugdymo programa „Antrasis žingsnis“ ir „Gyvenimo įgūdžių ugdymo“ programos pagrindai.</text:span></text:p>
      <text:p text:style-name="P849">Į pradinio, pagrindinio ir vidurinio ugdymo mokomuosius dalykus bei klasių auklėtojų veiklą integruojamos programos: Alkoholio, tabako ir kitų psichiką veikiančių medžiagų vartojimo prevencija bei Sveikatos, lytiškumo ugdymo ir rengimo šeimai. Siekiama, kad patys mokiniai inicijuotų ir aktyviai dalyvautų prevencinėje veikloje. Aktyviai dalyvaudami mokosi negatyviai žvelgti į žalingus įpročius, bendradarbiauti, ugdosi gero elgesio įpročius, mokosi toleruoti ir gerbti kitaip mąstančius, besielgiančius, kartu mokosi ir argumentuotai įrodyti netoleruotino gyvenimo būdo pasekmes.<text:s/></text:p>
      <text:p text:style-name="P850"><text:span text:style-name="T851">Mokiniai dalyvavo <text:s/>teisinių žinių konkurse „Teisė kiekvienam“, 5 mokiniai pateko ir dalyvavo <text:s/>respublikiniame etape. Suorganizuotas Tolerancijos dienos minėjimas – mokiniai kūrė plakatus tema „Raktas“, dalyvavo veiksmo savaitės <text:s/>„Be patyčių“ renginiuose, paskaitą I g klasės mokiniams apie petardų, fejerverkų naudojimą skaitė Alytaus apskrities vyriausiojo policijos komisariato Viešosios tvarkos skyriaus prevencijos poskyrio specialistai.</text:span><text:span text:style-name="T852"><text:s/></text:span><text:span text:style-name="T853">Vykdytas tęstinis projektas „Noriu augti sveikas“, akcijos, skirtos Tarptautinei vaikų gynimo dienai bei Pasaulinei nerūkymo dienai įprasminti, akcija „Pasigamink atšvaitą pats“.</text:span></text:p>
      <text:p text:style-name="P854">Atliktas pirmokų, penktokų, vienuoliktokų ir naujai atvykusių mokinių adaptacijos tyrimas. Tyrimo išvados pristatytos mokytojams ir mokinių tėvams. Atsiradus adaptacijos problemų teikiamos konsultacijos mokiniams, mokinių tėvams, mokytojams.</text:p>
      <text:p text:style-name="P855"><text:span text:style-name="T856">Gimnazija dalyvauja sveikatą stiprinančių mokyklų tinklo veiklose.</text:span><text:span text:style-name="T857"><text:s/></text:span><text:span text:style-name="T858">Vyko protmūšis, skirtas Pasaulinei AIDS dienai paminėti,<text:s/></text:span><text:span text:style-name="T859">paskaita – diskusija 7-10 klasėse<text:s/></text:span><text:span text:style-name="T860"> </text:span><text:span text:style-name="T861">„Rūkymas: kas čia tokio? Argi nieko tokio?”(elektroninės cigaretės, tabakas, kt.),</text:span><text:span text:style-name="T862"><text:s/></text:span><text:span text:style-name="T863">akcija „Aš noriu būti sveikas“.</text:span></text:p>
      <text:p text:style-name="P864">Dorinio ugdymo, pilietinio ugdymo pamokose, klasių auklėtojų organizuojamose valandėlėse diskutuojama apie prekybos žmonėmis pavojus, aptariamos TV laidos šia tema, laikraščių aktualijos.</text:p>
      <text:p text:style-name="P865">Paminėta Tarptautinė žmogaus teisių diena.</text:p>
      <text:p text:style-name="P866">Antikorupcijos dienai paminėti surengta mokinių piešinių <text:s/>paroda.</text:p>
      <text:p text:style-name="P867">Įgyvendinama Žmogaus saugos bendroji programa. Organizuojamos saugaus elgesio kelyje bei laukiant pavežančio į gimnaziją autobuso akcijos rudenį bei tamsiu paros metu. Klasių auklėtojai, dalykų mokytojai mokinius supažindina su saugaus elgesio kelyje instruktažais mokslo metų pradžioje, prieš vasaros atostogas, elgesiu prie vandens telkinių, ant ledo, ekskursijų metu. <text:s text:c="2"/></text:p>
      <text:p text:style-name="P868">1–4 klasių mokiniai dalyvauja konkurse „Šviesoforas“. Vyko susitikimas su Alytaus Valstybinės priešgaisrinės gelbėjimo tarnybos (toliau – VPGT) 2 komandos narais (teorinis ir praktinis užsiėmimas „Saugus elgesys ant ledo“) <text:s/>ir VPGT 2 komandos ugniagesiais gelbėtojais („Evakuacija iš pastato kilus gaisrui“).</text:p>
      <text:p text:style-name="P869"/>
      <text:p text:style-name="P870"><text:span text:style-name="T871">VI</text:span><text:span text:style-name="T872">.<text:s/></text:span><text:span text:style-name="T873">MATERIALINĖS BAZĖS TURTINIMAS, ŪKINĖ VEIKLA</text:span></text:p>
      <text:p text:style-name="P874"/>
      <text:p text:style-name="P875">Savivaldybės 2018 m. skirta mokymo lėšų – 347,20 tūkst. eurų.</text:p>
      <text:p text:style-name="P876">Savivaldybės 2018 m. ugdymo aplinkai skirtos <text:s/>lėšos – 149 tūkst. eurų.</text:p>
      <text:p text:style-name="P877">Iš viso 2018 m. gimnazijai skirta mokymo ir ugdymo aplinkai lėšų – 496,2 tūkst. eurų.</text:p>
      <text:p text:style-name="P878">Vieno mokinio išlaikymas gimnazijoje – 2866,47 eurai.</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Mokymo priemonėms ir vadovėliams</text:p>
          </table:table-cell>
          <table:table-cell table:style-name="TableCell890">
            <text:p text:style-name="P891">Kvalifikacijos kėlimui</text:p>
          </table:table-cell>
          <table:table-cell table:style-name="TableCell892">
            <text:p text:style-name="P893">Mokinių pažintinei veiklai ir profesijos pasirinkimo konsultavimui</text:p>
          </table:table-cell>
        </table:table-row>
        <table:table-row table:style-name="TableRow894">
          <table:table-cell table:style-name="TableCell895">
            <text:p text:style-name="P896">Skirta lėšų, Eur</text:p>
          </table:table-cell>
          <table:table-cell table:style-name="TableCell897">
            <text:p text:style-name="P898">6600</text:p>
          </table:table-cell>
          <table:table-cell table:style-name="TableCell899">
            <text:p text:style-name="P900">1500</text:p>
          </table:table-cell>
          <table:table-cell table:style-name="TableCell901">
            <text:p text:style-name="P902">800</text:p>
          </table:table-cell>
        </table:table-row>
        <table:table-row table:style-name="TableRow903">
          <table:table-cell table:style-name="TableCell904">
            <text:p text:style-name="P905">Panaudota lėšų, Eur</text:p>
          </table:table-cell>
          <table:table-cell table:style-name="TableCell906">
            <text:p text:style-name="P907">6600</text:p>
          </table:table-cell>
          <table:table-cell table:style-name="TableCell908">
            <text:p text:style-name="P909">1500</text:p>
          </table:table-cell>
          <table:table-cell table:style-name="TableCell910">
            <text:p text:style-name="P911">800</text:p>
          </table:table-cell>
        </table:table-row>
      </table:table>
      <text:p text:style-name="P912"/>
      <text:p text:style-name="P913"><text:span text:style-name="T914">Gimnazijos remontui 2018 m. skirtos savivaldybės lėšos – 2864,00 Eur.</text:span></text:p>
      <text:p text:style-name="P915"><text:span text:style-name="T916">Atliktas fizikos kabineto kapitalinis remontas, kitų patalpų: klasių, koridorių, sporto salės, rūsio – einamasis remontas (grindų, sienų, lubų). Suremontuoti mokykliniai baldai: suolai, kėdės. Atlikti einamieji santechnikos darbai bei vandens tiekimo sistemos remontas, gimnazijos patalpų elektros instaliacijos remonto darbai.<text:s/></text:span></text:p>
      <text:p text:style-name="P917"><text:span text:style-name="T918">Informacinių technologijų bazė</text:span><text:span text:style-name="T919"><text:s/></text:span></text:p>
      <text:p text:style-name="P920">Gimnazijos veikloje naudojami 59 stacionarūs, 22 nešiojamieji ir 22 planšetiniai kompiuteriai, 19 daugialypės terpės projektorių, 3 skaitytuvai, 15 spausdintuvų (vienas daugiafunkcis), 3 interaktyvios lentos, 3 kopijavimo aparatai, 3 dokumentų kameros.</text:p>
      <text:p text:style-name="P921">Kompiuteriai, skirti mokinių ugdymui(-si):</text:p>
      <text:p text:style-name="P922">28 kompiuteriai dviejuose informacinių technologijų kabinetuose, 22 – dalykų kabinetuose, 3 – profesinio informavimo taške. 22 planšetiniai ir 15 nešiojamųjų kompiuterių – mobilūs, naudojami visų dalykų kabinetuose pagal poreikį.<text:s/></text:p>
      <text:p text:style-name="P923">Mokinių (1–8, I–IVg klasių) skaičius vienam kompiuteriui – 1,8.</text:p>
      <text:p text:style-name="P924">Kompiuteriai, skirti kitoms veikloms:</text:p>
      <text:p text:style-name="P925">1 kompiuteris mokytojų kambaryje, 1 – socialinio pedagogo kabinete, 1 – logopedo kabinete, 8 – administravimui, 1 – aktų salėje, 1– gamtamokslinėje laboratorijoje.</text:p>
      <text:p text:style-name="P926"><text:span text:style-name="T927">2018 m. iš mokymo lėšų įsigyti 3 daugialypės terpės projektoriai, 2 vaizduokliai, iš lėšų aplinkai – <text:s/>2 stacionarūs kompiuteriai.</text:span></text:p>
      <text:p text:style-name="P928"><text:span text:style-name="T929">Nemokamas maitinimas</text:span></text:p>
      <text:p text:style-name="P930">Gimnazijoje 2018-01-01 buvo maitinami 38 mokiniai, 2018-12-31 – 48 mokiniai.</text:p>
      <text:p text:style-name="P931"><text:span text:style-name="T932">Nemokamas maitinimas organizuojamas vadovaujantis Vaikų maitinimo organizavimo tvarkos aprašu, patvirtintu Lietuvos Respublikos sveikatos apsaugos ministro 2018 m. balandžio 10 d. įsakymu Nr. V-394 „Dėl Maitinimo organizavimo ikimokyklinio ugdymo, bendrojo ugdymo mokyklose ir vaikų socialinės globos įstaigose aprašo patvirtinimo“, <text:s/>pakeitimo“. <text:s/></text:span></text:p>
      <text:p text:style-name="P933"><text:span text:style-name="T934">Pavėžėjimas</text:span></text:p>
      <text:p text:style-name="P935">Gimnazijoje yra 111 mokinių, gyvenančių toliau kaip 3 km nuo gimnazijos. Dviem mokykliniais autobusais pavežami 103 mokiniai, maršrutiniu – 6 mokiniai, <text:s/>privačiu transportu – 2.<text:s/></text:p>
      <text:p text:style-name="P936"><text:span text:style-name="T937">Vieno mokinio pavėžėjimas per metus mokykliniu autobusu kainuoja – 161,68 Eur, maršrutiniu autobusu (iš gimnazijos ir gimnazijos skyriaus mokinių) – 78,88 Eur.</text:span></text:p>
      <text:p text:style-name="P938"><text:span text:style-name="T939">Sveikatos priežiūra</text:span></text:p>
      <text:p text:style-name="P940"><text:span text:style-name="T941">Sveikatos priežiūros funkcijas gimnazijoje atlieka Alytaus rajono savivaldybės visuomenės sveikatos biuro specialistai. Jų tikslas – padėti mokiniams saugoti ir stiprinti sveikatą organizuojant ir įgyvendinant priemones, susijusias su ligų ir traumų profilaktika; formuoti teisingą mokinių požiūrį į savo sveikatą ir ugdyti sveikos gyvensenos įgūdžius. Gimnazijai priskirtas biuro specialistas vykdo veiklas pagal gimnazijos ir biuro suderintą sveikatos ugdymo priemonių planą.</text:span></text:p>
      <text:p text:style-name="P942"/>
      <text:p text:style-name="P943"><text:span text:style-name="T944">VII</text:span><text:span text:style-name="T945">.<text:s/></text:span><text:span text:style-name="T946">DALYVAVIMAS PROGRAMOSE, PARTNERYSTĖ, VEIKLOS TOBULINIMAS</text:span></text:p>
      <text:p text:style-name="P947"/>
      <text:p text:style-name="P948"><text:span text:style-name="T949">Socialiniai partneriai 2018 m.</text:span><text:span text:style-name="T950"> </text:span></text:p>
      <text:p text:style-name="P951"><text:span text:style-name="T952">Gimnazija palaiko ryšius su Lenkijos Peremyslio miesto Henriko Jordano pagrindine <text:s/>mokykla – rengiami bendri projektai, respublikos, Alytaus miesto ir rajono mokyklomis bei gimnazijomis – vyksta draugiškos mokinių sportinės varžybos, vykdomos pedagogų kvalifikacinės programos, projektai, dalijamasi gerąja darbo patirtimi. Iš aplinkinių (Alytaus r., Prienų r., Marijampolės r.) mokyklų mokiniai atvyksta į gimnaziją, gimnazijos skyrių tęsti mokymosi. Naujai atvykusiems mokiniams sudaromos sąlygos susipažinti su gimnazija, joje keliamais reikalavimais, tradicijomis. Mokiniai gerai adaptuojasi.<text:s/></text:span></text:p>
      <text:p text:style-name="P953">2018 metais gimnazija bendradarbiavo su Vilniaus Vytauto Didžiojo universitetu, Alytaus bei Marijampolės <text:s/>kolegijomis – studentai gimnazijoje bei gimnazijos skyriuje atliko praktiką. Sudarytos bendradarbiavimo sutartys su Alytaus teritorine darbo birža, Alytaus rajono Daugų technologijų ir verslo mokykla, Alytaus rajono Simno žemės ūkio mokykla, Alytaus profesinio rengimo centru. Bendradarbiaujama su Alytaus miesto pedagogine psichologine tarnyba, kuri padeda įvertinti mokinių brandą, atlieka pedagoginius psichologinius tyrimus nustatant mokinių specialiuosius poreikius, bendradarbiaujama įgyvendinant pedagogų kvalifikacijos tobulinimo programas. Įgyvendinant pedagogų kvalifikacijos tobulinimo programas taip pat buvo bendradarbiaujama ir su Alytaus kolegija bei VšĮ Trakų švietimo centru.</text:p>
      <text:p text:style-name="P954">Palaikomi ryšiai su Alytaus rajono savivaldybės administracijos Vaiko teisių apsaugos skyriumi,  Alytaus apskrities vyriausiojo policijos komisariato Viešosios tvarkos skyriaus prevencijos poskyrio specialistais – sprendžiamos problemos, susijusios su nepilnamečių teisės pažeidimais, vykdomas prevencinis darbas. Bendradarbiaujama su Alytaus rajono savivaldybės administracijos Socialinės paramos skyriumi, visuomenės sveikatos biuru. Kartu su Krokialaukio, Simno, Balbieriškio, Gudelių seniūnais, seniūnijų socialinio darbo organizatoriais sprendžiamos mokinių lankomumo, nedarnių šeimų problemos.<text:s/></text:p>
      <text:p text:style-name="P955">Bendradarbiaujama su Alytaus rajono savivaldybės viešosios bibliotekos Krokialaukio <text:s/>skyriumi – organizuojami bendri renginiai, projektai. Palaikomi ryšiai su Krokialaukio parapijos klebonu – bažnyčioje organizuojami minėjimai, šventės, klebonas dalyvauja gimnazijos renginiuose, aukoja už gimnaziją šv. Mišias.<text:s/></text:p>
      <text:p text:style-name="P956"><text:span text:style-name="T957">Organizuojant įvairius renginius, akcijas, šventes, įgyvendinant projektus bendradarbiaujama su Alytaus rajono savivaldybės kultūros centro Simno bei Ūdrijos filialais, asociacija „Krokialaukio kaimo bendruomenė“, <text:s/>Ūdrijos bei Santaikos kaimų bendruomenėmis.</text:span></text:p>
      <text:p text:style-name="P958"><text:span text:style-name="T959">Gimnazijos dalyvavimas programų, projektų konkursuose <text:s/></text:span></text:p>
      <text:p text:style-name="P960">Alytaus rajono savivaldybės finansuoti projektai (programos): „Krokialaukio seniūnijos sporto šventė 2018“ (350 Eur), mokinių vasaros užimtumo stovykla „Gyvenkime kitaip VII“ (300 Eur), „VI-asis bėgimas, skirtas dukart moterų rankinio olimpinių žaidynių čempionei, Alytaus rajono garbės pilietei Aldonai Česaitytei-Nenėnienei“ (140 Eur).</text:p>
      <text:p text:style-name="P961"><text:span text:style-name="T962">Įgyvendintas respublikinis <text:s/></text:span><text:span text:style-name="T963">„Sveikatiados“ projektas „100 žingsnių sveikatos taku“<text:s/></text:span><text:span text:style-name="T964">(120 Eur).</text:span></text:p>
      <text:p text:style-name="P965"><text:span text:style-name="T966">Gimnazijoje vykdyti <text:s/>ilgalaikiai projektai: pradinių klasių projektas „100 darbelių Lietuvai“,<text:s/></text:span><text:span text:style-name="T967">projektas-konkursas<text:s/></text:span><text:span text:style-name="T968">„</text:span><text:span text:style-name="T969">Pažink laisvę“, Šimtmečio projektas<text:s/></text:span><text:span text:style-name="T970">„</text:span><text:span text:style-name="T971">LT1918”,<text:s/></text:span><text:span text:style-name="T972">pilietinių iniciatyvų projektas „Kuriame Lietuvą“ (organizatoriai: EP narys Petras Auštrevičius, Elektrėnų savivaldybės jaunimo reikalų tarybos biuras), laimėta kelionė į Europos Parlamentą Briuselyje,<text:s/></text:span><text:span text:style-name="T973">„Neformaliojo vaikų švietimo paslaugų plėtra“ edukacinių programų veiklos etapas (dalyvauta 6 programose:<text:s/></text:span><text:span text:style-name="T974">„</text:span><text:span text:style-name="T975">Pažink pelkę“ ir<text:s/></text:span><text:span text:style-name="T976">„</text:span><text:span text:style-name="T977">Vaistai gamtoje“ Labanoro regioniniame parke,<text:s/></text:span><text:span text:style-name="T978">„</text:span><text:span text:style-name="T979">TV užkulisiai“ LNK studijoje,<text:s/></text:span><text:span text:style-name="T980">„</text:span><text:span text:style-name="T981">Įdomioji robotika“ robotikos mokykloje Vilniuje,<text:s/></text:span><text:span text:style-name="T982">„</text:span><text:span text:style-name="T983">Astronomija ir kosminiai reiškiniai“ Molėtų observatorijoje ir<text:s/></text:span><text:span text:style-name="T984">„</text:span><text:span text:style-name="T985">Teatro užkulisiai“ Nacionaliniame operos ir baleto<text:s/></text:span><text:span text:style-name="T986">teatre.</text:span><text:span text:style-name="T987"><text:s/></text:span></text:p>
      <text:p text:style-name="P988"><text:span text:style-name="T989">Vykdomi tęstiniai projektai: tarptautinio edukacinio projekto „Europos kino klubų ir mokyklų licencijavimas“</text:span><text:span text:style-name="T990"><text:s/>dalis – projektas </text:span><text:span text:style-name="T991"><text:s/></text:span><text:span text:style-name="T992">„</text:span><text:span text:style-name="T993">Kino klubas“, vykdomas Jungtinės Karalystės kino edukacijos organizacijos „Film Literacy Europe“,<text:s/></text:span><text:span text:style-name="T994">respublikinis <text:s/>sveikatinimo projektas „</text:span><text:span text:style-name="T995"><text:s/>Sveikatiada“,<text:s/></text:span><text:span text:style-name="T996">„</text:span><text:span text:style-name="T997">Noriu augti sveikas“, „Olimpinė karta“, Europos Parlamento Komunikacijos generalinio direktorato ir<text:s/></text:span><text:soft-page-break/><text:span text:style-name="T998">Europos informacinio biuro Lietuvoje organizuojamas <text:s/>projektas<text:s/></text:span><text:span text:style-name="T999">„</text:span><text:span text:style-name="T1000">Mokyklos – Europos parlamento ambasadorės“.<text:s/></text:span></text:p>
      <text:p text:style-name="P1001"><text:span text:style-name="T1002">2018 m. rugsėjo mėnesį pradėtas įgyvendinti tarptautinis Erasmus+ Bendrojo ugdymo mokyklų mainų partnerystės projektas<text:s/></text:span><text:span text:style-name="T1003">„Laše vandens – kultūrų atspindys“ („Drop of water – reflection of cultures“) (25 860 Eur).</text:span></text:p>
      <text:p text:style-name="P1004"/>
      <table:table table:style-name="Table1005">
        <table:table-columns>
          <table:table-column table:style-name="TableColumn1006"/>
        </table:table-columns>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
      <text:p text:style-name="Normal"/>
      <text:p text:style-name="P1016"><text:span text:style-name="T1017">VIII</text:span><text:span text:style-name="T1018">.<text:s/></text:span><text:span text:style-name="T1019">ŪDRIJOS PAGRINDINIO UGDYMO IR DAUGIAFUNKCIO SKYRIAUS VEIKLA</text:span></text:p>
      <text:p text:style-name="P1020"/>
      <text:p text:style-name="P1021"><text:span text:style-name="T1022">Ūdrijos pagrindinio ugdymo ir daugiafunkcio skyriaus (toliau – skyrius) darbuotojai</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cell table:style-name="TableCell1033">
            <text:p text:style-name="P1034">2018-01-01</text:p>
          </table:table-cell>
          <table:table-cell table:style-name="TableCell1035">
            <text:p text:style-name="P1036">2018-12-31</text:p>
          </table:table-cell>
        </table:table-row>
        <table:table-row table:style-name="TableRow1037">
          <table:table-cell table:style-name="TableCell1038">
            <text:p text:style-name="P1039">1.</text:p>
          </table:table-cell>
          <table:table-cell table:style-name="TableCell1040">
            <text:p text:style-name="P1041">Bendras darbuotojų skaičius</text:p>
          </table:table-cell>
          <table:table-cell table:style-name="TableCell1042">
            <text:p text:style-name="P1043">25</text:p>
          </table:table-cell>
          <table:table-cell table:style-name="TableCell1044">
            <text:p text:style-name="P1045">28</text:p>
          </table:table-cell>
        </table:table-row>
        <table:table-row table:style-name="TableRow1046">
          <table:table-cell table:style-name="TableCell1047">
            <text:p text:style-name="P1048">2.</text:p>
          </table:table-cell>
          <table:table-cell table:style-name="TableCell1049">
            <text:p text:style-name="P1050">Pedagoginių darbuotojų skaičius</text:p>
          </table:table-cell>
          <table:table-cell table:style-name="TableCell1051">
            <text:p text:style-name="P1052">17</text:p>
          </table:table-cell>
          <table:table-cell table:style-name="TableCell1053">
            <text:p text:style-name="P1054">18</text:p>
          </table:table-cell>
        </table:table-row>
        <table:table-row table:style-name="TableRow1055">
          <table:table-cell table:style-name="TableCell1056">
            <text:p text:style-name="P1057"/>
          </table:table-cell>
          <table:table-cell table:style-name="TableCell1058">
            <text:p text:style-name="P1059">Iš jų :</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mokytojų pagrindinėse pareigose</text:p>
          </table:table-cell>
          <table:table-cell table:style-name="TableCell1069">
            <text:p text:style-name="P1070">11</text:p>
          </table:table-cell>
          <table:table-cell table:style-name="TableCell1071">
            <text:p text:style-name="P1072">9</text:p>
          </table:table-cell>
        </table:table-row>
        <table:table-row table:style-name="TableRow1073">
          <table:table-cell table:style-name="TableCell1074">
            <text:p text:style-name="P1075"/>
          </table:table-cell>
          <table:table-cell table:style-name="TableCell1076">
            <text:p text:style-name="P1077">mokytojų antraeilėse <text:s/>pareigose</text:p>
          </table:table-cell>
          <table:table-cell table:style-name="TableCell1078">
            <text:p text:style-name="P1079">6</text:p>
          </table:table-cell>
          <table:table-cell table:style-name="TableCell1080">
            <text:p text:style-name="P1081">9</text:p>
          </table:table-cell>
        </table:table-row>
        <table:table-row table:style-name="TableRow1082">
          <table:table-cell table:style-name="TableCell1083">
            <text:p text:style-name="P1084">3.</text:p>
          </table:table-cell>
          <table:table-cell table:style-name="TableCell1085">
            <text:p text:style-name="P1086">Atestuotų pedagogų skaičius<text:s/></text:p>
          </table:table-cell>
          <table:table-cell table:style-name="TableCell1087">
            <text:p text:style-name="P1088">17</text:p>
          </table:table-cell>
          <table:table-cell table:style-name="TableCell1089">
            <text:p text:style-name="P1090">18</text:p>
          </table:table-cell>
        </table:table-row>
        <table:table-row table:style-name="TableRow1091">
          <table:table-cell table:style-name="TableCell1092">
            <text:p text:style-name="P1093"/>
          </table:table-cell>
          <table:table-cell table:style-name="TableCell1094">
            <text:p text:style-name="P1095">Turinčių metodininko kvalifikacinę kategoriją</text:p>
          </table:table-cell>
          <table:table-cell table:style-name="TableCell1096">
            <text:p text:style-name="P1097">3</text:p>
          </table:table-cell>
          <table:table-cell table:style-name="TableCell1098">
            <text:p text:style-name="P1099">2</text:p>
          </table:table-cell>
        </table:table-row>
        <table:table-row table:style-name="TableRow1100">
          <table:table-cell table:style-name="TableCell1101">
            <text:p text:style-name="P1102"/>
          </table:table-cell>
          <table:table-cell table:style-name="TableCell1103">
            <text:p text:style-name="P1104">Turinčių vyr. mokytojo kvalifikacinę kategoriją</text:p>
          </table:table-cell>
          <table:table-cell table:style-name="TableCell1105">
            <text:p text:style-name="P1106">13</text:p>
          </table:table-cell>
          <table:table-cell table:style-name="TableCell1107">
            <text:p text:style-name="P1108">14</text:p>
          </table:table-cell>
        </table:table-row>
        <table:table-row table:style-name="TableRow1109">
          <table:table-cell table:style-name="TableCell1110">
            <text:p text:style-name="P1111"/>
          </table:table-cell>
          <table:table-cell table:style-name="TableCell1112">
            <text:p text:style-name="P1113">Turinčių mokytojo kvalifikacinę kategoriją</text:p>
          </table:table-cell>
          <table:table-cell table:style-name="TableCell1114">
            <text:p text:style-name="P1115">1</text:p>
          </table:table-cell>
          <table:table-cell table:style-name="TableCell1116">
            <text:p text:style-name="P1117"><text:span text:style-name="T1118">2</text:span></text:p>
          </table:table-cell>
        </table:table-row>
      </table:table>
      <text:p text:style-name="P1119"/>
      <text:p text:style-name="P1120"><text:span text:style-name="T1121">Skyriaus mokinių skaičius 2018 m.</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
          </table:table-cell>
          <table:table-cell table:style-name="TableCell1141" table:number-rows-spanned="2">
            <text:p text:style-name="Normal"><text:span text:style-name="T1142">Priešmokyk-linio ugdymo grupė<text:s/></text:span></text:p>
            <text:p text:style-name="P1143"/>
          </table:table-cell>
          <table:table-cell table:style-name="TableCell1144" table:number-columns-spanned="12">
            <text:p text:style-name="P1145">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rows-spanned="2">
            <text:p text:style-name="P1147"/>
            <text:p text:style-name="P1148"/>
            <text:p text:style-name="P1149">Iš viso</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
            <text:p text:style-name="P1155">1</text:p>
          </table:table-cell>
          <table:table-cell table:style-name="TableCell1156">
            <text:p text:style-name="P1157"/>
            <text:p text:style-name="P1158">2</text:p>
          </table:table-cell>
          <table:table-cell table:style-name="TableCell1159">
            <text:p text:style-name="P1160"/>
            <text:p text:style-name="P1161">3</text:p>
          </table:table-cell>
          <table:table-cell table:style-name="TableCell1162">
            <text:p text:style-name="P1163"/>
            <text:p text:style-name="P1164">4</text:p>
          </table:table-cell>
          <table:table-cell table:style-name="TableCell1165">
            <text:p text:style-name="P1166"/>
            <text:p text:style-name="P1167">5</text:p>
          </table:table-cell>
          <table:table-cell table:style-name="TableCell1168">
            <text:p text:style-name="P1169"/>
            <text:p text:style-name="P1170">6</text:p>
          </table:table-cell>
          <table:table-cell table:style-name="TableCell1171">
            <text:p text:style-name="P1172"/>
            <text:p text:style-name="P1173">7</text:p>
          </table:table-cell>
          <table:table-cell table:style-name="TableCell1174">
            <text:p text:style-name="P1175"/>
            <text:p text:style-name="P1176">8</text:p>
          </table:table-cell>
          <table:table-cell table:style-name="TableCell1177">
            <text:p text:style-name="P1178"/>
            <text:p text:style-name="P1179">9</text:p>
          </table:table-cell>
          <table:table-cell table:style-name="TableCell1180">
            <text:p text:style-name="P1181"/>
            <text:p text:style-name="P1182">10</text:p>
          </table:table-cell>
          <table:table-cell table:style-name="TableCell1183">
            <text:p text:style-name="P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2018-09-01</text:p>
          </table:table-cell>
          <table:table-cell table:style-name="TableCell1192">
            <text:p text:style-name="P1193">8</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1</text:p>
          </table:table-cell>
          <table:table-cell table:style-name="TableCell1202">
            <text:p text:style-name="P1203">7</text:p>
          </table:table-cell>
          <table:table-cell table:style-name="TableCell1204">
            <text:p text:style-name="P1205">3</text:p>
          </table:table-cell>
          <table:table-cell table:style-name="TableCell1206">
            <text:p text:style-name="P1207">7</text:p>
          </table:table-cell>
          <table:table-cell table:style-name="TableCell1208">
            <text:p text:style-name="P1209">2</text:p>
          </table:table-cell>
          <table:table-cell table:style-name="TableCell1210">
            <text:p text:style-name="P1211">9</text:p>
          </table:table-cell>
          <table:table-cell table:style-name="TableCell1212">
            <text:p text:style-name="P1213">10</text:p>
          </table:table-cell>
          <table:table-cell table:style-name="TableCell1214">
            <text:p text:style-name="P1215">-</text:p>
          </table:table-cell>
          <table:table-cell table:style-name="TableCell1216">
            <text:p text:style-name="P1217">-</text:p>
          </table:table-cell>
          <table:table-cell table:style-name="TableCell1218">
            <text:p text:style-name="P1219">62</text:p>
          </table:table-cell>
        </table:table-row>
      </table:table>
      <text:p text:style-name="P1220"/>
      <text:p text:style-name="P1221">Buvo ugdoma specialiųjų poreikių mokinių: 2018-01-01 – 6, 2018-12-31 – <text:s/>5.</text:p>
      <text:p text:style-name="P1222">Mokinių, kartojančių programą, nėra. Mokinių skaičius 2017–2018 m. m. pabaigoje – 59, iš jų <text:s/>priešmokyklinio ugdymo grupės vaikų – 5.</text:p>
      <text:p text:style-name="P1223"/>
      <text:p text:style-name="Normal"><text:span text:style-name="T1224">Skyriaus mokinių laidos 2018 m.</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4 kl.</text:p>
          </table:table-cell>
          <table:table-cell table:style-name="TableCell1235">
            <text:p text:style-name="P1236">8 kl.</text:p>
          </table:table-cell>
          <table:table-cell table:style-name="TableCell1237">
            <text:p text:style-name="P1238">10 kl.</text:p>
          </table:table-cell>
        </table:table-row>
        <table:table-row table:style-name="TableRow1239">
          <table:table-cell table:style-name="TableCell1240">
            <text:p text:style-name="P1241">Buvo mokinių 2017–2018 m. m. pabaigoje</text:p>
            <text:p text:style-name="P1242"/>
          </table:table-cell>
          <table:table-cell table:style-name="TableCell1243">
            <text:p text:style-name="P1244">7</text:p>
          </table:table-cell>
          <table:table-cell table:style-name="TableCell1245">
            <text:p text:style-name="P1246">9</text:p>
          </table:table-cell>
          <table:table-cell table:style-name="TableCell1247">
            <text:p text:style-name="P1248">-</text:p>
          </table:table-cell>
        </table:table-row>
        <table:table-row table:style-name="TableRow1249">
          <table:table-cell table:style-name="TableCell1250">
            <text:p text:style-name="P1251">Iš jų gavo išsilavinimo pažymėjimą</text:p>
          </table:table-cell>
          <table:table-cell table:style-name="TableCell1252">
            <text:p text:style-name="P1253">7</text:p>
          </table:table-cell>
          <table:table-cell table:style-name="TableCell1254">
            <text:p text:style-name="P1255">0</text:p>
            <text:p text:style-name="P1256"/>
            <text:p text:style-name="P1257"/>
          </table:table-cell>
          <table:table-cell table:style-name="TableCell1258">
            <text:p text:style-name="P1259">-</text:p>
            <text:p text:style-name="P1260"/>
            <text:p text:style-name="P1261"/>
          </table:table-cell>
        </table:table-row>
        <table:table-row table:style-name="TableRow1262">
          <table:table-cell table:style-name="TableCell1263">
            <text:p text:style-name="P1264">Iš jų gavo mokymosi pasiekimų pažymėjimą</text:p>
          </table:table-cell>
          <table:table-cell table:style-name="TableCell1265">
            <text:p text:style-name="P1266">0</text:p>
          </table:table-cell>
          <table:table-cell table:style-name="TableCell1267">
            <text:p text:style-name="P1268">0</text:p>
            <text:p text:style-name="P1269"/>
            <text:p text:style-name="P1270"/>
          </table:table-cell>
          <table:table-cell table:style-name="TableCell1271">
            <text:p text:style-name="P1272">-</text:p>
          </table:table-cell>
        </table:table-row>
      </table:table>
      <text:p text:style-name="P1273"/>
      <text:p text:style-name="P1274"><text:span text:style-name="T1275">Pagrindinio ugdymo pasiekimų patikrinimas (toliau – PUPP)</text:span></text:p>
      <text:p text:style-name="Normal"><text:span text:style-name="T1276">PUPP</text:span><text:span text:style-name="T1277"><text:s/>gimnazijos skyriuje nevyko, nes 2017–2018 m.m. nebuvo suformuota 10 klasė.</text:span></text:p>
      <text:p text:style-name="Normal"/>
      <text:p text:style-name="Normal"><text:span text:style-name="T1278">Skyriuje vykdomas neformalusis ugdymas</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Eil.Nr.</text:p>
          </table:table-cell>
          <table:table-cell table:style-name="TableCell1286">
            <text:p text:style-name="P1287">Būrelio pavadinimas</text:p>
          </table:table-cell>
          <table:table-cell table:style-name="TableCell1288">
            <text:p text:style-name="P1289">Valandų<text:s/><text:soft-page-break/>skaičius</text:p>
          </table:table-cell>
        </table:table-row>
        <text:soft-page-break/>
        <table:table-row table:style-name="TableRow1290">
          <table:table-cell table:style-name="TableCell1291">
            <text:p text:style-name="P1292">1.</text:p>
          </table:table-cell>
          <table:table-cell table:style-name="TableCell1293">
            <text:p text:style-name="P1294">Dramos būrelis</text:p>
          </table:table-cell>
          <table:table-cell table:style-name="TableCell1295">
            <text:p text:style-name="P1296">1</text:p>
          </table:table-cell>
        </table:table-row>
        <table:table-row table:style-name="TableRow1297">
          <table:table-cell table:style-name="TableCell1298">
            <text:p text:style-name="P1299">2.</text:p>
          </table:table-cell>
          <table:table-cell table:style-name="TableCell1300">
            <text:p text:style-name="P1301">Šokių būrelis</text:p>
          </table:table-cell>
          <table:table-cell table:style-name="TableCell1302">
            <text:p text:style-name="P1303">2</text:p>
          </table:table-cell>
        </table:table-row>
        <table:table-row table:style-name="TableRow1304">
          <table:table-cell table:style-name="TableCell1305">
            <text:p text:style-name="P1306">3.</text:p>
          </table:table-cell>
          <table:table-cell table:style-name="TableCell1307">
            <text:p text:style-name="P1308">Anglų kalbos būrelis</text:p>
          </table:table-cell>
          <table:table-cell table:style-name="TableCell1309">
            <text:p text:style-name="P1310">1</text:p>
          </table:table-cell>
        </table:table-row>
        <table:table-row table:style-name="TableRow1311">
          <table:table-cell table:style-name="TableCell1312">
            <text:p text:style-name="P1313">4.</text:p>
          </table:table-cell>
          <table:table-cell table:style-name="TableCell1314">
            <text:p text:style-name="P1315">Ansamblis</text:p>
          </table:table-cell>
          <table:table-cell table:style-name="TableCell1316">
            <text:p text:style-name="P1317">1</text:p>
          </table:table-cell>
        </table:table-row>
        <table:table-row table:style-name="TableRow1318">
          <table:table-cell table:style-name="TableCell1319">
            <text:p text:style-name="P1320">5.</text:p>
          </table:table-cell>
          <table:table-cell table:style-name="TableCell1321">
            <text:p text:style-name="P1322">Sporto būrelis</text:p>
          </table:table-cell>
          <table:table-cell table:style-name="TableCell1323">
            <text:p text:style-name="P1324">1</text:p>
          </table:table-cell>
        </table:table-row>
        <table:table-row table:style-name="TableRow1325">
          <table:table-cell table:style-name="TableCell1326">
            <text:p text:style-name="P1327">6.</text:p>
          </table:table-cell>
          <table:table-cell table:style-name="TableCell1328">
            <text:p text:style-name="P1329">Jaunųjų šaulių būrelis</text:p>
          </table:table-cell>
          <table:table-cell table:style-name="TableCell1330">
            <text:p text:style-name="P1331">1</text:p>
          </table:table-cell>
        </table:table-row>
        <table:table-row table:style-name="TableRow1332">
          <table:table-cell table:style-name="TableCell1333" table:number-columns-spanned="3">
            <text:p text:style-name="P1334">Iš viso 7 valandos</text:p>
          </table:table-cell>
          <table:covered-table-cell/>
          <table:covered-table-cell/>
        </table:table-row>
      </table:table>
      <text:p text:style-name="P1335"/>
      <text:p text:style-name="P1336">Neformaliojo ugdymo būrelius lanko 68 % <text:s/>besimokančių gimnazijos skyriuje mokinių.</text:p>
      <text:p text:style-name="P1337">Vieną neformaliojo ugdymo būrelį lanko 25 % mokinių.</text:p>
      <text:p text:style-name="P1338">Du ir daugiau neformaliojo ugdymo būrelius lanko 40 % mokinių.</text:p>
      <text:p text:style-name="P1339">Bendrajame ugdymo plane neformaliajam ugdymui skirta 13 valandų, panaudota 7 valandos.</text:p>
      <text:p text:style-name="Normal"><text:span text:style-name="T1340">Neformaliojo ugdymo įstaigas lanko 15 mokinių: 1 <text:s/>– Alytaus muzikos mokyklą, 14 – Alytaus rajono sporto ir meno mokyklą (</text:span><text:span text:style-name="T1341">užsiėmimai vyksta skyriuje).</text:span></text:p>
      <text:p text:style-name="Normal"><text:span text:style-name="T1342">Mokinių pasiekimai</text:span></text:p>
      <text:p text:style-name="P1343"><text:span text:style-name="T1344">Konkursai, olimpiados, varžybos</text:span></text:p>
      <text:p text:style-name="P1345"><text:span text:style-name="T1346">Tarptautiniai konkursai:</text:span><text:span text:style-name="T1347"><text:s/>Tarptautiniame dziudo jaunučių čempionate laimėta 3 vieta. Dalyvauta <text:s/>tarptautiniame matematikos konkurse „Kengūra 2018“.</text:span></text:p>
      <text:p text:style-name="P1348"><text:span text:style-name="T1349">Respublikiniai konkursai:<text:s/></text:span><text:span text:style-name="T1350">Lietuvos dziudo turnyre „Pirma kova 2018“ iškovota 2 vieta. <text:s/>Edukacinių konkursų „Olimpis“ rudens sesijoje laimėti aštuoni <text:s/>I laipsnio diplomai, trys II laipsnio, šeši III laipsnio diplomai. Kalbų „Kengūra 2018“ laimėti 2 auksiniai diplomai. Tarptautiniame Palangos miesto dziudo čempionate pelnytos dvi 3 vietos.</text:span></text:p>
      <text:p text:style-name="P1351"><text:span text:style-name="T1352">Rajoninių konkursų, varžybų, olimpiadų prizininkai:</text:span><text:span text:style-name="T1353"><text:s/></text:span></text:p>
      <text:p text:style-name="P1354"><text:span text:style-name="T1355">Konkurso „Šviesoforas“ rajoniniame etape iškovota 1 vieta, Alytaus Didžiosios kunigaikštienės Birutės bataliono jaunųjų šaulių šaudymo varžybose laimėta trečia vieta. Alytaus rajono bendrojo ugdymo mokyklų lengvosios atletikos rudens kroso varžybose laimėtos 2 ir 3 vietos. Alytaus rajono sporto ir meno mokyklos varžybose „Olimpiečiai tarp mūsų 2018“ iškovotos 1, 2, 3 vietos.</text:span></text:p>
      <text:p text:style-name="Normal"><text:span text:style-name="T1356">Popamokinė <text:s/>veikla</text:span></text:p>
      <text:p text:style-name="P1357"><text:span text:style-name="T1358">Pilietinis ir tautinis ugdymas:<text:s/></text:span><text:span text:style-name="T1359">Organizuotas Laisvės gynėjų dienos minėjimas, akcija „Atmintis gyva, nes liudija“, organizuotas renginys, skirtas Lietuvos valstybės šimtmečiui paminėti „Vardan tos, Lietuvos“ su Ūdrijos bendruomene. Paminėtos Gedulo ir vilties, Konstitucijos, Tarptautinė Antikorupcijos ir Lietuvos kariuomenės dienos. Pradinių klasių mokinių komanda dalyvavo respublikiniame konkurse „Aš – Lietuvos pilietis“, 5–10 klasių mokiniai dalyvavo dainų konkurse „Dainuoju Lietuvai“, skirtame Kovo 11-ajai paminėti. Dalyvauta Konstitucijos egzamine, buvo rašomas Nacionalinis diktantas, vyko edukaciniai užsiėmimai Alytaus miesto, respublikos muziejuose, <text:s/>Alytaus rajono viešosios bibliotekos Ūdrijos skyriuje.<text:s/></text:span></text:p>
      <text:p text:style-name="P1360"><text:span text:style-name="T1361">Kultūrinė-meninė veikla</text:span></text:p>
      <text:p text:style-name="P1362"><text:span text:style-name="T1363">Skyriuje suorganizuota Žiemos palydų šventė, projektas „Mano gyvenimo mokytojas“, skirtas Mokytojo dienai, Europos kalbų diena, šventinis koncertas „Meilė mamai amžina“, <text:s/>Teatro dienos minėjimas, mokinių kūrybinių darbų parodos „Karūna Lietuvai“, „Gražiausias lietuviškas žodis“ bei kūrybinių darbų konkursas Paukščių dienai paminėti, piešinių konkursas-paroda, skirtas Kariuomenės dienai, kalėdinės dekoracijos konkursas. Mokiniai lankėsi Alytaus miesto teatre, skyriuje spektaklį pristatė „Drakoniuko“ teatras. Dalyvauta Ūdrijos bendruomenės ir Krokialaukio seniūnijos Eglutės įžiebimo šventiniuose koncertuose. Dalyvavome respublikinėse kūrybinėse dirbtuvėse „Nerk į meną – 2018“.<text:s/></text:span></text:p>
      <text:p text:style-name="Normal"><text:span text:style-name="T1364">Socialinė veikla</text:span></text:p>
      <text:p text:style-name="P1365"><text:span text:style-name="T1366">Vyko pavasario ir rudens aplinkos tvarkymo talkos. Mokiniai prisidėjo ruošiant parodas, <text:s/>puošiant erdves skyriaus ir bendruomenės renginiams. Mokinių iniciatyva vyko „Naktis mokykloje“, suorganizuotas poilsio vakaras Šv. Valentino dienai, Tolerancijos dienai.<text:s/></text:span></text:p>
      <text:p text:style-name="Normal"><text:span text:style-name="T1367">Pažintinė veikla</text:span></text:p>
      <text:soft-page-break/>
      <text:p text:style-name="P1368"><text:span text:style-name="T1369">Suorganizuoti konkursai: „Aš – Lietuvos pilietis“, „Šviesoforas“, „Noriu augti sveikas“. Dalyvauta <text:s/>Žemės dienos renginyje Metelių regioniniame parke. Mokiniams suorganizuotos edukacinės veiklos kitose edukacinėse erdvėse: „Dianos saldainiai“, „Cirko edukacija“, „Seniausieji Lietuvos žaislai“,. „Astronomija ir kosminiai reiškiniai“, „Piešimas ant stiklo-vėjo varpelių gamyba“, „Akmens galia“, „Tarpežerių miškais ir pelkėmis“, „Kodėl skrenda lėktuvas“, „Pažink žirgą“, „Žvakių liejimas“, „Vitražo menas“. Organizuotos pažintinės ekskursijos į Alytų, Druskininkus, Anykščius, Kauną, Marijampolę.</text:span></text:p>
      <text:p text:style-name="Normal"><text:span text:style-name="T1370">Sportinė veikla<text:s/></text:span></text:p>
      <text:p text:style-name="P1371"><text:span text:style-name="T1372">Skyriuje vyko sporto turnyras, skirtas Lietuvos valstybės šimtmečiui paminėti, stalo teniso varžybos sporto klubo „DO“ taurei laimėti, kalėdinė sporto šventė su bendruomene. Pradinių klasių mokiniams vyko šakių varžybos, skirtos <text:s/>Sausio 13-ajai, <text:s/>stalo teniso varžybos, skirtos Kovo 11-ajai paminėti. Organizuotos dvejos tarpklasinės 5–10 klasių mokinių stalo teniso varžybos, kalėdinė dziudo treniruotė. Mokiniai dalyvavo rajoninėse rudens kroso varžybose, atvirose sporto žaidynėse, respublikinėse ir tarptautinėse dziudo varžybose. Dalyvauta Olimpinėje dienoje Panevėžyje ir <text:s/>bėgime, skirtame olimpinei čempionei Aldonai Česaitytei-Nenėnienei atminti.</text:span></text:p>
      <text:p text:style-name="P1373"><text:span text:style-name="T1374">Renginiai su bendruomene</text:span></text:p>
      <text:p text:style-name="P1375"><text:span text:style-name="T1376">Vyko Vasario 16-osios renginys, skirtas Lietuvos valstybės atkūrimo šimtmečiui paminėti „Vardan tos , Lietuvos“, Kovo 11-osios minėjimas, Žiemos palydų šventė, Šeimos šventė „Čia mūsų pradžių pradžia“, Mokytojų dienos minėjimas, Lietuvos kariuomenės dienos minėjimas, Adventinė popietė, pavasario ir rudens talkos, sporto turnyras, skirtas Lietuvos valstybės atkūrimo šimtmečiui“, kalėdinis sporto turnyras, Eglutės įžiebimo šventė.</text:span></text:p>
      <text:p text:style-name="P1377"><text:span text:style-name="T1378">Vasaros poilsio organizavimas</text:span></text:p>
      <text:p text:style-name="P1379"><text:span text:style-name="T1380">2018 m. birželio 16–29 dienomis veikė dieninė vasaros stovykla mokiniams „Vasara 2018“. Stovykloje dalyvavo 16 mokinių. Šeši mokiniai dalyvavo „Jaunimo iniciatyvos“ stovykloje Alytuje. 7 mokiniai dalyvavo mokomojoje dziudo treniruočių stovykloje Dauguose. Visą vasarą mokiniai naudojosi aikštynu, sporto sale ir sportiniu inventoriumi, stalo žaidimais.<text:s/></text:span></text:p>
      <text:p text:style-name="P1381"><text:span text:style-name="T1382">Pailgintos dienos grupės veikla</text:span></text:p>
      <text:p text:style-name="P1383"><text:span text:style-name="T1384">Nuo 2018-09-05 skyriuje veikia pailgintos dienos grupė,<text:s/></text:span><text:span text:style-name="T1385">kurią lanko 17 1–7 klasių mokinių.</text:span><text:span text:style-name="T1386"><text:s/></text:span><text:span text:style-name="T1387">Grupėje mokiniams teikiama pagalba atliekant namų užduotis, sudarytos sąlygos turiningai leisti <text:s/>laisvalaikį, vykdomas neformalusis ugdymas.<text:s/></text:span><text:span text:style-name="T1388"><text:s/></text:span></text:p>
      <text:p text:style-name="P1389"><text:span text:style-name="T1390">Ugdymas karjerai</text:span></text:p>
      <text:p text:style-name="P1391"><text:span text:style-name="T1392">Ugdymas karjerai integruojamas į dalykų mokymą, klasių auklėtojų veiklą, nepamokinę veiklą. Yra parengtas metinis ugdymo karjerai planas bei integruojamųjų veiklų planas. Organizuota ugdymo karjerai diena. Klasių valandėlių metu 5–10 klasių mokiniai buvo supažindinti su IT svetainėmis MUKIS ir AIKOS, sužinojo, kaip testų pagalba įvertinti polinkius, gebėjimus, tinkamumą tam tikrai profesijai. LRT mediatekoje žiūrėjo laidas „Pažvelk į profesiją kitaip“, jas aptarė. Dalyvauta karjeros planavimo dienos renginyje „Rinkis ateitį dabar‘‘ Pivašiūnų gimnazijoje. Organizuotos pažintinės išvykos į Porolono gamyklą, Pivašiūnų amatų centrą.</text:span></text:p>
      <text:p text:style-name="Normal"><text:span text:style-name="T1393">Materialinės bazės turtinimas, ūkinė veikla</text:span></text:p>
      <text:p text:style-name="P1394">Savivaldybės 2018 m. skirta mokymo lėšų – 137,10 tūkst. eurų.</text:p>
      <text:p text:style-name="P1395">Savivaldybės 2018 m. ugdymo aplinkai skirtos lėšos – 70,4 <text:s/>tūkst. eurų.</text:p>
      <text:p text:style-name="P1396">Iš viso 2018 m. skyriui skirta mokymo ir ugdymo aplinkai lėšų – 207,4 tūkst. eurų.</text:p>
      <text:p text:style-name="P1397">Vieno mokinio išlaikymas skyriuje – 3345 eurai.<text: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Mokymo priemonėms ir vadovėliams</text:p>
          </table:table-cell>
          <table:table-cell table:style-name="TableCell1409">
            <text:p text:style-name="P1410">Kvalifikacijos kėlimui</text:p>
          </table:table-cell>
          <table:table-cell table:style-name="TableCell1411">
            <text:p text:style-name="P1412">Mokinių pažintinei veiklai ir profesijos pasirinkimo konsultavimui</text:p>
          </table:table-cell>
        </table:table-row>
        <table:table-row table:style-name="TableRow1413">
          <table:table-cell table:style-name="TableCell1414">
            <text:p text:style-name="P1415">Skirta lėšų, Eur</text:p>
          </table:table-cell>
          <table:table-cell table:style-name="TableCell1416">
            <text:p text:style-name="P1417">2600</text:p>
          </table:table-cell>
          <table:table-cell table:style-name="TableCell1418">
            <text:p text:style-name="P1419">500</text:p>
          </table:table-cell>
          <table:table-cell table:style-name="TableCell1420">
            <text:p text:style-name="P1421">400</text:p>
          </table:table-cell>
        </table:table-row>
        <table:table-row table:style-name="TableRow1422">
          <table:table-cell table:style-name="TableCell1423">
            <text:p text:style-name="P1424">Panaudota lėšų, Eur</text:p>
          </table:table-cell>
          <table:table-cell table:style-name="TableCell1425">
            <text:p text:style-name="P1426">2600</text:p>
          </table:table-cell>
          <table:table-cell table:style-name="TableCell1427">
            <text:p text:style-name="P1428">500</text:p>
          </table:table-cell>
          <table:table-cell table:style-name="TableCell1429">
            <text:p text:style-name="P1430">400</text:p>
          </table:table-cell>
        </table:table-row>
      </table:table>
      <text:p text:style-name="P1431"/>
      <text:p text:style-name="P1432"><text:span text:style-name="T1433">Gimnazijos skyriaus remontui 2018 m. skirtos savivaldybės lėšos – 651,54 Eur</text:span></text:p>
      <text:soft-page-break/>
      <text:p text:style-name="P1434"><text:span text:style-name="T1435">Atliktas einamasis klasių, koridorių, sporto salės remontas (grindų, sienų, lubų). Suremontuoti mokykliniai baldai: suolai, kėdės, spintos. Atlikti einamieji santechnikos darbai.</text:span></text:p>
      <text:p text:style-name="P1436"><text:span text:style-name="T1437">Informacinių technologijų bazė</text:span><text:span text:style-name="T1438"><text:s/></text:span></text:p>
      <text:p text:style-name="P1439">Gimnazijos skyriaus veikloje naudojami 33 kompiuteriai (iš jų 11 planšetinių), 9 daugialypės terpės <text:s/>projektoriai, 5 spausdintuvai.</text:p>
      <text:p text:style-name="P1440">Kompiuteriai, skirti mokinių ugdymui(-si):</text:p>
      <text:p text:style-name="P1441">11 kompiuterių informacinių technologijų kabinete, 9 – dalykų kabinetuose. <text:s/></text:p>
      <text:p text:style-name="P1442"><text:span text:style-name="T1443">Mokinių (1–10 klasių) skaičius vienam kompiuteriui – 1,7.</text:span></text:p>
      <text:p text:style-name="P1444">Kompiuteriai, skirti kitoms veikloms:</text:p>
      <text:p text:style-name="P1445">1 – administravimui, 1 – socialinio pedagogo kabinete.<text:s/></text:p>
      <text:p text:style-name="P1446"><text:span text:style-name="T1447">2018 m. iš mokymo lėšų įsigytas 1 stacionarus kompiuteris, 2 daugialypės terpės projektoriai, 1 <text:s/>spausdintuvas.<text:s/></text:span></text:p>
      <text:p text:style-name="P1448"><text:span text:style-name="T1449">Nemokamas maitinimas</text:span></text:p>
      <text:p text:style-name="P1450">Gimnazijos skyriuje 2018-01-01 buvo maitinami 25 mokiniai, 2018-12-31 – 30 mokinių.</text:p>
      <text:p text:style-name="P1451"><text:span text:style-name="T1452">Nemokamas maitinimas organizuojamas vadovaujantis Vaikų maitinimo organizavimo tvarkos aprašu, patvirtintu Lietuvos Respublikos sveikatos apsaugos ministro 2018 m. balandžio 10 d. įsakymu Nr. V-394 „Dėl Maitinimo organizavimo ikimokyklinio ugdymo, bendrojo ugdymo mokyklose ir vaikų socialinės globos įstaigose aprašo patvirtinimo“, <text:s/>pakeitimo“. <text:s/></text:span></text:p>
      <text:p text:style-name="P1453"><text:span text:style-name="T1454">Pavėžėjimas</text:span></text:p>
      <text:p text:style-name="P1455">Skyriuje yra 38 mokiniai, gyvenantys toliau kaip 3 km nuo skyriaus. Mokykliniu autobusu pavežami 28 mokiniai, maršrutiniu – 9, privačiu transportu pavežamas 1 mokinys.</text:p>
      <text:p text:style-name="P1456"><text:span text:style-name="T1457">Vieno mokinio pavėžėjimas per matus mokykliniu autobusu kainuoja – 161,76 Eur.</text:span></text:p>
      <text:p text:style-name="P1458"><text:span text:style-name="T1459">Dalyvavimas programų, projektų konkursuose<text:s/></text:span></text:p>
      <text:p text:style-name="P1460"><text:span text:style-name="T1461">Skyriuje vykdyti projektai: „Mano gyvenimo mokytojas“, „Kuriame bendradarbiaujant“, „Graikų vazos“, „Liaudies menas šiuolaikiniame interjere“, „Kalėdų žaisliukas“. Įgyvendintas Alytaus rajono savivaldybės lėšomis remiamas mokinių užimtumo projektas „Vasara 2018“ (250<text:s/></text:span><text:span text:style-name="T1462">Eur). Dalyvaujama tęstiniame respublikiniame projekte „Sveikatiada“,<text:s/></text:span><text:span text:style-name="T1463">tęstiniame rajoniniame Alytaus rajono visuomenės sveikatos biuro (toliau – VSB) organizuojamame <text:s/>projekte<text:s/></text:span><text:span text:style-name="T1464">„Noriu augti sveikas“.</text:span></text:p>
      <text:p text:style-name="Normal"><text:span text:style-name="T1465">Socialiniai partneriai</text:span></text:p>
      <text:p text:style-name="P1466"><text:span text:style-name="T1467">Skyrius palaiko ryšius su<text:s/></text:span><text:span text:style-name="T1468">Ūdrijos Švč. Jėzaus Širdies bažnyčia,<text:s/></text:span><text:span text:style-name="T1469">organizuojant įvairius renginius, akcijas, šventes, įgyvendinant projektus bendradarbiaujama su Alytaus rajono savivaldybės viešosios bibliotekos Ūdrijos filialu, Alytaus <text:s/>rajono savivaldybės kultūros centro Simno, Ūdrijos, Krokialaukio filialais, Ūdrijos visuomenine organizacija „Želmuo“.</text:span></text:p>
      <text:p text:style-name="P1470"/>
      <text:p text:style-name="P1471"><text:span text:style-name="T1472">IX</text:span><text:span text:style-name="T1473">.<text:s/></text:span><text:span text:style-name="T1474">INFORMACIJA APIE ALYTAUS R. KROKIALAUKIO TOMO NORAUS-NARUŠEVIČIAUS GIMNAZIJOS DIREKTORIUI 2018 METAMS NUSTATYTŲ VEIKLOS UŽDUOČIŲ VYKDYMĄ</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Nustatyta užduotis</text:p>
          </table:table-cell>
          <table:table-cell table:style-name="TableCell1486">
            <text:p text:style-name="P1487">Užduoties įvykdymo vertinimo rodiklis ir informacija apie užduoties įvykdymą</text:p>
          </table:table-cell>
          <table:table-cell table:style-name="TableCell1488">
            <text:p text:style-name="P1489">Rizika, dėl kurios užduotis neįvykdyta / iš dalies įvykdytą</text:p>
          </table:table-cell>
        </table:table-row>
        <table:table-row table:style-name="TableRow1490">
          <table:table-cell table:style-name="TableCell1491">
            <text:p text:style-name="P1492">1.</text:p>
          </table:table-cell>
          <table:table-cell table:style-name="TableCell1493">
            <text:p text:style-name="P1494">Parengti 2018–2019 mokslo metų tarifikacijas, atsižvelgiant į numatytas gimnazijai ir gimnazijos skyriui lėšas.<text:s/></text:p>
            <text:p text:style-name="P1495"/>
          </table:table-cell>
          <table:table-cell table:style-name="TableCell1496">
            <text:p text:style-name="P1497">Nustatytu laiku įvykdyta užduotis.</text:p>
            <text:p text:style-name="P1498"><text:span text:style-name="T1499">Neviršyti gimnazijai skirti asignavimai.</text:span><text:span text:style-name="T1500"><text:s/></text:span></text:p>
            <text:p text:style-name="P1501">Įvykdyta</text:p>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Įrengti edukacinę erdvę gimnazijos teritorijoje.</text:p>
            <text:p text:style-name="P1509"/>
          </table:table-cell>
          <table:table-cell table:style-name="TableCell1510">
            <text:p text:style-name="P1511">Nustatytu laiku įvykdyta užduotis.</text:p>
            <text:p text:style-name="P1512">Patobulintos mokymosi aplinkos, skatinančios mokytis<text:s/><text:soft-page-break/>netradiciškai.</text:p>
            <text:p text:style-name="Normal"><text:span text:style-name="T1513">Įvykdyta</text:span></text:p>
          </table:table-cell>
          <table:table-cell table:style-name="TableCell1514">
            <text:p text:style-name="P1515"/>
          </table:table-cell>
        </table:table-row>
        <text:soft-page-break/>
        <table:table-row table:style-name="TableRow1516">
          <table:table-cell table:style-name="TableCell1517">
            <text:p text:style-name="P1518">3.</text:p>
          </table:table-cell>
          <table:table-cell table:style-name="TableCell1519">
            <text:p text:style-name="P1520">Plėtoti ryšius su socialiniais partneriais įgyvendinant tarptautinius jaunimo mainų projektus</text:p>
            <text:p text:style-name="P1521"/>
          </table:table-cell>
          <table:table-cell table:style-name="TableCell1522">
            <text:p text:style-name="P1523">Nustatytu laiku įvykdyta užduotis.</text:p>
            <text:p text:style-name="P1524">Įgyvendintos projekto „Miškas be sienų“ veiklos (vyko Lenkijoje).<text:s/></text:p>
            <text:p text:style-name="Normal"><text:span text:style-name="T1525">Įvykdyta</text:span></text:p>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ext:p text:style-name="P1532">Kompiuterizuoti visų mokomųjų dalykų mokytojų darbo vietas gimnazijoje ir gimnazijos skyriuje.</text:p>
            <text:p text:style-name="P1533"/>
          </table:table-cell>
          <table:table-cell table:style-name="TableCell1534">
            <text:p text:style-name="P1535">Nustatytu laiku įvykdyta užduotis.</text:p>
            <text:p text:style-name="Normal"><text:span text:style-name="T1536">Pagerintos mokytojų darbo sąlygos, sudaryta galimybė mokiniams įdomiau mokytis, naudotis šiuolaikinėmis ugdymo(si) priemonėmis.</text:span><text:span text:style-name="T1537"><text:s/>Įvykdyta</text:span></text:p>
          </table:table-cell>
          <table:table-cell table:style-name="TableCell1538">
            <text:p text:style-name="P1539"/>
          </table:table-cell>
        </table:table-row>
      </table:table>
      <text:p text:style-name="P1540"/>
      <text:p text:style-name="P1541"/>
      <text:p text:style-name="P1542"><text:span text:style-name="T1543">X</text:span><text:span text:style-name="T1544">. <text:s/></text:span><text:span text:style-name="T1545">LAUKIAMI REZULTATAI</text:span></text:p>
      <text:p text:style-name="P1546"/>
      <text:p text:style-name="P1547"><text:span text:style-name="T1548">1</text:span><text:span text:style-name="T1549">. Dalis ugdomojo proceso organizuojama netradicinėje aplinkoje, stiprinant neformaliojo ir formaliojo ugdymo sąveiką – gerėja mokinių mokymosi motyvacija, individuali pažanga.</text:span></text:p>
      <text:p text:style-name="P1550"><text:span text:style-name="T1551">2</text:span><text:span text:style-name="T1552">. Mokiniams teikiama socialinė, pedagoginė ir psichologinė pagalba – teigiama įtaka <text:s/>asmenybės raidai ir geresniems pasiekimams.</text:span></text:p>
      <text:p text:style-name="P1553"><text:span text:style-name="T1554">3</text:span><text:span text:style-name="T1555">.<text:s/></text:span><text:span text:style-name="T1556">Socialinių emocinių įgūdžių ugdymo programų įgyvendinimas – sveika ir saugi aplinka.</text:span></text:p>
      <text:p text:style-name="P1557"><text:span text:style-name="T1558">4</text:span><text:span text:style-name="T1559">. Sporto bei prevencinių programų ir projektų įgyvendinimas – geresnė mokinių sveikata, sveikos gyvensenos įpročių stiprėjimas šeimose.</text:span></text:p>
      <text:p text:style-name="P1560"><text:span text:style-name="T1561">5</text:span><text:span text:style-name="T1562">. Puoselėjamos gimnazijos ir gimnazijos skyriaus vietos bendruomenių tradicijos – <text:s/>gimnazijos bei gimnazijos skyriaus savitumas ir išskirtinumas.<text:s/></text:span></text:p>
      <text:p text:style-name="P1563"><text:span text:style-name="T1564">6</text:span><text:span text:style-name="T1565">. Ryšiai su socialiniais partneriais Lietuvoje ir užsienyje –</text:span><text:span text:style-name="T1566"><text:s/>bendravimo, bendradarbiavimo bei tarpkultūrinės kompetencijų augimas, pasidalytosios lyderystės skatinimas.<text:s/></text:span></text:p>
      <text:p text:style-name="P1567"><text:span text:style-name="T1568">7</text:span><text:span text:style-name="T1569">. Materialinės bazės turtinimas, mokymosi aplinkų modernizavimas – saugi, motyvuojanti aplinka.<text:s/></text:span></text:p>
      <text:p text:style-name="P1570"><text:span text:style-name="T1571">8</text:span><text:span text:style-name="T1572">.<text:s/></text:span><text:span text:style-name="T1573">Efektyvus mokymo, aplinkos, 2 % paramos, projektinių <text:s/>lėšų panaudojimas – efektyvesnė gimnazijos ir gimnazijos skyriaus veikla.</text:span></text:p>
      <text:p text:style-name="P1574"/>
      <text:p text:style-name="P1575"/>
      <text:p text:style-name="P1576"/>
      <text:p text:style-name="P1577"/>
      <text:p text:style-name="P1578"><text:span text:style-name="T1579">Gimnazijos direktorė <text:s text:c="92"/>Idalija Šukevičienė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ame="MP1" style:page-layout-name="PL1">
      <style:header>
        <text:p text:style-name="P2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9-04-19T11:01:00Z</meta:creation-date>
    <dc:date>2019-04-19T11:01:00Z</dc:date>
    <meta:print-date>2018-03-13T11:30:00Z</meta:print-date>
    <meta:template xlink:href="Normal.dotm" xlink:type="simple"/>
    <meta:editing-cycles>2</meta:editing-cycles>
    <meta:editing-duration>PT0S</meta:editing-duration>
    <meta:document-statistic meta:page-count="14" meta:paragraph-count="223" meta:word-count="5100" meta:character-count="41753" meta:row-count="878" meta:non-whitespace-character-count="36876"/>
  </office:meta>
</office:document-meta>
</file>