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left" style:position="2.2805in"/>
          <style:tab-stop style:type="left" style:position="4.3076in"/>
        </style:tab-stops>
      </style:paragraph-properties>
      <style:text-properties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fo:margin-left="0.534in">
        <style:tab-stops/>
      </style:paragraph-properties>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style:font-name-asian="Calibri"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margin-left="0.0986in">
        <style:tab-stops/>
      </style:paragraph-properties>
      <style:text-properties style:font-name-asian="Calibri"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 style:parent-style-name="Normal" style:family="paragraph">
      <style:text-properties style:font-name-asian="Calibri"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name-asian="Calibri" fo:color="#000000" fo:letter-spacing="0.0416in"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6263in" style:page-number="1">
        <style:tab-stops/>
      </style:paragraph-properties>
      <style:text-properties style:font-name-asian="Calibri" style:font-size-complex="12pt"/>
    </style:style>
    <style:style style:name="P67" style:parent-style-name="Normal" style:family="paragraph">
      <style:paragraph-properties fo:margin-left="3.6263in">
        <style:tab-stops/>
      </style:paragraph-properties>
      <style:text-properties style:font-name-asian="Calibri" style:font-size-complex="12pt"/>
    </style:style>
    <style:style style:name="P68" style:parent-style-name="Normal" style:family="paragraph">
      <style:paragraph-properties fo:margin-left="3.6263in">
        <style:tab-stops/>
      </style:paragraph-properties>
      <style:text-properties style:font-name-asian="Calibri" style:font-size-complex="12pt"/>
    </style:style>
    <style:style style:name="P69" style:parent-style-name="Normal" style:family="paragraph">
      <style:paragraph-properties fo:margin-left="3.6263in">
        <style:tab-stops/>
      </style:paragraph-properties>
      <style:text-properties style:font-name-asian="Calibri" style:font-size-complex="12pt"/>
    </style:style>
    <style:style style:name="P70" style:parent-style-name="Normal" style:family="paragraph">
      <style:paragraph-properties fo:margin-left="3.6263in">
        <style:tab-stops/>
      </style:paragraph-properties>
      <style:text-properties style:font-name-asian="Calibri" style:font-size-complex="12pt"/>
    </style:style>
    <style:style style:name="P71" style:parent-style-name="Normal" style:family="paragraph">
      <style:paragraph-properties fo:margin-left="3.6263in">
        <style:tab-stops/>
      </style:paragraph-properties>
      <style:text-properties style:font-name-asian="Calibri" style:font-size-complex="12pt"/>
    </style:style>
    <style:style style:name="P72" style:parent-style-name="Normal" style:family="paragraph">
      <style:paragraph-properties fo:line-height="106%"/>
      <style:text-properties style:font-name-asian="Calibri" style:font-size-complex="12pt"/>
    </style:style>
    <style:style style:name="P73" style:parent-style-name="Normal" style:family="paragraph">
      <style:paragraph-properties fo:line-height="106%"/>
      <style:text-properties style:font-name-asian="Calibri" style:font-size-complex="12pt"/>
    </style:style>
    <style:style style:name="P74" style:parent-style-name="Normal" style:family="paragraph">
      <style:paragraph-properties fo:text-align="center" fo:line-height="106%" fo:margin-left="-0.689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line-height="106%" fo:margin-left="-0.1972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line-height="106%" fo:margin-left="1.8in" fo:text-indent="0.7916in">
        <style:tab-stops/>
      </style:paragraph-properties>
      <style:text-properties fo:font-weight="bold" style:font-weight-asian="bold" style:font-weight-complex="bold" fo:text-transform="uppercase" style:font-size-complex="12pt"/>
    </style:style>
    <style:style style:name="P79" style:parent-style-name="Normal" style:family="paragraph">
      <style:paragraph-properties fo:line-height="106%" fo:margin-left="1.8in" fo:text-indent="0.7916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line-height="106%" fo:margin-left="0.9in" fo:text-indent="1.0666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5"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9"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5"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9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DefaultParagraphFont" style:family="text">
      <style:text-properties style:font-name-asian="Calibri" fo:font-weight="bold" style:font-weight-asian="bold" fo:color="#000000" style:font-size-complex="12pt" style:language-asian="lt" style:country-asian="LT"/>
    </style:style>
    <style:style style:name="T161" style:parent-style-name="DefaultParagraphFont" style:family="text">
      <style:text-properties style:font-name-asian="Calibri" fo:font-weight="bold" style:font-weight-asian="bold" fo:color="#000000" style:font-size-complex="12pt" style:language-asian="lt" style:country-asian="LT"/>
    </style:style>
    <style:style style:name="P16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color="#000000" style:font-size-complex="12pt" style:language-asian="lt" style:country-asian="LT"/>
    </style:style>
    <style:style style:name="P16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margin-left="0.6666in" fo:text-indent="1.8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margin-left="0.5909in" fo:text-indent="1.2722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margin-left="0.6666in" fo:text-indent="1.2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8"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5" style:parent-style-name="Normal" style:family="paragraph">
      <style:paragraph-properties fo:text-align="justify" fo:margin-left="0.6666in" fo:text-indent="1.3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2 M. SAUSIO 15 D. ĮSAKYMO NR. 3-25 „</text:span><text:span text:style-name="T16">Dėl ORLAIVIŲ AVARIJŲ IR INCIDENTŲ klasifikavimo ir pranešiMŲ APIE ORLAIVIŲ AVARIJAS IR INCIDENTUS TEIKIMO tvarkos Aprašo patvirtinimo</text:span><text:span text:style-name="T17">“ PAKEITIMO</text:span></text:p>
      <text:p text:style-name="P18"/>
      <text:p text:style-name="P19">2019 m. gruodžio 18 d. Nr. 3-568</text:p>
      <text:p text:style-name="P20">Vilnius</text:p>
      <text:p text:style-name="P21"/>
      <text:p text:style-name="P22"><text:span text:style-name="T23">1</text:span><text:span text:style-name="T24">. P a k e i č i u <text:s/>Lietuvos Respublikos susisiekimo ministro 2002 m. sausio 15 d. įsakymą Nr. 3-25 „</text:span><text:span text:style-name="T25">Dėl Orlaivių avarijų ir incidentų klasifikavimo ir pranešimų apie orlaivių avarijas ir incidentus teikimo tvarkos aprašo patvirtinimo</text:span><text:span text:style-name="T26">“ ir jį išdėstau nauja redakcija:<text:s/></text:span></text:p>
      <text:p text:style-name="P27"/>
      <text:p text:style-name="P28"><text:span text:style-name="T29">„</text:span><text:span text:style-name="T30">LIETUVOS RESPUBLIKOS SUSISIEKIMO MINISTRAS</text:span></text:p>
      <text:p text:style-name="P31"/>
      <text:p text:style-name="P32">ĮSAKYMAS</text:p>
      <text:p text:style-name="P33">Dėl pranešiMŲ APIE ORLAIVIŲ AVARIJAS IR INCIDENTUS TEIKIMO tvarkos Aprašo patvirtinimo</text:p>
      <text:p text:style-name="P34"/>
      <text:p text:style-name="P35"/>
      <text:p text:style-name="P36"><text:span text:style-name="T37">Vadovaudamasis Lietuvos Respublikos aviacijos įstatymo 42</text:span><text:span text:style-name="T38"><text:s/></text:span><text:span text:style-name="T39">straipsnio 1 dalimi ir įgyvendindamas<text:s/></text:span><text:span text:style-name="T40">2010 m. spalio 20 d. Europos Parlamento ir Tarybos reglamento (ES) Nr. 996/2010 <text:s/>dėl civilinės aviacijos avarijų ir incidentų tyrimo ir prevencijos, kuriuo panaikinama Direktyva 94/56/EB (OL 2010 L 295, p. 35), su paskutiniais pakeitimais, padarytais 2018 m. liepos 4 d. Europos Parlamento ir Tarybos reglamentu (ES) 2018/1139<text:s/></text:span><text:span text:style-name="T41">(OL 2018 L 212, p. 1)</text:span><text:span text:style-name="T42">, nuostatas,</text:span><text:span text:style-name="T43"><text:s/></text:span></text:p>
      <text:p text:style-name="P44"><text:span text:style-name="T45">tvirtinu</text:span><text:span text:style-name="T46"><text:s/>Pranešimų</text:span><text:span text:style-name="T47"><text:s/></text:span><text:span text:style-name="T48">apie orlaivių avarijas ir incidentus teikimo tvarkos aprašą (pridedama).“</text:span></text:p>
      <text:p text:style-name="P49"><text:span text:style-name="T50">2</text:span><text:span text:style-name="T51">. N u s t a t a u, kad šis įsakymas įsigalioja 2020 m. sausio 2 d.<text:s/></text:span></text:p>
      <text:p text:style-name="Normal"/>
      <text:p text:style-name="Normal"/>
      <text:p text:style-name="Normal"/>
      <text:p text:style-name="Normal"/>
      <text:p text:style-name="Normal"><text:span text:style-name="T52">Susisiekimo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aroslav Narkevič</text:span></text:p>
      <text:soft-page-break/>
      <text:p text:style-name="P61">PATVIRTINTA</text:p>
      <text:p text:style-name="P67">Lietuvos Respublikos susisiekimo ministro</text:p>
      <text:p text:style-name="P68">2002 m. sausio 15 d. įsakymu Nr. 3-25</text:p>
      <text:p text:style-name="P69">(Lietuvos Respublikos susisiekimo ministro</text:p>
      <text:p text:style-name="P70">2019 m. <text:s/>gruodžio 18 <text:s/>d. įsakymo<text:s/></text:p>
      <text:p text:style-name="P71">Nr. 3-568 redakcija)</text:p>
      <text:p text:style-name="P72"/>
      <text:p text:style-name="P73"/>
      <text:p text:style-name="P74"><text:span text:style-name="T75">PRANEŠIMŲ apie orlaivių avarijas ir incidentus<text:s/></text:span></text:p>
      <text:p text:style-name="P76"><text:span text:style-name="T77">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anešimų</text:span><text:span text:style-name="T88"><text:s/></text:span><text:span text:style-name="T89">apie orlaivių avarijas ir incidentus teikimo tvarkos aprašas (toliau – Tvarkos aprašas) reglamentuoja pranešimų apie orlaivių avarijas, incidentus ir pavojingus incidentus teikimo tvarką.</text:span></text:p>
      <text:p text:style-name="P90"><text:span text:style-name="T91">2</text:span><text:span text:style-name="T92">. Tvarkos aprašo reikalavimai taikomi visoms Lietuvos Respublikoje įregistruotoms <text:s text:c="2"/>civilinės aviacijos įmonėms, organizacijoms, juridiniams ir fiziniams asmenims, naudojantiems <text:s/>orlaivius, teikiantiems oro navigacijos ir kitas aviacijos paslaugas, techniškai prižiūrintiems orlaivius ir aviacijos įrangą bei juos gaminantiems. Bet koks pranešimas, pateiktas vadovaujantis Tvarkos aprašu, neatleidžia nuo pareigos pateikti pranešimus apie<text:s/></text:span><text:span text:style-name="T93">civilinės aviacijos įvykius ir</text:span><text:span text:style-name="T94"><text:s/>pagal 2014 m. balandžio 3 d. Europos Parlamento ir<text:s/></text:span><text:span text:style-name="T95">Tarybos reglamento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text:span><text:span text:style-name="T96"><text:s/>(OL 2014 L 122, p. 18),<text:s/></text:span><text:span text:style-name="T97">su paskutiniais pakeitimais, padarytais 2018 m. liepos 4 d. Europos Parlamento ir Tarybos reglamentu (ES) 2018/1139<text:s/></text:span><text:span text:style-name="T98">(OL 2018 L 212, p. 1),</text:span><text:span text:style-name="T99"><text:s/>reikalavimus.<text:s/></text:span></text:p>
      <text:p text:style-name="P100"><text:span text:style-name="T101">3</text:span><text:span text:style-name="T102">. Tvarkos apraše vartojamos sąvokos<text:s/></text:span><text:span text:style-name="T103">atitinka<text:s/></text:span><text:span text:style-name="T104">Reglamente (ES) Nr. 996/2010<text:s/></text:span><text:span text:style-name="T105">ir</text:span><text:span text:style-name="T106"><text:s/></text:span><text:span text:style-name="T107">Lietuvos Respublikos aviacijos įstatyme vartojamas sąvokas.<text:s/></text:span></text:p>
      <text:p text:style-name="P108"/>
      <text:p text:style-name="P109"><text:span text:style-name="T110">II</text:span><text:span text:style-name="T111"><text:s/>SKYRIUS</text:span></text:p>
      <text:p text:style-name="P112"><text:span text:style-name="T113">PRANEŠIMAS APIE ORLAIVIO AVARIJĄ</text:span></text:p>
      <text:p text:style-name="P114"/>
      <text:p text:style-name="P115"><text:span text:style-name="T116">4</text:span><text:span text:style-name="T117">. Bet</text:span><text:span text:style-name="T118"><text:s/></text:span><text:span text:style-name="T119">kuris susijęs asmuo, turintis informacijos</text:span><text:span text:style-name="T120"><text:s/></text:span><text:span text:style-name="T121">apie orlaivio avariją, skubiausiu ir tinkamiausiu būdu nedelsdamas apie ją privalo informuoti orlaivių avarijų ir incidentų tyrimų vadovą pagal Reglamento (ES) Nr. 996/2010 9 straipsnio 1 dalį, taip pat VĮ „Oro navigacija“ Aeronautikos gelbėjimo koordinacinį centrą (toliau – Koordinacinis centras).</text:span></text:p>
      <text:p text:style-name="P122"><text:span text:style-name="T123">5</text:span><text:span text:style-name="T124">. Koordinacinis <text:s/>centras <text:s/>apie <text:s/>orlaivio <text:s/>avariją nedelsdamas šia tvarka praneša:</text:span></text:p>
      <text:p text:style-name="P125"><text:span text:style-name="T126">5.1</text:span><text:span text:style-name="T127">. avarinės paieškos ir gelbėjimo tarnyboms;</text:span></text:p>
      <text:p text:style-name="P128"><text:span text:style-name="T129">5.2</text:span><text:span text:style-name="T130">. orlaivių avarijų ir incidentų tyrimų vadovui;</text:span></text:p>
      <text:p text:style-name="P131"><text:span text:style-name="T132">5.3</text:span><text:span text:style-name="T133">. viešosios įstaigos Transporto kompetencijų agentūros (toliau – TKA) direktoriaus paskirtiems atsakingiems asmenims.</text:span><text:s/></text:p>
      <text:p text:style-name="P134"><text:span text:style-name="T135">6</text:span><text:span text:style-name="T136">. Koordinacinio centro pranešimuose apie orlaivio avariją nurodoma:</text:span></text:p>
      <text:p text:style-name="P137"><text:span text:style-name="T138">6.1</text:span><text:span text:style-name="T139">. orlaivio avarijos data, vietos laikas, vieta;</text:span></text:p>
      <text:p text:style-name="P140"><text:span text:style-name="T141">6.2</text:span><text:span text:style-name="T142">. orlaivio tipas, nacionalinis ir registracijos ženklai;</text:span></text:p>
      <text:p text:style-name="P143"><text:span text:style-name="T144">6.3</text:span><text:span text:style-name="T145">. pranešimo perdavimo metu žinomos objektyvios avarijos aplinkybės;</text:span></text:p>
      <text:p text:style-name="P146"><text:span text:style-name="T147">6.4</text:span><text:span text:style-name="T148">. <text:s/>orlaivio vieta, <text:s/>nustatyta pagal lengvai atpažįstamą geografinį punktą;</text:span></text:p>
      <text:p text:style-name="P149"><text:span text:style-name="T150">6.5</text:span><text:span text:style-name="T151">. žuvusiųjų ir sužeistųjų, jeigu tokių yra, skaičius;</text:span></text:p>
      <text:p text:style-name="P152"><text:span text:style-name="T153">6.6</text:span><text:span text:style-name="T154">. orlaivio sulaužymo, kiek tai įmanoma nustatyti, laipsnis.</text:span></text:p>
      <text:p text:style-name="P155"><text:span text:style-name="T156">7</text:span><text:span text:style-name="T157">. Neleistina pranešimo apie orlaivio avariją uždelsti, jeigu trūksta kokių nors Tvarkos aprašo 6 punkte išvardytų duomenų.</text:span></text:p>
      <text:p text:style-name="P158"/>
      <text:p text:style-name="P159"><text:span text:style-name="T160">III</text:span><text:span text:style-name="T161"><text:s/>SKYRIUS</text:span></text:p>
      <text:p text:style-name="P162"><text:span text:style-name="T163">PRANEŠIMAS APIE INCIDENTUS IR PAVOJINGUS INCIDENTUS</text:span></text:p>
      <text:p text:style-name="P164"/>
      <text:p text:style-name="P165"><text:span text:style-name="T166">8</text:span><text:span text:style-name="T167">. Kiekvienoje civilinės aviacijos įmonėje ar organizacijoje turi būti parengta instrukcija, kurioje nurodomos konkrečių darbuotojų, atsakingų už pirminės informacijos apie incidentą ar pavojingą incidentą pranešimą, pareigos ir atsakomybė.</text:span></text:p>
      <text:p text:style-name="P168"><text:span text:style-name="T169">9</text:span><text:span text:style-name="T170">. Įvykus incidentui, civilinės aviacijos įmonės ar organizacijos, kuriai priklauso orlaivis, atitinkami darbuotojai nedelsdami privalo informuoti tos įmonės ar organizacijos vadovą. Įmonės ar organizacijos vadovas arba orlaivio savininkas (valdytojas) privalo nedelsdamas skubiai, bet ne vėliau kaip per 72 valandas nuo tada, kai buvo sužinota apie incidentą, raštu pranešti apie jį<text:s/></text:span><text:span text:style-name="T171">TKA direktoriaus paskirtiems atsakingiems asmenims</text:span><text:span text:style-name="T172">.<text:s/></text:span></text:p>
      <text:p text:style-name="P173"><text:span text:style-name="T174">10</text:span><text:span text:style-name="T175">.</text:span><text:span text:style-name="T176"><text:s/></text:span><text:span text:style-name="T177">Įvykus pavojingam incidentui, bet kuris susijęs asmuo, turintis informacijos apie jį,<text:s/></text:span><text:span text:style-name="T178">skubiausiu ir tinkamiausiu būdu nedelsdamas apie jį privalo informuoti orlaivių avarijų ir incidentų tyrimų vadovą, taip pat<text:s/></text:span><text:span text:style-name="T179">TKA direktoriaus paskirtus atsakingus asmenis</text:span><text:span text:style-name="T180">.</text:span><text:span text:style-name="T181"><text:s/></text:span></text:p>
      <text:p text:style-name="P182"><text:span text:style-name="T183">11</text:span><text:span text:style-name="T184">. Pranešime apie incidentą arba pavojingą incidentą pateikiama ši informacija:</text:span></text:p>
      <text:p text:style-name="P185"><text:span text:style-name="T186">11.1</text:span><text:span text:style-name="T187">. incidento arba</text:span><text:span text:style-name="T188"><text:s/></text:span><text:span text:style-name="T189">pavojingo incidento data, vieta, laikas;</text:span></text:p>
      <text:p text:style-name="P190"><text:span text:style-name="T191">11.2</text:span><text:span text:style-name="T192">. orlaivio tipas, nacionalinis ir registracijos ženklai;</text:span></text:p>
      <text:p text:style-name="P193"><text:span text:style-name="T194">11.3</text:span><text:span text:style-name="T195">. skrydžio maršrutas, reiso numeris (jeigu turi), paskutinis išskridimo oro uostas (aerodromas);</text:span></text:p>
      <text:p text:style-name="P196"><text:span text:style-name="T197">11.4</text:span><text:span text:style-name="T198">. incidento arba</text:span><text:span text:style-name="T199"><text:s/></text:span><text:span text:style-name="T200">pavojingo incidento aplinkybės.</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2</text:span><text:span text:style-name="T210">.</text:span><text:span text:style-name="T211"><text:s/>Už nepranešimą apie įvykusią orlaivio avariją, pavojingą incidentą ar kitą aviacijos įvykį, apie kurį privaloma pranešti, atsakingi asmenys</text:span><text:span text:style-name="T212"><text:s/></text:span><text:span text:style-name="T213">atsako Lietuvos Respublikos administracinių nusižengimų kodekso nustatyta tvarka.</text:span></text:p>
      <text:p text:style-name="P214"/>
      <text:p text:style-name="P215"><text:span text:style-name="T216">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rkšaitytė</meta:initial-creator>
    <dc:creator>adlibuser</dc:creator>
    <meta:creation-date>2019-12-18T09:25:00Z</meta:creation-date>
    <dc:date>2019-12-18T09:25:00Z</dc:date>
    <meta:print-date>2001-05-19T14:01:00Z</meta:print-date>
    <meta:template xlink:href="Normal.dotm" xlink:type="simple"/>
    <meta:editing-cycles>2</meta:editing-cycles>
    <meta:editing-duration>PT0S</meta:editing-duration>
    <meta:document-statistic meta:page-count="3" meta:paragraph-count="61" meta:word-count="881" meta:character-count="6135" meta:row-count="231" meta:non-whitespace-character-count="5315"/>
  </office:meta>
</office:document-meta>
</file>