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ab-stops>
          <style:tab-stop style:type="left" style:position="1.729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1.7291in"/>
        </style:tab-stops>
      </style:paragraph-properties>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ab-stops>
          <style:tab-stop style:type="center" style:position="0.5909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9222in"/>
        </style:tab-stops>
      </style:paragraph-properties>
    </style:style>
    <style:style style:name="P62" style:parent-style-name="Normal" style:family="paragraph">
      <style:paragraph-properties>
        <style:tab-stops>
          <style:tab-stop style:type="center" style:position="-5.4166in"/>
          <style:tab-stop style:type="left" style:position="4.9222in"/>
        </style:tab-stops>
      </style:paragraph-properties>
    </style:style>
    <style:style style:name="P63" style:parent-style-name="Normal" style:family="paragraph">
      <style:paragraph-properties>
        <style:tab-stops>
          <style:tab-stop style:type="center" style:position="-5.4166in"/>
          <style:tab-stop style:type="left" style:position="4.9222in"/>
        </style:tab-stops>
      </style:paragraph-properties>
    </style:style>
    <style:style style:name="P6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align="justify" fo:line-height="115%">
        <style:tab-stops>
          <style:tab-stop style:type="center" style:position="0.5909in"/>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77" style:parent-style-name="Normal" style:family="paragraph">
      <style:paragraph-properties fo:margin-left="3.3472in">
        <style:tab-stops/>
      </style:paragraph-properties>
      <style:text-properties style:font-size-complex="12pt" style:language-asian="ar" style:country-asian="SA"/>
    </style:style>
    <style:style style:name="P78" style:parent-style-name="Normal" style:family="paragraph">
      <style:paragraph-properties fo:margin-left="3.3472in">
        <style:tab-stops/>
      </style:paragraph-properties>
      <style:text-properties style:font-size-complex="12pt" style:language-asian="ar" style:country-asian="SA"/>
    </style:style>
    <style:style style:name="P79" style:parent-style-name="Normal" style:family="paragraph">
      <style:paragraph-properties fo:margin-left="3.3472in">
        <style:tab-stops/>
      </style:paragraph-properties>
      <style:text-properties style:font-size-complex="12pt"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7" style:parent-style-name="Normal" style:family="paragraph">
      <style:paragraph-properties fo:keep-with-next="always" fo:text-align="center">
        <style:tab-stops>
          <style:tab-stop style:type="left" style:position="6.9888in"/>
        </style:tab-stops>
      </style:paragraph-properties>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92" style:parent-style-name="Normal" style:family="paragraph">
      <style:paragraph-properties fo:keep-with-next="always" fo:text-align="center">
        <style:tab-stops>
          <style:tab-stop style:type="left" style:position="6.9888in"/>
        </style:tab-stops>
      </style:paragraph-properties>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keep-with-next="always" fo:text-align="center">
        <style:tab-stops>
          <style:tab-stop style:type="left" style:position="6.9888in"/>
        </style:tab-stops>
      </style:paragraph-properties>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5in"/>
          <style:tab-stop style:type="left" style:position="6.9888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6.988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6.988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6.9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6.9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6.9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6.988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6.988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6.988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6.9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6.988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6.9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6.9888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6.9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6.9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6.9888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Symbol" style:font-name-asian="Symbol" style:font-name-complex="Symbol"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Symbol" style:font-name-asian="Symbol" style:font-name-complex="Symbol"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6.98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6.988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6.988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6.988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6.9888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ab-stops>
          <style:tab-stop style:type="left" style:position="6.9888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tab-stops>
          <style:tab-stop style:type="left" style:position="3.3472in"/>
          <style:tab-stop style:type="left" style:position="6.988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ab-stops>
          <style:tab-stop style:type="left" style:position="3.3472in"/>
          <style:tab-stop style:type="left" style:position="6.9888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Symbol" style:font-name-asian="Symbol" style:font-name-complex="Symbol"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ab-stops>
          <style:tab-stop style:type="left" style:position="3.3472in"/>
          <style:tab-stop style:type="left" style:position="6.9888in"/>
        </style:tab-stops>
      </style:paragraph-properties>
    </style:style>
    <style:style style:name="P402" style:parent-style-name="Normal" style:family="paragraph">
      <style:paragraph-properties fo:text-align="center">
        <style:tab-stops>
          <style:tab-stop style:type="left" style:position="3.3472in"/>
          <style:tab-stop style:type="left" style:position="6.9888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043in">
        <style:tab-stops>
          <style:tab-stop style:type="left" style:position="3.3472in"/>
          <style:tab-stop style:type="left" style:position="6.9888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47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size-complex="12pt" fo:background-color="#FFFF00"/>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style:font-weight-complex="bold" fo:letter-spacing="-0.0027in"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fo:font-style="italic" style:font-style-asian="italic"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fo:font-style="italic" style:font-style-asian="italic"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6.988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6.988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6.988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43in">
        <style:tab-stops>
          <style:tab-stop style:type="left" style:position="6.988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6.988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5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center">
        <style:tab-stops>
          <style:tab-stop style:type="left" style:position="6.9888in"/>
        </style:tab-stops>
      </style:paragraph-properties>
    </style:style>
    <style:style style:name="P802" style:parent-style-name="Normal" style:family="paragraph">
      <style:paragraph-properties fo:text-align="center">
        <style:tab-stops>
          <style:tab-stop style:type="left" style:position="6.9888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ab-stops>
          <style:tab-stop style:type="left" style:position="6.9888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6.988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6.9888in"/>
        </style:tab-stops>
      </style:paragraph-properties>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weight-complex="bold"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style:font-weight-complex="bold" fo:letter-spacing="0.0013in" style:font-size-complex="12pt" style:language-asian="lt" style:country-asian="LT"/>
    </style:style>
    <style:style style:name="P826" style:parent-style-name="Normal" style:family="paragraph">
      <style:paragraph-properties fo:text-align="center">
        <style:tab-stops>
          <style:tab-stop style:type="left" style:position="6.9888in"/>
        </style:tab-stops>
      </style:paragraph-properties>
    </style:style>
    <style:style style:name="P827" style:parent-style-name="Normal" style:family="paragraph">
      <style:paragraph-properties fo:keep-with-next="always" fo:text-align="center">
        <style:tab-stops>
          <style:tab-stop style:type="left" style:position="6.9888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keep-with-next="always" fo:text-align="center">
        <style:tab-stops>
          <style:tab-stop style:type="left" style:position="6.9888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fo:background-color="#FFFF00" style:language-asian="lt" style:country-asian="L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tab-stops>
          <style:tab-stop style:type="left" style:position="6.988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85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ext-properties style:font-size-complex="12pt" fo:background-color="#FFFF00"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P968" style:parent-style-name="Normal" style:family="paragraph">
      <style:paragraph-properties fo:text-align="justify" fo:text-indent="0.5in">
        <style:tab-stops>
          <style:tab-stop style:type="left" style:position="6.988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6.988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6.988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6.988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6.988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6.988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6.988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6.988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6.988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6.988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6.988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6.988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6.988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6.988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6.988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6.988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6.988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6.988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6.988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6.988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6.988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6.988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6.988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6.988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6.988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6.988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6.988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6.988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6.988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6.988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6.988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6.988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6.988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6.988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P1117" style:parent-style-name="Normal" style:family="paragraph">
      <style:paragraph-properties fo:text-align="center">
        <style:tab-stops>
          <style:tab-stop style:type="left" style:position="6.9888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6.9888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6.988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6.988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6.9888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6.988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6.988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6.988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6.988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6.988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6.988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6.988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6.988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910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910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9104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center">
        <style:tab-stops>
          <style:tab-stop style:type="left" style:position="0.9104in"/>
        </style:tab-stops>
      </style:paragraph-properties>
    </style:style>
    <style:style style:name="P1247" style:parent-style-name="Normal" style:family="paragraph">
      <style:paragraph-properties fo:text-align="center">
        <style:tab-stops>
          <style:tab-stop style:type="left" style:position="6.9888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ab-stops>
          <style:tab-stop style:type="left" style:position="6.9888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25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snap-to-layout-grid="false" fo:text-align="justify" fo:text-indent="0.5in">
        <style:tab-stops>
          <style:tab-stop style:type="left" style:position="0.791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5in">
        <style:tab-stops>
          <style:tab-stop style:type="left" style:position="0.791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5in">
        <style:tab-stops>
          <style:tab-stop style:type="left" style:position="0.791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text-indent="0.5in">
        <style:tab-stops>
          <style:tab-stop style:type="left" style:position="0.791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snap-to-layout-grid="false" fo:text-align="justify" fo:text-indent="0.5in">
        <style:tab-stops>
          <style:tab-stop style:type="left" style:position="0.83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5in">
        <style:tab-stops>
          <style:tab-stop style:type="left" style:position="0.672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text-indent="0.5in">
        <style:tab-stops>
          <style:tab-stop style:type="left" style:position="0.712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712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FF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71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71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71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712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1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6.988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6.988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6.988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6.988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6.988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6.988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6.9888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6.988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6.988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6.988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6.9888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6.988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ab-stops>
          <style:tab-stop style:type="left" style:position="0.4923in"/>
          <style:tab-stop style:type="left" style:position="3.3472in"/>
          <style:tab-stop style:type="left" style:position="6.988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style:tab-stops>
          <style:tab-stop style:type="left" style:position="0.6729in"/>
        </style:tab-stops>
      </style:paragraph-properties>
    </style:style>
    <style:style style:name="P1398" style:parent-style-name="Normal" style:family="paragraph">
      <style:paragraph-properties fo:text-align="center">
        <style:tab-stops>
          <style:tab-stop style:type="left" style:position="0.875in"/>
          <style:tab-stop style:type="left" style:position="6.9888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tab-stops>
          <style:tab-stop style:type="left" style:position="0.875in"/>
          <style:tab-stop style:type="left" style:position="6.9888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tab-stops>
          <style:tab-stop style:type="left" style:position="0.875in"/>
          <style:tab-stop style:type="left" style:position="6.9888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center"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fo:text-indent="0.5in"/>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style>
    <style:style style:name="P1437" style:parent-style-name="Normal" style:family="paragraph">
      <style:paragraph-properties fo:text-align="center">
        <style:tab-stops>
          <style:tab-stop style:type="left" style:position="4.3312in"/>
        </style:tab-stops>
      </style:paragraph-properties>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style>
    <style:style style:name="P1440"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1446" style:parent-style-name="Normal" style:family="paragraph">
      <style:paragraph-properties fo:margin-left="3.3472in">
        <style:tab-stops/>
      </style:paragraph-properties>
      <style:text-properties style:font-size-complex="12pt" style:language-asian="ar" style:country-asian="SA"/>
    </style:style>
    <style:style style:name="P1447" style:parent-style-name="Normal" style:family="paragraph">
      <style:paragraph-properties fo:margin-left="3.3472in">
        <style:tab-stops/>
      </style:paragraph-properties>
      <style:text-properties style:font-size-complex="12pt" style:language-asian="ar" style:country-asian="SA"/>
    </style:style>
    <style:style style:name="P1448" style:parent-style-name="Normal" style:family="paragraph">
      <style:paragraph-properties fo:margin-left="3.3472in">
        <style:tab-stops/>
      </style:paragraph-properties>
      <style:text-properties style:font-size-complex="12pt" style:language-asian="ar" style:country-asian="SA"/>
    </style:style>
    <style:style style:name="P1449" style:parent-style-name="Normal" style:family="paragraph">
      <style:paragraph-properties fo:margin-left="3.3472in">
        <style:tab-stops/>
      </style:paragraph-properties>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3.3472in">
        <style:tab-stops/>
      </style:paragraph-properties>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fo:background-color="#FFFF00" style:language-asian="lt" style:country-asian="L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722in"/>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text-properties style:font-size-complex="12pt" fo:background-color="#FFFF00"/>
    </style:style>
    <style:style style:name="TableColumn1505" style:family="table-column">
      <style:table-column-properties style:column-width="0.5909in" style:use-optimal-column-width="false"/>
    </style:style>
    <style:style style:name="TableColumn1506" style:family="table-column">
      <style:table-column-properties style:column-width="3.6645in" style:use-optimal-column-width="false"/>
    </style:style>
    <style:style style:name="TableColumn1507" style:family="table-column">
      <style:table-column-properties style:column-width="1.159in" style:use-optimal-column-width="false"/>
    </style:style>
    <style:style style:name="TableColumn1508" style:family="table-column">
      <style:table-column-properties style:column-width="1.0826in" style:use-optimal-column-width="false"/>
    </style:style>
    <style:style style:name="Table1504" style:family="table">
      <style:table-properties style:width="6.4972in" fo:margin-left="0.075in" table:align="left"/>
    </style:style>
    <style:style style:name="TableRow1509" style:family="table-row">
      <style:table-row-properties style:min-row-height="0.177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style>
    <style:style style:name="P1512" style:parent-style-name="Normal" style:family="paragraph">
      <style:paragraph-properties fo:text-align="center"/>
      <style:text-properties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638in" style:use-optimal-row-height="false"/>
    </style:style>
    <style:style style:name="P1519" style:parent-style-name="Normal" style:family="paragraph">
      <style:paragraph-properties fo:text-align="center"/>
      <style:text-properties style:font-weight-complex="bold" style:font-size-complex="12pt"/>
    </style:style>
    <style:style style:name="P1520" style:parent-style-name="Normal" style:family="paragraph">
      <style:paragraph-properties fo:text-align="center"/>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0159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0159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0159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159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0159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0159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fo:text-indent="0.6458in"/>
      <style:text-properties style:font-size-complex="12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0159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0159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0159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0159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0159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0159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0159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min-row-height="0.0159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fo:letter-spacing="-0.0027in" style:font-size-complex="12pt"/>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0159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159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59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0159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159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15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59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0159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0159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0159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olumn1852" style:family="table-column">
      <style:table-column-properties style:column-width="0.3937in" style:use-optimal-column-width="false"/>
    </style:style>
    <style:style style:name="TableColumn1853" style:family="table-column">
      <style:table-column-properties style:column-width="3.15in" style:use-optimal-column-width="false"/>
    </style:style>
    <style:style style:name="TableColumn1854" style:family="table-column">
      <style:table-column-properties style:column-width="1.0833in" style:use-optimal-column-width="false"/>
    </style:style>
    <style:style style:name="TableColumn1855" style:family="table-column">
      <style:table-column-properties style:column-width="0.984in" style:use-optimal-column-width="false"/>
    </style:style>
    <style:style style:name="TableColumn1856" style:family="table-column">
      <style:table-column-properties style:column-width="0.8861in" style:use-optimal-column-width="false"/>
    </style:style>
    <style:style style:name="Table1851" style:family="table">
      <style:table-properties style:width="6.4972in" fo:margin-left="0.075in" table:align="left"/>
    </style:style>
    <style:style style:name="TableRow1857" style:family="table-row">
      <style:table-row-properties style:min-row-height="0.3493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center"/>
      <style:text-properties style:font-size-complex="12pt"/>
    </style:style>
    <style:style style:name="TableRow1878" style:family="table-row">
      <style:table-row-properties style:min-row-height="1.5729in" style:use-optimal-row-height="false"/>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0159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0159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0159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min-row-height="0.0159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min-row-height="0.0159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0159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59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59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015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0159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0159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0159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59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0159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0159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0159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0159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0159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015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0159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0159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0159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min-row-height="0.0159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0159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0159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0159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59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944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0159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015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0159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59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0159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TableRow2257" style:family="table-row">
      <style:table-row-properties style:min-row-height="0.0159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fo:color="#000000" style:font-size-complex="12pt"/>
    </style:style>
    <style:style style:name="T2267" style:parent-style-name="DefaultParagraphFont" style:family="text">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15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15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0159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Row2307" style:family="table-row">
      <style:table-row-properties style:min-row-height="0.0159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015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015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59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keep-with-next="always" fo:keep-together="alway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keep-with-next="always" fo:keep-together="alway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keep-with-next="always" fo:keep-together="alway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keep-with-next="always" fo:keep-together="alway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keep-with-next="always" fo:keep-together="always" fo:text-align="center"/>
      <style:text-properties style:font-size-complex="12pt"/>
    </style:style>
    <style:style style:name="TableRow2351" style:family="table-row">
      <style:table-row-properties style:min-row-height="0.0159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keep-with-next="always" fo:keep-together="alway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keep-with-next="always" fo:keep-together="always" fo:text-align="justify"/>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keep-with-next="always" fo:keep-together="alway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keep-with-next="always" fo:keep-together="alway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keep-with-next="always" fo:keep-together="always" fo:text-align="center"/>
      <style:text-properties style:font-size-complex="12pt"/>
    </style:style>
    <style:style style:name="TableRow2362" style:family="table-row">
      <style:table-row-properties style:min-row-height="0.0159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with-next="always" fo:keep-together="always" fo:text-align="center"/>
    </style:style>
    <style:style style:name="T2365" style:parent-style-name="DefaultParagraphFont" style:family="text">
      <style:text-properties style:font-style-complex="italic" fo:color="#000000" style:font-size-complex="12pt"/>
    </style:style>
    <style:style style:name="T2366" style:parent-style-name="DefaultParagraphFont" style:family="text">
      <style:text-properties fo:font-style="italic" style:font-style-asian="italic" style:font-style-complex="italic"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keep-with-next="always" fo:keep-together="always" fo:text-align="justify"/>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keep-with-next="always" fo:keep-together="alway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keep-with-next="always" fo:keep-together="alway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keep-with-next="always" fo:keep-together="always" fo:text-align="center"/>
      <style:text-properties style:font-size-complex="12pt"/>
    </style:style>
    <style:style style:name="TableRow2378" style:family="table-row">
      <style:table-row-properties style:min-row-height="0.0159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0159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0159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0159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159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P2452" style:parent-style-name="Normal" style:family="paragraph">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text-position="sub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b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b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b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b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text-position="sub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b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b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b 66.6%"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text-position="sub 66.6%"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text-position="sub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b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b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b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text-position="sub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b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P2536" style:parent-style-name="Normal" style:family="paragraph">
      <style:paragraph-properties fo:keep-with-next="always" fo:text-align="justify" fo:text-indent="0.5in"/>
      <style:text-properties style:font-size-complex="12pt"/>
    </style:style>
    <style:style style:name="P2537" style:parent-style-name="Normal" style:family="paragraph">
      <style:paragraph-properties fo:keep-with-next="alway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text-position="sub 66.6%"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tyle="italic" style:font-style-asian="italic" style:font-style-complex="italic"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25in"/>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text-properties style:font-size-complex="12pt"/>
    </style:style>
    <style:style style:name="TableColumn2663" style:family="table-column">
      <style:table-column-properties style:column-width="0.4756in"/>
    </style:style>
    <style:style style:name="TableColumn2664" style:family="table-column">
      <style:table-column-properties style:column-width="3.6972in"/>
    </style:style>
    <style:style style:name="TableColumn2665" style:family="table-column">
      <style:table-column-properties style:column-width="2.0444in"/>
    </style:style>
    <style:style style:name="Table2662" style:family="table">
      <style:table-properties style:width="6.2173in" fo:margin-left="0.075in" table:align="left"/>
    </style:style>
    <style:style style:name="TableRow2666" style:family="table-row">
      <style:table-row-properties style:min-row-height="0.0159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Row2673" style:family="table-row">
      <style:table-row-properties style:min-row-height="0.0159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0159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0159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min-row-height="0.0159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min-row-height="0.0159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min-row-height="0.0159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0159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Row2722" style:family="table-row">
      <style:table-row-properties style:min-row-height="0.0159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min-row-height="0.0159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0159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0159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min-row-height="0.0159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Row2757" style:family="table-row">
      <style:table-row-properties style:min-row-height="0.0159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Row2764" style:family="table-row">
      <style:table-row-properties style:min-row-height="0.0159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0159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0159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0159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P2792" style:parent-style-name="Normal" style:family="paragraph">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P2798" style:parent-style-name="Normal" style:family="paragraph">
      <style:paragraph-properties fo:text-align="center">
        <style:tab-stops>
          <style:tab-stop style:type="left" style:position="4.3312in"/>
        </style:tab-stops>
      </style:paragraph-properties>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RUGPJŪČIO 17 D. NUTARIMO NR. 966 „DĖL P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16"/>
      <text:p text:style-name="P17"><text:span text:style-name="T18">2024 m. kovo 6 d. Nr.<text:s/></text:span><text:span text:style-name="T19">173</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text:tab/></text:span><text:span text:style-name="T29">1</text:span><text:span text:style-name="T30">. Pakeisti Lietuvos Respublikos Vyriausybės 2004 m. rugpjūčio 17 d. nutarimą Nr. 966 „Dėl Pramoninių avarijų prevencijos, likvidavimo ir tyrimo nuostatų ir Pavojingųjų medžiagų ir mišinių sąrašo, jų kvalifikacinių kiekių nustatymo ir cheminių medžiagų bei mišinių priskyrimo pavojingosioms medžiagoms kriterijų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text:p>
      <text:p text:style-name="P39"/>
      <text:p text:style-name="P40"><text:span text:style-name="T41"><text:tab/>Vadovaudamasi Lietuvos Respublikos krizių valdymo ir civilinės saugos įstatymo 2 straipsnio 28 dalimi, 7 straipsnio 24 punktu, 14 straipsnio 5 dalimi ir įgyvendindama 2012 m. liepos 4 d. Europos Parlamento ir Tarybos direktyvą 2012/18/ES dėl didelių, su pavojingomis cheminėmis medžiagomis susijusių avarijų pavojaus kontrolės, iš dalies keičiančią ir vėliau panaikinančią Tarybos direktyvą 96/82/EB, Lietuvos Respublikos Vyriausybė</text:span><text:span text:style-name="T42"><text:s/>nutari</text:span><text:span text:style-name="T43">a:</text:span></text:p>
      <text:p text:style-name="P44"><text:span text:style-name="T45"><text:tab/>Patvirtinti pridedamus:</text:span></text:p>
      <text:p text:style-name="P46"><text:span text:style-name="T47"><text:tab/></text:span><text:span text:style-name="T48">1</text:span><text:span text:style-name="T49">. Didelių pramoninių avarijų prevencijos, likvidavimo ir tyrimo tvarkos aprašą.</text:span></text:p>
      <text:p text:style-name="P50"><text:span text:style-name="T51">2</text:span><text:span text:style-name="T52">. Pavojinguosiuose objektuose esančių medžiagų, mišinių ar preparatų, priskiriamų pavojingosioms medžiagoms, sąrašą ir šių medžiagų, mišinių</text:span><text:span text:style-name="T53"><text:s/></text:span><text:span text:style-name="T54">ar preparatų priskyrimo pavojingosioms medžiagoms kriterijų tvarkos aprašą.“</text:span></text:p>
      <text:p text:style-name="P55"><text:span text:style-name="T56">2</text:span><text:span text:style-name="T57">.</text:span><text:span text:style-name="T58"><text:s/>Nustatyti, kad<text:s/></text:span><text:span text:style-name="T59">kituose Lietuvos Respublikos Vyriausybės nutarimuose pateikta nuoroda į Lietuvos Respublikos Vyriausybės 2004 m. rugpjūčio 17 d. nutarimą Nr. 966 „Dėl Pramoninių avarijų prevencijos, likvidavimo ir tyrimo nuostatų ir Pavojingųjų medžiagų ir mišinių sąrašo, jų kvalifikacinių kiekių nustatymo ir cheminių medžiagų bei mišinių priskyrimo pavojingosioms<text:s/></text:span><text:soft-page-break/><text:span text:style-name="T60">medžiagoms kriterijų aprašo patvirtinimo“ reiškia nuorodą į Lietuvos Respublikos Vyriausybės 2004 m. rugpjūčio 17 d. nutarimą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text:p>
      <text:p text:style-name="P61"/>
      <text:p text:style-name="P62"/>
      <text:p text:style-name="P63"/>
      <text:p text:style-name="P64">Ministrė Pirmininkė<text:tab/>Ingrida Šimonytė</text:p>
      <text:p text:style-name="P65"/>
      <text:p text:style-name="P66"/>
      <text:p text:style-name="P67"/>
      <text:p text:style-name="P68"><text:span text:style-name="T69">Vidaus reikalų ministrė</text:span><text:span text:style-name="T70"><text:tab/>Agnė Bilotaitė</text:span></text:p>
      <text:p text:style-name="P71">PATVIRTINTA</text:p>
      <text:p text:style-name="P77">Lietuvos Respublikos Vyriausybės</text:p>
      <text:p text:style-name="P78">2004 m. rugpjūčio 17 d. nutarimu Nr. 966</text:p>
      <text:p text:style-name="P79">(Lietuvos Respublikos Vyriausybės</text:p>
      <text:p text:style-name="P80"><text:span text:style-name="T81">2024 m. kovo 6 d. nutarimo Nr.<text:s/></text:span><text:span text:style-name="T82">173</text:span></text:p>
      <text:p text:style-name="P83"><text:span text:style-name="T84">redakcija)</text:span></text:p>
      <text:p text:style-name="P85"/>
      <text:p text:style-name="P86"/>
      <text:p text:style-name="P87"><text:span text:style-name="T88">DIDELIŲ PRAMONINIŲ AVARIJŲ PREVENCIJOS, LIKVIDAVIMO</text:span><text:span text:style-name="T89"><text:s/></text:span><text:span text:style-name="T90">IR TYRIMO TVARKOS APRAŠAS</text:span></text:p>
      <text:p text:style-name="P91"/>
      <text:h text:style-name="P92" text:outline-level="2"><text:span text:style-name="T93">I</text:span><text:span text:style-name="T94"><text:s/>SKYRIUS</text:span></text:h>
      <text:h text:style-name="P95" text:outline-level="2"><text:span text:style-name="T96">BENDROSIOS NUOSTATOS</text:span></text:h>
      <text:p text:style-name="P97"/>
      <text:p text:style-name="P98"><text:span text:style-name="T99">1</text:span><text:span text:style-name="T100">. Didelių pramoninių avarijų prevencijos, likvidavimo ir tyrimo tvarkos aprašas (toliau – Avarijų prevencijos aprašas) reglamentuoja didelių pramoninių avarijų prevenciją, likvidavimą ir tyrimą, taip pat pavojingųjų objektų saugaus naudojimo tikrinimą, gyventojų ir aplinkos apsaugą įvykus didelei pramoninei avarijai, konsultavimąsi su visuomene ir informacijos apie pavojinguosius objektus teikimą.</text:span></text:p>
      <text:p text:style-name="P101"><text:span text:style-name="T102">2</text:span><text:span text:style-name="T103">. Avarijų prevencijos aprašo reikalavimai taikomi pavojingiesiems objektams, kuriuose pavojingųjų medžiagų, kurių iš tikrųjų pavojingajame objekte yra arba manoma, kad gali būti, arba kurių, kaip pagrįstai galima numatyti, galėtų susidaryti, jeigu procesai, įskaitant sandėliavimo veiklą, bet kuriame pavojingojo objekto įrenginyje taptų nevaldomi, kiekiai prilygsta šiuo Lietuvos Respublikos Vyriausybės nutarimu patvirtinto Pavojinguosiuose objektuose esančių medžiagų, mišinių ar preparatų, priskiriamų pavojingosioms medžiagoms, sąrašo ir šių medžiagų, mišinių ar preparatų priskyrimo pavojingosioms medžiagoms kriterijų tvarkos aprašo (toliau – Pavojingųjų medžiagų aprašas) 1 lentelėje „Pavojingųjų medžiagų kategorijos“ arba 2 lentelėje „Pavojingųjų medžiagų sąrašas“ nurodytiems kvalifikaciniams kiekiams ar juos viršija.<text:s/></text:span></text:p>
      <text:p text:style-name="P104">Pavojingieji objektai yra žemesniojo arba aukštesniojo lygio.<text:s/></text:p>
      <text:p text:style-name="P105"><text:span text:style-name="T106">Pavojingasis objektas, kuriame pavojingųjų medžiagų kiekis prilygsta kvalifikaciniam kiekiui, nurodytam<text:s/></text:span><text:span text:style-name="T107">Pavojingųjų medžiagų aprašo</text:span><text:span text:style-name="T108"><text:s/>1 lentelėje „Pavojingųjų medžiagų kategorijos“ ir 2 lentelėje „Pavojingųjų medžiagų sąrašas“, taikant</text:span><text:span text:style-name="T109"><text:s/></text:span><text:span text:style-name="T110">žemesniojo lygio pavojingiesiems objektams nustatytus reikalavimus, ar jį viršija, tačiau neviršija minėtose lentelėse nurodytų kvalifikacinių kiekių, taikant aukštesniojo lygio pavojingiesiems objektams nustatytus reikalavimus, yra laikomas žemesniojo lygio pavojinguoju objektu (toliau – žemesniojo lygio pavojingasis objektas).<text:s/></text:span></text:p>
      <text:p text:style-name="P111"><text:span text:style-name="T112">Pavojingasis objektas, kuriame pavojingųjų medžiagų kiekis prilygsta kvalifikaciniam kiekiui, nurodytam Pavojingųjų medžiagų aprašo</text:span><text:span text:style-name="T113"><text:s/></text:span><text:span text:style-name="T114">1 lentelėje „Pavojingųjų medžiagų kategorijos“ ir 2 lentelėje „Pavojingųjų medžiagų sąrašas“, taikant aukštesniojo lygio pavojingiesiems objektams nustatytus reikalavimus, ar jį viršija, yra laikomas aukštesniojo lygio pavojinguoju objektu (toliau – aukštesniojo lygio pavojingasis objektas).<text:s/></text:span></text:p>
      <text:p text:style-name="P115"><text:span text:style-name="T116">3</text:span><text:span text:style-name="T117">. Avarijų prevencijos aprašas netaikomas:</text:span></text:p>
      <text:p text:style-name="P118"><text:span text:style-name="T119">3.1</text:span><text:span text:style-name="T120">. krašto apsaugos sistemos institucijų valdomiems ar jų naudojamiems objektams ar įrenginiams;</text:span></text:p>
      <text:p text:style-name="P121"><text:span text:style-name="T122">3.2</text:span><text:span text:style-name="T123">. cheminių medžiagų skleidžiamai jonizuojančiajai spinduliuotei;</text:span></text:p>
      <text:p text:style-name="P124"><text:span text:style-name="T125">3.3</text:span><text:span text:style-name="T126">. pavojingųjų medžiagų vežimui automobilių, geležinkelių, vidaus vandenų keliais, jūra ar oru, tiesiogiai su tokiu vežimu susijusiam tarpiniam laikinajam sandėliavimui už Avarijų prevencijos aprašo reglamentuojamų pavojingųjų objektų ribų, taip pat pakrovimui ir iškrovimui, perkrovimui į kitas transporto priemones ar iš jų dokuose, prieplaukose ir skirstymo stotyse;</text:span></text:p>
      <text:p text:style-name="P127"><text:span text:style-name="T128">3.4</text:span><text:span text:style-name="T129">. pavojingųjų medžiagų transportavimui vamzdynais, įskaitant siurblines, už Avarijų prevencijos aprašo reglamentuojamų pavojingųjų objektų teritorijų ribų;</text:span></text:p>
      <text:p text:style-name="P130"><text:span text:style-name="T131">3.5</text:span><text:span text:style-name="T132">. mineralų naudojimui (žvalgybai, gavybai ir perdirbimui) kasyklose, karjeruose ar gręžiniuose;</text:span></text:p>
      <text:p text:style-name="P133"><text:span text:style-name="T134">3.6</text:span><text:span text:style-name="T135">. mineralų, įskaitant angliavandenilius, žvalgybai jūroje ir naudojimui;</text:span></text:p>
      <text:p text:style-name="P136"><text:span text:style-name="T137">3.7</text:span><text:span text:style-name="T138">. dujų sandėliavimui požeminiuose objektuose jūroje, įskaitant tiek specialius sandėliavimui skirtus objektus, tiek objektus, kuriuose taip pat vykdoma mineralų, įskaitant angliavandenilius, žvalgyba ir kuriuose jie naudojami;</text:span></text:p>
      <text:p text:style-name="P139"><text:span text:style-name="T140">3.8</text:span><text:span text:style-name="T141">. atliekų sąvartynams, įskaitant požeminį atliekų sandėliavimą.</text:span></text:p>
      <text:p text:style-name="P142"><text:span text:style-name="T143">4</text:span><text:span text:style-name="T144">. Nepaisant Avarijų prevencijos aprašo 3.5 ir 3.8 papunkčiuose nurodytų išimčių, Avarijų prevencijos aprašo reikalavimai taikomi dujų sandėliavimui sausumos požeminiuose gamtiniuose sluoksniuose, gruntiniuose vandeninguosiuose horizontuose, druskų kavernose ir nebenaudojamose kasyklose, cheminio ir šiluminio perdirbimo operacijoms ir su jomis susijusiam sandėliavimui, kai naudojamos pavojingosios medžiagos, taip pat gamybos atliekų šalinimo įrenginiams, įskaitant atliekų baseinus ir tvenkinius, kuriuose yra pavojingųjų medžiagų.</text:span></text:p>
      <text:p text:style-name="P145"><text:span text:style-name="T146">5</text:span><text:span text:style-name="T147">. Avarijų prevencijos apraše vartojamos sąvokos:</text:span></text:p>
      <text:p text:style-name="P148"><text:span text:style-name="T149">5.1</text:span><text:span text:style-name="T150">. </text:span><text:span text:style-name="T151">Aukštesniojo lygio p</text:span><text:span text:style-name="T152">avojingojo objekto i</text:span><text:span text:style-name="T153">šorės avarinis planas<text:s/></text:span><text:span text:style-name="T154">(toliau – išorės avarinis planas) – savivaldybės</text:span><text:s/><text:span text:style-name="T155">mero patvirtintas dokumentas, kuriuo reglamentuojamas materialinių bei žmogiškųjų išteklių sutelkimas ir valdymas ir numatomi veiksmai bei priemonės, kurių reikia imtis didelės pramoninės avarijos padariniams už aukštesniojo lygio pavojingojo objekto teritorijos ribų likviduoti.</text:span></text:p>
      <text:p text:style-name="P156"><text:span text:style-name="T157">5.2</text:span><text:span text:style-name="T158">.</text:span><text:span text:style-name="T159"> Aukštesniojo lygio pavojingojo objekto vidaus avarinis planas<text:s/></text:span><text:span text:style-name="T160">(toliau – vidaus avarinis planas)<text:s/></text:span><text:span text:style-name="T161">– aukštesniojo lygio pavojingojo objekto veiklos vykdytojo patvirtintas dokumentas, kuriuo reglamentuojamas materialinių bei žmogiškųjų išteklių sutelkimas ir valdymas ir numatomi veiksmai ir priemonės, kurių, susidarius avarinei situacijai ar įvykus didelei pramoninei avarijai, reikia imtis pavojingajame objekte.</text:span></text:p>
      <text:p text:style-name="P162"><text:span text:style-name="T163">5.3</text:span><text:span text:style-name="T164">.</text:span><text:span text:style-name="T165"> Gretimas pavojingasis objektas</text:span><text:span text:style-name="T166"><text:s/>– pavojingasis objektas, esantis taip arti kito pavojingojo objekto, kad dėl to padidėja didelės pramoninės avarijos rizika ar pasunkėja jos padariniai.</text:span></text:p>
      <text:p text:style-name="P167"><text:span text:style-name="T168">5.4</text:span><text:span text:style-name="T169">.</text:span><text:span text:style-name="T170"> Kitas pavojingasis objektas</text:span><text:span text:style-name="T171"><text:s/>– veiklos vykdymo vieta, kuri tampa pavojinguoju objektu, arba žemesniojo lygio pavojingasis objektas, kuris tampa aukštesniojo lygio pavojinguoju objektu, arba atvirkščiai – aukštesniojo lygio pavojingasis objektas, kuris tampa žemesniojo lygio pavojinguoju objektu dėl kitų, nei nurodytos apibrėžiant sąvoką „naujas pavojingasis objektas“, priežasčių, nepriklausančių nuo veiklos vykdytojo valios.</text:span></text:p>
      <text:p text:style-name="P172"><text:span text:style-name="T173">5.5</text:span><text:span text:style-name="T174">.</text:span><text:span text:style-name="T175"> Naujas pavojingasis objektas</text:span><text:span text:style-name="T176"><text:s/>– tai:</text:span></text:p>
      <text:p text:style-name="P177"><text:span text:style-name="T178">5.5.1</text:span><text:span text:style-name="T179">. statomas, planuojamas statyti pavojingasis objektas arba toks pavojingasis objektas, kuriam šio<text:s/></text:span><text:span text:style-name="T180">aprašo</text:span><text:span text:style-name="T181"><text:s/>reikalavimai taikytini nuo jo eksploatavimo pradžios;</text:span></text:p>
      <text:p text:style-name="P182"><text:span text:style-name="T183">5.5.2</text:span><text:span text:style-name="T184">. veiklos vykdymo vieta, kuri tampa pavojinguoju objektu, arba žemesniojo lygio pavojingasis objektas, kuris tampa aukštesniojo lygio pavojinguoju objektu, arba atvirkščiai – aukštesniojo lygio pavojingasis objektas, kuris tampa žemesniojo lygio pavojinguoju objektu dėl pavojingojo objekto įrenginių planuoto pakeitimo arba planuotos veiklos, dėl kurios pasikeičia pavojingųjų medžiagų, esančių tame pavojingajame objekte, sąrašas.</text:span></text:p>
      <text:p text:style-name="P185"><text:span text:style-name="T186">5.6</text:span><text:span text:style-name="T187">.</text:span><text:span text:style-name="T188"> Pavojingojo</text:span><text:span text:style-name="T189"><text:s/></text:span><text:span text:style-name="T190">objekto avarinės tarnybos</text:span><text:span text:style-name="T191"><text:s/>– pavojingojo</text:span><text:span text:style-name="T192"><text:s/></text:span><text:span text:style-name="T193">objekto tarnybos ar pajėgos pavojingajame objekte susidariusioms avarinėms situacijoms ar įvykusioms didelėms pramoninėms avarijoms likviduoti.</text:span></text:p>
      <text:p text:style-name="P194"><text:span text:style-name="T195">5.7</text:span><text:span text:style-name="T196">.</text:span><text:span text:style-name="T197"> Pavojingojo objekto patikrinimas<text:s/></text:span><text:span text:style-name="T198">(toliau – patikrinimas) – valstybės priežiūros ir kontrolės institucijų ir<text:s/></text:span><text:span text:style-name="T199">savivaldybės, kurioje yra<text:s/></text:span><text:span text:style-name="T200">pavojingasis</text:span><text:span text:style-name="T201"><text:s/>objektas,<text:s/></text:span><text:span text:style-name="T202">administracijos valstybės tarnautojų veiksmai, įskaitant patikrinimą vietoje, pavojingajame objekte įdiegtų priemonių, sistemų ir ataskaitų, taip pat pavojingojo objekto veiklos dokumentų patikrinimą ir, jeigu reikia, pakartotinį patikrinimą, kuriais tikrinama ir skatinama pavojingojo objekto atitiktis šio aprašo</text:span><text:span text:style-name="T203"><text:s/></text:span><text:span text:style-name="T204">reikalavimams.</text:span></text:p>
      <text:p text:style-name="P205"><text:span text:style-name="T206">5.8</text:span><text:span text:style-name="T207">.</text:span><text:span text:style-name="T208"> Pavojingųjų medžiagų sandėliavimas</text:span><text:span text:style-name="T209"><text:s/></text:span><text:span text:style-name="T210"></text:span><text:span text:style-name="T211"><text:s/>tam tikro pavojingųjų medžiagų kiekio laikymas sandėlyje, saugojimas ar jų atsargų laikymas.</text:span></text:p>
      <text:p text:style-name="P212"><text:span text:style-name="T213">5.9</text:span><text:span text:style-name="T214">.</text:span><text:span text:style-name="T215"> Pavojus</text:span><text:span text:style-name="T216"><text:s/></text:span><text:span text:style-name="T217"></text:span><text:span text:style-name="T218"><text:s/></text:span><text:span text:style-name="T219">pavojingosios medžiagos savybės ar susidariusios situacijos keliama grėsmė gyventojams ir (ar) aplinkai.</text:span></text:p>
      <text:p text:style-name="P220"><text:span text:style-name="T221">5.10</text:span><text:span text:style-name="T222">.</text:span><text:span text:style-name="T223"> Rizika</text:span><text:span text:style-name="T224"><text:s/></text:span><text:span text:style-name="T225"></text:span><text:span text:style-name="T226"><text:s/>neigiamo poveikio tikimybė per tam tikrą laiką arba tam tikromis aplinkybėmis.<text:s/></text:span></text:p>
      <text:p text:style-name="P227"><text:span text:style-name="T228">5.11</text:span><text:span text:style-name="T229">.</text:span><text:span text:style-name="T230"> Specialiosios tarnybos</text:span><text:span text:style-name="T231"><text:s/>– policijos, priešgaisrinės gelbėjimo, greitosios medicinos pagalbos, dujų, elektros tinklų ir kitos tarnybos, kurios gali būti pasitelktos didelėms pramoninėms avarijoms ir jų padariniams likviduoti pavojingajame</text:span><text:span text:style-name="T232"><text:s/></text:span><text:span text:style-name="T233">objekte ir (ar) už jo ribų.</text:span></text:p>
      <text:p text:style-name="P234"><text:span text:style-name="T235">5.12</text:span><text:span text:style-name="T236">.</text:span><text:span text:style-name="T237"> Suinteresuota visuomenė</text:span><text:span text:style-name="T238"><text:s/>– visuomenės dalis, kuriai daro ar gali daryti poveikį šio<text:s/></text:span><text:span text:style-name="T239">aprašo</text:span><text:span text:style-name="T240"><text:s/>51</text:span><text:span text:style-name="T241"><text:s/>punkte nurodyti sprendimai arba<text:s/></text:span><text:span text:style-name="T242">kuri suinteresuota šių sprendimų priėmimu;<text:s/></text:span><text:span text:style-name="T243">asociacijos ir kiti viešieji juridiniai asmenys, išskyrus valstybės ar savivaldybės institucijas ir įstaigas bei jų įsteigtus juridinius asmenis, skatinantys aplinkos apsaugą, laikomi suinteresuotais asmenimis.</text:span></text:p>
      <text:p text:style-name="P244"><text:span text:style-name="T245"><text:tab/></text:span><text:span text:style-name="T246">5.13</text:span><text:span text:style-name="T247">.<text:s/></text:span><text:span text:style-name="T248">Valstybės priežiūros ir kontrolės institucijos</text:span><text:span text:style-name="T249"><text:s/>– Aplinkos apsaugos departamentas prie Aplinkos ministerijos, Lietuvos Respublikos valstybinė darbo inspekcija prie Socialinės apsaugos ir darbo ministerijos, Valstybinė energetikos reguliavimo taryba, Nacionalinis visuomenės sveikatos centras prie Sveikatos apsaugos ministerijos, Lietuvos transporto saugos administracija, Priešgaisrinės apsaugos ir gelbėjimo departamento prie Vidaus reikalų ministerijos įgalioti teritoriniai struktūriniai padaliniai, kurie kartu su Priešgaisrinės apsaugos ir gelbėjimo departamentu prie Vidaus reikalų ministerijos atlieka šiame apraše jiems nustatytas funkcijas.<text:s/></text:span><text:span text:style-name="T250"><text:s/></text:span><text:span text:style-name="T251"><text:s/></text:span></text:p>
      <text:p text:style-name="P252"><text:span text:style-name="T253">5.14</text:span><text:span text:style-name="T254">.</text:span><text:span text:style-name="T255"> Visuomenė</text:span><text:span text:style-name="T256"><text:s/>– vienas arba daugiau fizinių ir (ar) juridinių asmenų, jų asociacijos, organizacijos arba grupės.</text:span></text:p>
      <text:p text:style-name="P257"><text:span text:style-name="T258">5.15</text:span><text:span text:style-name="T259">. Kitos Avarijų prevencijos apraše vartojamos sąvokos suprantamos taip, kaip jos apibrėžtos<text:s/></text:span><text:span text:style-name="T260">2008 m. gruodžio 16 d. Europos Parlamento ir Tarybos reglamente (EB) Nr. 1272/2008 dėl cheminių medžiagų ir mišinių klasifikavimo, ženklinimo ir pakavimo, iš dalies keičiantį ir panaikinantį direktyvas 67/548/EEB bei 1999/45/EB ir iš dalies keičiantį Reglamentą (EB) Nr. 1907/2006 su visais pakeitimais,</text:span><text:span text:style-name="T261"><text:s/>Lietuvos Respublikos krizių valdymo ir civilinės saugos įstatyme, Lietuvos Respublikos aplinkos apsaugos įstatyme, Lietuvos Respublikos teritorijų planavimo įstatyme ir Lietuvos Respublikos planuojamos ūkinės veiklos poveikio aplinkai vertinimo įstatyme.</text:span></text:p>
      <text:p text:style-name="P262"><text:span text:style-name="T263">6</text:span><text:span text:style-name="T264">. Už saugų pavojingųjų objektų<text:s/></text:span><text:span text:style-name="T265">naudojimą</text:span><text:span text:style-name="T266"><text:s/>ir saugos kontrolę atsako veiklos vykdytojas, kuris privalo:</text:span></text:p>
      <text:p text:style-name="P267"><text:span text:style-name="T268">6.1</text:span><text:span text:style-name="T269">. užtikrinti saugų<text:s/></text:span><text:span text:style-name="T270">pavojingojo</text:span><text:span text:style-name="T271"><text:s/>objekto naudojimą ir imtis būtinų priemonių, neleidžiančių įvykti didelėms pramoninėms avarijoms (toliau – avarijos);</text:span></text:p>
      <text:p text:style-name="P272"><text:span text:style-name="T273">6.2</text:span><text:span text:style-name="T274">. pagal Avarijų prevencijos aprašo 18 punkte nustatytus saugos valdymo sistemos aspektus nustatyti organizacines struktūras ir saugos valdymo sistemas ir jas įgyvendinti, kad būtų užtikrinta gyventojų ir aplinkos apsauga;</text:span></text:p>
      <text:p text:style-name="P275"><text:span text:style-name="T276">6.3</text:span><text:span text:style-name="T277">. įvykus avarijai<text:s/></text:span><text:span text:style-name="T278">imtis Avarijų prevencijos aprašo 59.1 ir 59.3 papunkčiuose nurodytų priemonių</text:span><text:span text:style-name="T279"><text:s/>avarijai lokalizuoti ir likviduoti;</text:span></text:p>
      <text:p text:style-name="P280"><text:span text:style-name="T281">6.4</text:span><text:span text:style-name="T282">. pateikti<text:s/></text:span><text:span text:style-name="T283">valstybės priežiūros ir kontrolės institucijoms ir savivaldybės, kurioje yra pavojingasis objektas, merui Avarijų prevencijos aprašo 18 punkte nurodytą informaciją ar pagal kitus nacionalinės ar Europos Sąjungos teisės aktus parengtą lygiavertę informaciją, atitinkančią Avarijų prevencijos aprašo reikalavimus, susijusią su pavojingojo objekto sauga ir įrodančią, kad jis yra ėmęsis visų būtinų pavojingojo objekto saugaus naudojimo priemonių.</text:span></text:p>
      <text:p text:style-name="P284"><text:span text:style-name="T285">7</text:span><text:span text:style-name="T286">. </text:span><text:span text:style-name="T287">Priešgaisrinės apsaugos ir gelbėjimo departamentas prie Vidaus reikalų ministerijos (toliau – k</text:span><text:span text:style-name="T288">ompetentinga institucija), siekdamas užtikrinti avarijų prevencijos, likvidavimo ir tyrimo veiksmingumą:</text:span></text:p>
      <text:p text:style-name="P289"><text:span text:style-name="T290">7.1</text:span><text:span text:style-name="T291">. bendradarbiauja su Europos Komisija, suinteresuota visuomene, teikia į Europos Komisijos duomenų bazes informaciją apie pavojinguosius objektus ir ją atnaujina;</text:span></text:p>
      <text:p text:style-name="P292"><text:span text:style-name="T293">7.2</text:span><text:span text:style-name="T294">. keičiasi su valstybės priežiūros ir kontrolės institucijomis, savivaldybės, kurioje yra pavojingasis objektas, meru<text:s/></text:span><text:span text:style-name="T295">rizikos vertinimu paremtų priežiūros veiksmų taikymo, pavojingųjų objektų priežiūros ir jų saugos užtikrinimo gerosios praktikos pavyzdžiais bei patirtimi ir skatina minėtas institucijas keistis atitinkama patirtimi, dalyvauja keitimosi patirtimi ir žinių kaupimo sistemose patirtimi<text:s/></text:span><text:span text:style-name="T296">Europos Sąjungos lygmeniu;</text:span></text:p>
      <text:p text:style-name="P297"><text:span text:style-name="T298">7.3</text:span><text:span text:style-name="T299">. organizuoja, koordinuoja ir atlieka patikrinimus;</text:span></text:p>
      <text:p text:style-name="P300"><text:span text:style-name="T301">7.4</text:span><text:span text:style-name="T302">. vadovaudamasis</text:span><text:span text:style-name="T303"><text:s/></text:span><text:span text:style-name="T304">Informacijos ir ataskaitų, susijusių su Europos Sąjungos aplinkos sektoriaus teisės aktų įgyvendinimu ir teikiamų Europos Komisijai, Europos cheminių medžiagų agentūrai ir Europos aplinkos agentūrai rengimo ir teikimo tvarkos aprašu, patvirtintu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text:span><text:span text:style-name="T305">,<text:s/></text:span><text:span text:style-name="T306">teikia informaciją ir ataskaitas;</text:span></text:p>
      <text:p text:style-name="P307"><text:span text:style-name="T308">7.5</text:span><text:span text:style-name="T309">. manydamas, kad pavojingoji medžiaga nekelia avarijos pavojaus, praneša apie tai Europos Komisijai, pridėdama tokią nuomonę patvirtinantį pagrindimą kartu su informacija, reikalinga įvertinti atitinkamos pavojingosios medžiagos savybėms, keliančioms pavojų sveikatai, fizinį pavojų ir pavojų aplinkai; tokia informacija turi apimti:</text:span></text:p>
      <text:p text:style-name="P310"><text:span text:style-name="T311">7.5.1</text:span><text:span text:style-name="T312">. savybių, kurios turi būti žinomos siekiant įvertinti pavojingosios medžiagos galimybes padaryti fizinę žalą, žalą sveikatai ar žalą aplinkai, sąrašą;</text:span></text:p>
      <text:p text:style-name="P313"><text:span text:style-name="T314">7.5.2</text:span><text:span text:style-name="T315">. fizikines ir chemines savybes, tokias kaip santykinė molekulinė masė, sočiųjų garų slėgis, būdingas toksiškumas, virimo taškas, reaktyvumas, klampumas, tirpumas ir kitos atitinkamos savybės;</text:span></text:p>
      <text:p text:style-name="P316"><text:span text:style-name="T317">7.5.3</text:span><text:span text:style-name="T318">. pavojų sveikatai ir fizinį pavojų keliančias savybes, tokias kaip reaktyvumas, degumas, toksiškumas ir papildomi veiksniai: poveikio kūnui pobūdis, sužeidimų ir mirštamumo santykis, ilgalaikis poveikis ir kitos atitinkamos savybės;</text:span></text:p>
      <text:p text:style-name="P319"><text:span text:style-name="T320">7.5.4</text:span><text:span text:style-name="T321">. pavojų aplinkai keliančias savybes, tokias kaip ekotoksiškumas, patvarumas, bioakumuliacija, pernešimo aplinkoje dideliu atstumu galimybės ir kitos atitinkamos savybės;</text:span></text:p>
      <text:p text:style-name="P322"><text:span text:style-name="T323">7.5.5</text:span><text:span text:style-name="T324">. pavojingosios medžiagos Europos Sąjungos klasifikaciją, jeigu yra;</text:span></text:p>
      <text:p text:style-name="P325"><text:span text:style-name="T326">7.5.6</text:span><text:span text:style-name="T327">. informaciją apie pavojingosios medžiagos specifines eksploatavimo sąlygas: temperatūrą, slėgį ir kitas atitinkamas sąlygas, kuriomis ji laikoma, naudojama ir (arba) į kurias gali patekti dėl neįprastos veiklos ar avarinio įvykio.</text:span></text:p>
      <text:p text:style-name="P328"/>
      <text:p text:style-name="P329"><text:span text:style-name="T330">II</text:span><text:span text:style-name="T331"><text:s/>SKYRIUS</text:span></text:p>
      <text:p text:style-name="P332"><text:span text:style-name="T333">PRANEŠIMAS APIE PAVOJINGĄJĮ OBJEKTĄ</text:span></text:p>
      <text:p text:style-name="P334"/>
      <text:p text:style-name="P335"><text:span text:style-name="T336">8</text:span><text:span text:style-name="T337">. Veiklos vykdytojas parengia ir pateikia kompetentingai institucijai pranešimą arba patikslintą pranešimą apie pavojingąjį objektą (toliau<text:s/></text:span><text:span text:style-name="T338"></text:span><text:span text:style-name="T339"><text:s/>pranešimas), laikydamasis šių terminų:</text:span></text:p>
      <text:p text:style-name="P340"><text:span text:style-name="T341">8.1</text:span><text:span text:style-name="T342">. apie naujus pavojinguosius objektus<text:s/></text:span><text:span text:style-name="T343"></text:span><text:span text:style-name="T344"><text:s/>ne vėliau kaip prieš 6 mėnesius:</text:span></text:p>
      <text:p text:style-name="P345"><text:span text:style-name="T346">8.1.1</text:span><text:span text:style-name="T347">. iki veiklos pradžios;</text:span></text:p>
      <text:p text:style-name="P348"><text:span text:style-name="T349">8.1.2</text:span><text:span text:style-name="T350">. iki pakeitimų, dėl kurių pasikeičia pavojingojo objekto pavojingųjų medžiagų sąrašas;<text:s/></text:span></text:p>
      <text:p text:style-name="P351"><text:span text:style-name="T352">8.2</text:span><text:span text:style-name="T353">. apie kitus pavojinguosius objektus – per vienus metus nuo tos dienos, kurią veiklos vykdymo vieta tampa pavojinguoju objektu arba žemesniojo lygio pavojingasis objektas tampa aukštesniojo lygio pavojinguoju objektu, arba atvirkščiai – aukštesniojo lygio pavojingasis objektas tampa žemesniojo lygio pavojinguoju objektu.<text:s/></text:span></text:p>
      <text:p text:style-name="P354"><text:span text:style-name="T355">9</text:span><text:span text:style-name="T356">. Pranešime turi būti pateikti šie duomenys:</text:span></text:p>
      <text:p text:style-name="P357"><text:span text:style-name="T358">9.1</text:span><text:span text:style-name="T359">. veiklos vykdytojo vardas, pavardė arba pavadinimas, kontaktinis telefono numeris, elektroninio pašto adresas;</text:span></text:p>
      <text:p text:style-name="P360"><text:span text:style-name="T361">9.2</text:span><text:span text:style-name="T362">. pavojingojo objekto adresas, pavojingojo objekto vidurio koordinatės 1994 metų Lietuvos koordinačių sistemoje ir pavadinimas;</text:span></text:p>
      <text:p text:style-name="P363"><text:span text:style-name="T364">9.3</text:span><text:span text:style-name="T365">. veiklos vykdytojo kodas Juridinių asmenų registre, buveinės adresas;</text:span></text:p>
      <text:p text:style-name="P366"><text:span text:style-name="T367">9.4</text:span><text:span text:style-name="T368">. asmens, kuris vadovauja pavojingajam objektui, jeigu tai ne tas pats asmuo, nurodytas Avarijų prevencijos aprašo 9.1 papunktyje, vardas, pavardė ir pareigos, kontaktinis telefono numeris, elektroninio pašto adresas;</text:span></text:p>
      <text:p text:style-name="P369"><text:span text:style-name="T370">9.5</text:span><text:span text:style-name="T371">. informacija, reikalinga esamoms ar numatomoms turėti pavojingosioms medžiagoms ir jų pavojingumo kategorijai nustatyti: pavojingosios medžiagos pavadinimas, Cheminių medžiagų santrumpų tarnybos (angl.<text:s/></text:span><text:span text:style-name="T372">Chemical Abstracts Service (CAS</text:span><text:span text:style-name="T373">) numeris, pavojingumo klasės ir kategorijos kodas, pavojingumo frazės kodas;</text:span></text:p>
      <text:p text:style-name="P374"><text:span text:style-name="T375">9.6</text:span><text:span text:style-name="T376">. pavojingųjų medžiagų maksimalūs tikėtini kiekiai ir jų fizinis būvis;</text:span><text:span text:style-name="T377"><text:s/></text:span></text:p>
      <text:p text:style-name="P378"><text:span text:style-name="T379">9.7</text:span><text:span text:style-name="T380">. pavojingojo objekto įrenginiuose numatoma vykdyti ar vykdoma veikla, nurodomas šios veiklos kodas pagal<text:s/></text:span><text:span text:style-name="T381">Valstybės duomenų agentūros</text:span><text:span text:style-name="T382"><text:s/>generalinio direktoriaus tvirtinamą Ekonominės veiklos rūšių klasifikatorių;</text:span></text:p>
      <text:p text:style-name="P383"><text:span text:style-name="T384">9.8</text:span><text:span text:style-name="T385">. pavojingojo objekto aplinka, veiksniai, galintys sukelti avariją arba pasunkinti jos padarinius, įskaitant, jeigu turima, informaciją apie gretimus pavojinguosius objektus, kitus objektus, teritorijas ir statomus objektus, kurie galėtų sukelti<text:s/></text:span><text:span text:style-name="T386">avarijos<text:s/></text:span><text:span text:style-name="T387">arba grandininės reakcijos efekto riziką arba dėl kurių ji padidėtų ar pasunkėtų padariniai.</text:span></text:p>
      <text:p text:style-name="P388"><text:span text:style-name="T389">10</text:span><text:span text:style-name="T390">. Kompetentinga institucija, gavusi pranešimą apie naują arba kitą pavojingąjį objektą, savivaldybės, kurioje yra pavojingasis objektas,</text:span><text:s/><text:span text:style-name="T391">merui, o jeigu avarijos padariniai galėtų apimti daugiau nei vieną savivaldybę, ir atitinkamos (-ų) savivaldybės (-ių) merui (-ams), pateikia Avarijų prevencijos aprašo 9.1–9.4 papunkčiuose nurodytą informaciją ir informaciją apie pavojingajame objekte esančias ar numatomas turėti pavojingąsias medžiagas ir jų maksimalius tikėtinus kiekius.</text:span></text:p>
      <text:p text:style-name="P392"><text:span text:style-name="T393">Gavusi informacijos apie pavojingosios medžiagos kiekio, jos fizinio būvio ar pobūdžio pakeitimus pavojingajame objekte, kai tai turi lemiamos įtakos avarijų pavojui arba kai dėl tokių pakeitimų žemesniojo lygio pavojingasis objektas tampa aukštesniojo lygio pavojinguoju objektu, arba atvirkščiai – aukštesniojo lygio pavojingasis objektas tampa žemesniojo lygio pavojinguoju objektu, apie planuojamą uždaryti pavojingąjį objektą arba nutraukti jo eksploatavimą kompetentinga institucija praneša savivaldybės, kurioje yra pavojingasis objektas, merui, o jeigu avarijos padariniai galėtų apimti daugiau nei vieną savivaldybę, ir atitinkamos (-ų) savivaldybės (-ių) merui (-ams).</text:span><text:span text:style-name="T394"><text:s/></text:span></text:p>
      <text:p text:style-name="P395"><text:span text:style-name="T396">11</text:span><text:span text:style-name="T397">. Veiklos vykdytojas, rengdamasis pertvarkyti ar modernizuoti pavojingąjį objektą ar jo įrenginius, įskaitant sandėliavimo, technologinius procesus, pakeisti pavojingosios medžiagos kiekį, jos fizinį būvį ar pobūdį, jeigu tai galėtų turėti lemiamos įtakos avarijų pavojui, arba jeigu dėl tokių pakeitimų žemesniojo lygio pavojingasis objektas galėtų tapti aukštesniojo lygio pavojinguoju objektu, arba atvirkščiai – aukštesniojo lygio pavojingasis objektas galėtų tapti žemesniojo lygio pavojinguoju objektu, planuodamas uždaryti pavojingąjį objektą arba nutraukti jo eksploatavimą, taip pat tais atvejais, kai numatomi Avarijų prevencijos aprašo 9.1–9.4 papunkčiuose nurodytos informacijos pokyčiai, iš anksto, ne vėliau kaip prieš vieną mėnesį iki numatomų pakeitimų, praneša kompetentingai institucijai apie numatytus pakeitimus.</text:span></text:p>
      <text:p text:style-name="P398"><text:span text:style-name="T399">12</text:span><text:span text:style-name="T400">. Veiklos vykdytojas Avarijų prevencijos aprašo 8 ir 11 punktuose nurodytais atvejais atitinkamą informaciją pateikia laisva forma.<text:s/></text:span></text:p>
      <text:p text:style-name="P401"/>
      <text:p text:style-name="P402"><text:span text:style-name="T403">III</text:span><text:span text:style-name="T404"><text:s/>SKYRIUS</text:span></text:p>
      <text:p text:style-name="P405"><text:span text:style-name="T406">AVARIJŲ PREVENCIJOS PLANAS</text:span></text:p>
      <text:p text:style-name="P407"/>
      <text:p text:style-name="P408"><text:span text:style-name="T409">13</text:span><text:span text:style-name="T410">. Veiklos vykdytojas patvirtina avarijų prevencijos planą – rašytinį dokumentą, kuriame išdėstoma pavojingojo objekto avarijų prevencijos politika (toliau – avarijų prevencijos politika), laikydamasis šių terminų:</text:span></text:p>
      <text:p text:style-name="P411"><text:span text:style-name="T412">13.1</text:span><text:span text:style-name="T413">. apie naujus pavojinguosius objektus<text:s/></text:span><text:span text:style-name="T414"></text:span><text:span text:style-name="T415"><text:s/>ne vėliau kaip prieš 3 mėnesius:</text:span></text:p>
      <text:p text:style-name="P416"><text:span text:style-name="T417">13.1.1</text:span><text:span text:style-name="T418">. iki jų veiklos pradžios;</text:span></text:p>
      <text:p text:style-name="P419"><text:span text:style-name="T420">13.1.2</text:span><text:span text:style-name="T421">. iki pakeitimų, dėl kurių pasikeičia pavojingojo objekto pavojingųjų medžiagų sąrašas;</text:span></text:p>
      <text:p text:style-name="P422"><text:span text:style-name="T423">13.2</text:span><text:span text:style-name="T424">. apie kitus pavojinguosius objektus – per vienus metus nuo tos dienos, kurią veiklos vykdymo vieta tampa pavojinguoju objektu, arba žemesniojo lygio pavojingasis objektas tampa aukštesniojo lygio pavojinguoju objektu, arba atvirkščiai – aukštesniojo lygio pavojingasis objektas tampa žemesniojo lygio pavojinguoju objektu.</text:span></text:p>
      <text:p text:style-name="P425"><text:span text:style-name="T426">14</text:span><text:span text:style-name="T427">. Veiklos vykdytojas užtikrina, kad avarijų prevencijos politika būtų tinkamai įgyvendinama. Ji turi užtikrinti aukštą gyventojų bei aplinkos apsaugos lygį, būti proporcinga avarijų pavojui ir apimti bendrus veiklos vykdytojo tikslus ir veiklos principus, pavojingojo objekto vadovybės vaidmenį gerinant avarijų pavojaus kontrolę ir užtikrinant aukštą apsaugos lygį bei įsipareigojimą nuolat siekti šio tikslo.<text:s/></text:span></text:p>
      <text:p text:style-name="P428"><text:span text:style-name="T429">15</text:span><text:span text:style-name="T430">. Avarijų prevencijos planas pareikalavus pateikiamas kompetentingai institucijai, valstybės priežiūros ir kontrolės institucijoms, savivaldybės,<text:s/></text:span><text:span text:style-name="T431">kurioje yra<text:s/></text:span><text:span text:style-name="T432">pavojingasis</text:span><text:span text:style-name="T433"><text:s/>objektas,<text:s/></text:span><text:span text:style-name="T434">merui.<text:s/></text:span></text:p>
      <text:p text:style-name="P435"><text:span text:style-name="T436">16</text:span><text:span text:style-name="T437">. Veiklos vykdytojas ne rečiau kaip kas 5 metai peržiūri avarijų prevencijos politiką ir prireikus atnaujina avarijų prevencijos planą.<text:s/></text:span></text:p>
      <text:p text:style-name="P438"><text:span text:style-name="T439">17</text:span><text:span text:style-name="T440">. Veiklos vykdytojas avarijų prevencijos politikai įgyvendinti turi numatyti tinkamas priemones, organizacinę struktūrą ir saugos valdymo sistemą, atitinkančias pavojingojo objekto avarijos pavojų ir jo organizacinės struktūros arba jame vykdomos veiklos sudėtingumą pagal Avarijų prevencijos aprašo 18 punkte nurodytus saugos valdymo sistemos elementus ir aspektus.</text:span></text:p>
      <text:p text:style-name="P441"><text:span text:style-name="T442">Žemesniojo lygio pavojinguosiuose objektuose veiklos vykdytojas avarijų prevencijos politikai įgyvendinti gali numatyti kitas tinkamas priemones, atsižvelgdamas į Avarijų prevencijos aprašo 18 punkte nurodytus saugos valdymo sistemos elementus ir aspektus. Atsižvelgdamas į Avarijų prevencijos aprašo 18 punkte nurodytus saugos valdymo sistemos elementus ir aspektus žemesniojo lygio pavojingojo objekto veiklos vykdytojas avarijų prevencijos politikai įgyvendinti privalo užtikrinti organizacinę struktūrą ir saugos valdymo sistemą, proporcingas avarijos pavojui.<text:s/></text:span></text:p>
      <text:p text:style-name="P443"><text:span text:style-name="T444">18</text:span><text:span text:style-name="T445">. Saugos valdymo sistema pavojingajame objekte turi būti proporcinga pavojingojo objekto avarijų pavojui, pramoninei veiklai ir organizacinės struktūros sudėtingumui; ji turi būti grindžiama rizikos vertinimu; turi apimti bendrosios valdymo sistemos dalį, į kurią įeina organizacinė struktūra, atsakomybės sritys, nusistovėjusi praktika, procedūros, procesai ir ištekliai, naudojami nustatant ir įgyvendinant avarijų prevencijos politiką. Saugos valdymo sistemoje turi būti numatyti šie aspektai:</text:span></text:p>
      <text:p text:style-name="P446"><text:span text:style-name="T447">18.1</text:span><text:span text:style-name="T448">. organizacija ir personalas – pavojingojo objekto darbuotojų, dirbančių pagal darbo sutartis (toliau – darbuotojai), dalyvaujančių valdant avarijų pavojų visais organizacijos lygmenimis, funkcijos ir atsakomybė, priemonės, skirtos skatinti darbuotojų dalyvavimą tobulinant avarijų pavojaus valdymo procesą; aprašomi darbuotojų mokymo poreikiai ir mokymo organizavimas; darbuotojų ir subrangovų darbuotojų, dirbančių pavojingajame objekte, kurių pareigos svarbios saugos požiūriu, dalyvavimas;</text:span></text:p>
      <text:p text:style-name="P449"><text:span text:style-name="T450">18.2</text:span><text:span text:style-name="T451">. pavojų, galinčių sukelti avarijas, nustatymas ir vertinimas – patvirtinama ir įgyvendinama tvarka, kurią taikant būtų sistemingai nustatomi galintys sukelti avariją pavojai, kylantys dėl įprastos ir neįprastos veiklos, įskaitant pagal subrangos sutartis vykdomą veiklą, ir vertinama jų tikimybė bei rimtumas;</text:span></text:p>
      <text:p text:style-name="P452"><text:span text:style-name="T453">18.3</text:span><text:span text:style-name="T454">. veiklos kontrolė – nustatoma ir įgyvendinama tvarka ir instrukcijos pavojingojo objekto, procesų ir įrangos saugiai veiklai, įskaitant priežiūrą, užtikrinti, taip pat perspėjimo apie pavojų tvarka ir įrenginių bei įrangos veikimo laikinojo stabdymo tvarka; siekiant sumažinti saugos valdymo sistemos veikimo sutrikimų riziką, atsižvelgiama į turimą informaciją apie geriausią stebėjimo ir kontrolės praktiką; rizikų, susijusių su pavojingajame objekte sumontuotos įrangos susidėvėjimu ir korozija, valdymas ir kontrolė; pavojingojo objekto įrangos inventorizacija, jos tinkamumo būklės stebėjimo ir kontrolės strategija ir metodika; tinkami tolesni veiksmai ir visos kitos būtinos atsakomosios priemonės;</text:span></text:p>
      <text:p text:style-name="P455"><text:span text:style-name="T456">18.4</text:span><text:span text:style-name="T457">. pokyčių valdymas – nustatoma ir įgyvendinama pakeitimų planavimo arba naujų įrenginių, procesų arba sandėliavimo įrenginių projektavimo tvarka;</text:span></text:p>
      <text:p text:style-name="P458"><text:span text:style-name="T459">18.5</text:span><text:span text:style-name="T460">. pasirengimas avarijoms – nustatoma ir įgyvendinama tvarka, pagal kurią sistemingai analizuojant numatomos galimos avarijos, rengiami, išbandomi ir peržiūrimi reagavimo į tokias avarijas planai, organizuojamas specialus mokymas reaguoti įvykus avarijai; toks mokymas organizuojamas visiems pavojingojo objekto darbuotojams, įskaitant atitinkamus subrangovų darbuotojus;</text:span></text:p>
      <text:p text:style-name="P461"><text:span text:style-name="T462">18.6</text:span><text:span text:style-name="T463">. vykdymo stebėjimas – nustatoma ir įgyvendinama tvarka, pagal kurią nuolat vertinama, kaip vykdomi avarijų prevencijos politikos ir saugos valdymo sistemos tikslai, sukuriami tyrimo ir koregavimo veiksmų mechanizmai tiems atvejams, kai nustatomos minėtų tikslų neatitiktys; turi būti numatyta veiklos vykdytojo pranešimo apie avarijas arba apie avarines situacijas, ypač tokias, kai neveikia apsaugos priemonės, sistema, jų tyrimas ir tolesni veiksmai atsižvelgiant į padarytas išvadas; taip pat gali būti numatyti ir saugos veiksmingumo ar kiti atitinkami rodikliai;</text:span></text:p>
      <text:p text:style-name="P464"><text:span text:style-name="T465">18.7</text:span><text:span text:style-name="T466">. auditas ir peržiūra – nustatoma ir įgyvendinama tvarka, pagal kurią periodiškai vertinamas avarijų prevencijos politikos ir saugos valdymo sistemos veiksmingumas ir tinkamumas; tokia peržiūra dokumentuojama ir atnaujinama pavojingojo objekto vadovybės, kartu apsvarstomi ir įdiegiami atliekant auditą ir peržiūrą nustatyti būtini pakeitimai.</text:span></text:p>
      <text:p text:style-name="P467"><text:span text:style-name="T468">19</text:span><text:span text:style-name="T469">. Veiklos vykdytojas, rengdamasis pertvarkyti ar modernizuoti pavojingąjį objektą ar jo įrenginius, įskaitant sandėliavimo, technologinius procesus, pakeisti pavojingosios medžiagos kiekį, jos fizinį būvį ar pobūdį, jeigu tai galėtų turėti lemiamos įtakos avarijų pavojui arba jeigu dėl tokių pakeitimų žemesniojo lygio pavojingasis objektas galėtų tapti aukštesniojo lygio pavojinguoju objektu, arba atvirkščiai – aukštesniojo lygio pavojingasis objektas galėtų tapti žemesniojo lygio pavojinguoju objektu, peržiūri avarijų prevencijos politiką ir saugos valdymo sistemą ir prireikus jas atnaujina. Veiklos vykdytojas, prieš pradėdamas numatytus pakeitimus, ne vėliau kaip prieš 10 darbo dienų iki planuojamų pakeitimų vykdymo pradžios pateikia kompetentingai institucijai informaciją apie atnaujintą avarijų prevencijos planą.</text:span></text:p>
      <text:p text:style-name="P470"/>
      <text:p text:style-name="P471"><text:span text:style-name="T472">IV</text:span><text:span text:style-name="T473"><text:s/>SKYRIUS</text:span></text:p>
      <text:p text:style-name="P474"><text:span text:style-name="T475">PAVOJINGOJO OBJEKTO SAUGOS ATASKAITA</text:span></text:p>
      <text:p text:style-name="P476"/>
      <text:p text:style-name="P477"><text:span text:style-name="T478">20</text:span><text:span text:style-name="T479">. Aukštesniojo lygio pavojingojo objekto veiklos vykdytojas parengia pavojingojo objekto saugos ataskaitą (toliau – saugos ataskaita), kurioje turi būti pateikta Avarijų prevencijos aprašo 21 punkte nurodyta informacija ir duomenys, ir pateikia saugos ataskaitą 4 elektroninės laikmenos egzemplioriais kompetentingai institucijai. Kompetentinga institucija ne vėliau kaip per 5 darbo dienas nuo saugos ataskaitos gavimo dienos persiunčia po vieną saugos ataskaitos elektroninės laikmenos egzempliorių Aplinkos apsaugos departamentui prie Aplinkos ministerijos (toliau – Aplinkos apsaugos departamentas), Lietuvos Respublikos valstybinei darbo inspekcijai prie Socialinės apsaugos ir darbo ministerijos (toliau – Valstybinė darbo inspekcija) ir Valstybinei energetikos reguliavimo tarybai išvadoms gauti. Saugos ataskaitoje turi būti:</text:span><text:span text:style-name="T480"><text:s/></text:span><text:span text:style-name="T481"><text:s/></text:span></text:p>
      <text:p text:style-name="P482"><text:span text:style-name="T483">20.1</text:span><text:span text:style-name="T484">. pagrįsta, kad avarijų prevencijos politika ir jai įgyvendinti skirta saugos valdymo sistema veikia pagal veiklos vykdytojo patvirtintą avarijų prevencijos planą;</text:span><text:span text:style-name="T485"><text:s/></text:span></text:p>
      <text:p text:style-name="P486"><text:span text:style-name="T487">20.2</text:span><text:span text:style-name="T488">. pagrįsta, kad nustatyti galimi avarijų pavojai ir avarijų scenarijai ir imtasi būtinų priemonių avarijoms išvengti ir jų padariniams gyventojams ir aplinkai riboti;</text:span></text:p>
      <text:p text:style-name="P489"><text:span text:style-name="T490">20.3</text:span><text:span text:style-name="T491">. įrodyta, kad saugos ir patikimumo principo tinkamai laikomasi ir projektuojant, statant, naudojant, prižiūrint įrenginius, sandėlius, jų įrangą bei su jų eksploatavimu susijusią infrastruktūrą ten, kur galimas avarijų pavojus; įrodyta, kad imtasi pakankamų priemonių statinių mechaniniam atsparumui ir pastovumui užtikrinti;</text:span></text:p>
      <text:p text:style-name="P492"><text:span text:style-name="T493">20.4</text:span><text:span text:style-name="T494">. įrodyta, kad vidaus avarinis planas yra parengtas ir informacija, kurios reikia išorės avariniam planui<text:s/></text:span><text:span text:style-name="T495">parengti, yra pateikta savivaldybės, kurioje yra<text:s/></text:span><text:span text:style-name="T496">pavojingasis</text:span><text:span text:style-name="T497"><text:s/>objektas, merui, o jeigu avarijos padariniai galėtų apimti daugiau nei vieną savivaldybę, ir atitinkamos (-ų) savivaldybės (-ių) merui (-ams);</text:span></text:p>
      <text:p text:style-name="P498"><text:span text:style-name="T499">20.5</text:span><text:span text:style-name="T500">. informacija sprendimams dėl naujos veiklos ar kitų objektų statybos aplink esamą pavojingąjį objektą priimti.</text:span></text:p>
      <text:p text:style-name="P501"><text:span text:style-name="T502">21</text:span><text:span text:style-name="T503">.</text:span><text:s/><text:span text:style-name="T504">Saugos ataskaitoje turi būti pateikti bent šie duomenys ir informacija:</text:span></text:p>
      <text:p text:style-name="P505"><text:span text:style-name="T506">21.1</text:span><text:span text:style-name="T507">. informacija apie saugos valdymo sistemą ir organizacinę struktūrą, atitinkanti Avarijų prevencijos aprašo 18 punkte nurodytus reikalavimus;</text:span></text:p>
      <text:p text:style-name="P508"><text:span text:style-name="T509">21.2</text:span><text:span text:style-name="T510">. pavojingojo objekto aplinkos apibūdinimas:</text:span></text:p>
      <text:p text:style-name="P511"><text:span text:style-name="T512">21.2.1</text:span><text:span text:style-name="T513">. pavojingojo objekto ir jo aplinkos aprašymas, įskaitant informaciją apie geografinę vietą, meteorologines, geologines, hidrografines sąlygas ir, jeigu reikia, jos istorijos apibūdinimą;<text:s/></text:span></text:p>
      <text:p text:style-name="P514"><text:span text:style-name="T515">21.2.2</text:span><text:span text:style-name="T516">. pavojingojo objekto įrenginiai ir veikla, galintys kelti avarijos pavojų;</text:span></text:p>
      <text:p text:style-name="P517"><text:span text:style-name="T518">21.2.3</text:span><text:span text:style-name="T519">. remiantis turima informacija nurodyti gretimi pavojingieji objektai, taip pat kitos vietos, nepatenkančios į Avarijų prevencijos aprašo taikymo sritį, teritorijos ir statomi objektai, kurie galėtų būti avarijos ar grandininės reakcijos efekto priežastis arba galėtų padidinti avarijų riziką ar padarinius;</text:span></text:p>
      <text:p text:style-name="P520"><text:span text:style-name="T521">21.2.4</text:span><text:span text:style-name="T522">. zonų, kuriose gali įvykti avarija, aprašymas;</text:span></text:p>
      <text:p text:style-name="P523"><text:span text:style-name="T524">21.3</text:span><text:span text:style-name="T525">. pavojingojo objekto įrenginių aprašymas:</text:span></text:p>
      <text:p text:style-name="P526"><text:span text:style-name="T527">21.3.1</text:span><text:span text:style-name="T528">. pavojingojo objekto padalinių pagrindinės veiklos ir gamybos produktų, svarbių saugos požiūriu, aprašymas; avarijų rizikos priežasčių ir sąlygų, kuriomis galėtų įvykti avarija, apibūdinimas; esamų ir (arba) planuojamų prevencinių priemonių aprašas;</text:span></text:p>
      <text:p text:style-name="P529"><text:span text:style-name="T530">21.3.2</text:span><text:span text:style-name="T531">. technologinių procesų – veiklos metodų aprašymas; jeigu tinka, atsižvelgiama į turimą informaciją apie geriausią praktiką;</text:span></text:p>
      <text:p text:style-name="P532"><text:span text:style-name="T533">21.3.3</text:span><text:span text:style-name="T534">. pavojingųjų medžiagų aprašymas:</text:span></text:p>
      <text:p text:style-name="P535"><text:span text:style-name="T536">21.3.3.1</text:span><text:span text:style-name="T537">. pavojingųjų medžiagų sąrašas, kuriame nurodoma: pavojingųjų medžiagų cheminis pavadinimas, Cheminių medžiagų santrumpų tarnybos (</text:span><text:span text:style-name="T538">angl</text:span><text:span text:style-name="T539">. Chemical Abstracts Service (CAS)</text:span><text:span text:style-name="T540"><text:s/>numeris, pavadinimas pagal Jungtinių Tautų Organizacijos Tarptautinės teorinės ir taikomosios chemijos sąjungos (</text:span><text:span text:style-name="T541">angl.</text:span><text:span text:style-name="T542"><text:s/>International Union of Pure and Applied Chemistry (IUPAC)</text:span><text:span text:style-name="T543"><text:s/>nomenklatūrą; esamas ar tikėtinas didžiausias pavojingųjų medžiagų kiekis;</text:span></text:p>
      <text:p text:style-name="P544"><text:span text:style-name="T545">21.3.3.2</text:span><text:span text:style-name="T546">. fizinės, cheminės, toksinės pavojingųjų medžiagų savybės, šių medžiagų tiesioginio ir uždelsto pavojaus gyventojų sveikatai ir aplinkai apibūdinimas;</text:span></text:p>
      <text:p text:style-name="P547"><text:span text:style-name="T548">21.3.3.3</text:span><text:span text:style-name="T549">. fiziniai ir cheminiai reiškiniai įprastomis naudojimo sąlygomis ar numatomi avarijos sąlygomis;</text:span></text:p>
      <text:p text:style-name="P550"><text:span text:style-name="T551">21.4</text:span><text:span text:style-name="T552">. avarijų rizikos nustatymas, analizė ir prevenciniai metodai:</text:span></text:p>
      <text:p text:style-name="P553"><text:span text:style-name="T554">21.4.1</text:span><text:span text:style-name="T555">. galimų avarijų eigos aprašymas, avarijų tikimybė arba sąlygos, kurioms susidarius jos galėtų įvykti, kartu nurodomi įvykiai, galintys turėti reikšmės tokioms avarijoms kilti, atsižvelgiant į vidines ir išorines galimų gedimų priežastis:</text:span></text:p>
      <text:p text:style-name="P556"><text:span text:style-name="T557">21.4.1.1</text:span><text:span text:style-name="T558">. susijusias su veikla;</text:span></text:p>
      <text:p text:style-name="P559"><text:span text:style-name="T560">21.4.1.2</text:span><text:span text:style-name="T561">. išorines, susijusias su grandinine reakcija, kylančia iš gretimų pavojingųjų objektų, taip pat kitomis vietomis, nepatenkančiomis į Avarijų prevencijos aprašo taikymo sritį, teritorijomis ir statomais objektais, kurie galėtų būti avarijos ar grandininės reakcijos efekto priežastis arba galėtų padidinti avarijų riziką ar padarinius;</text:span></text:p>
      <text:p text:style-name="P562"><text:span text:style-name="T563">21.4.1.3</text:span><text:span text:style-name="T564">. gamtines;</text:span></text:p>
      <text:p text:style-name="P565"><text:span text:style-name="T566">21.4.2</text:span><text:span text:style-name="T567">. avarijų masto ir padarinių rimtumo vertinimas, įskaitant žemėlapius, vaizdus, kaip atitinkamus atvaizdus tų vietų, kurios, tikėtina, gali būti paveiktos įvykus avarijoms pavojinguosiuose objektuose, arba, jeigu neįmanoma pateikti žemėlapių, lygiavertis tokių vietų apibūdinimas;</text:span></text:p>
      <text:p text:style-name="P568"><text:span text:style-name="T569">21.4.3</text:span><text:span text:style-name="T570">. įvykusių avarijų arba įvykių, susijusių su tomis pačiomis cheminėmis medžiagomis ir procesais, pasaulinė apžvalga, po šių avarijų ar įvykių padarytos išvados ir aiški nuoroda į pavojingajame objekte įdiegtas priemones, skirtas tokioms avarijoms išvengti;</text:span></text:p>
      <text:p text:style-name="P571"><text:span text:style-name="T572">21.4.4</text:span><text:span text:style-name="T573">. pavojingojo objekto įrenginių saugai naudojamos įrangos ir jos techninių parametrų aprašymas;</text:span></text:p>
      <text:p text:style-name="P574"><text:span text:style-name="T575">21.5</text:span><text:span text:style-name="T576">. apsaugos ir intervencijos priemonės, kuriomis siekiama lengvinti ir riboti avarijos padarinius:</text:span></text:p>
      <text:p text:style-name="P577"><text:span text:style-name="T578">21.5.1</text:span><text:span text:style-name="T579">. aptikimo ir (ar) apsaugos sistemų, techninių prietaisų, skirtų atsitiktiniam išmetimui riboti, įskaitant vandens purškimo sistemas, garų užtvaras, avarinius separatorius ar surinkimo talpyklas, užsidarančiuosius vožtuvus, inertines sistemas, gaisrui gesinti naudoto vandens sulaikymo sistemas ir kitos įdiegtos įrangos, skirtos avarijų padariniams riboti, aprašymas;</text:span></text:p>
      <text:p text:style-name="P580"><text:span text:style-name="T581">21.5.2</text:span><text:span text:style-name="T582">. pavojaus skelbimo ir reagavimo į avariją organizavimas;</text:span></text:p>
      <text:p text:style-name="P583"><text:span text:style-name="T584">21.5.3</text:span><text:span text:style-name="T585">. mobilizuojamų išteklių, turimų pavojingajame objekte ir už jo ribų, aprašymas;</text:span></text:p>
      <text:p text:style-name="P586"><text:span text:style-name="T587">21.5.4</text:span><text:span text:style-name="T588">. bet kokių kitų, nei Avarijų prevencijos aprašo 21.5.1–21.5.3 papunkčiuose aprašytosios, techninių ir netechninių priemonių, skirtų avarijos padariniams riboti, aprašymas;</text:span></text:p>
      <text:p text:style-name="P589"><text:span text:style-name="T590">21.5.5</text:span><text:span text:style-name="T591">. juridinių asmenų, organizacijų, neturinčių juridinio asmens statuso, ir fizinių asmenų, dalyvavusių rengiant saugos ataskaitą, sąrašas, jame nurodant šiame papunktyje nurodytų asmenų ir organizacijų pavadinimus, vardus ir pavardes.</text:span></text:p>
      <text:p text:style-name="P592"><text:span text:style-name="T593">22</text:span><text:span text:style-name="T594">. Veiklos vykdytojas privalo pateikti kompetentingai institucijai saugos ataskaitą, atnaujintą saugos ataskaitą arba atnaujintas jos dalis Avarijų prevencijos aprašo 20 punkto pirmojoje pastraipoje nustatyta tvarka, laikydamasis šių terminų:</text:span></text:p>
      <text:p text:style-name="P595"><text:span text:style-name="T596">22.1</text:span><text:span text:style-name="T597">. naujų pavojingųjų objektų – ne vėliau kaip prieš 6 mėnesius:</text:span></text:p>
      <text:p text:style-name="P598"><text:span text:style-name="T599">22.1.1</text:span><text:span text:style-name="T600">. iki jų veiklos pradžios;</text:span></text:p>
      <text:p text:style-name="P601"><text:span text:style-name="T602">22.1.2</text:span><text:span text:style-name="T603">. iki pakeitimų, dėl kurių pasikeičia pavojingojo objekto pavojingųjų medžiagų sąrašas;</text:span></text:p>
      <text:p text:style-name="P604"><text:span text:style-name="T605">22.2</text:span><text:span text:style-name="T606">. kitų pavojingųjų objektų – ne vėliau kaip per 2 metus nuo tos dienos, kurią veiklos vykdymo vieta tampa aukštesniojo lygio pavojinguoju objektu arba žemesniojo lygio pavojingasis objektas tampa aukštesniojo lygio pavojinguoju objektu;<text:s/></text:span></text:p>
      <text:p text:style-name="P607"><text:span text:style-name="T608">22.3</text:span><text:span text:style-name="T609">. atnaujinus saugos ataskaitą arba jos dalis Avarijų prevencijos aprašo 25 punkte nurodytais atvejais – per 5 darbo dienas nuo saugos ataskaitos atnaujinimo.<text:s/></text:span><text:s/></text:p>
      <text:p text:style-name="P610"><text:span text:style-name="T611">23</text:span><text:span text:style-name="T612">. Aplinkos apsaugos departamentas, Valstybinė darbo inspekcija ir Valstybinė energetikos reguliavimo taryba ne vėliau kaip per 2 mėnesius nuo parengtos ar Avarijų prevencijos aprašo 25 ar 28 punkte nustatytais atvejais atnaujintos saugos ataskaitos arba atnaujintų jos dalių gavimo dienos ir ne vėliau kaip per 20 darbo dienų nuo pakartotinai pagal Avarijų prevencijos aprašo 24.1 papunktį teikiamos pataisytos saugos ataskaitos, atnaujintos saugos ataskaitos arba atnaujintų jos dalių ar papildomos informacijos gavimo dienos privalo pateikti kompetentingai institucijai savo išvadas.</text:span><text:span text:style-name="T613"><text:s/></text:span></text:p>
      <text:p text:style-name="P614"><text:span text:style-name="T615">24</text:span><text:span text:style-name="T616">. Kompetentinga institucija, gavusi Avarijų prevencijos aprašo 23 punkte nurodytas išvadas, ne vėliau kaip per 3 mėnesius nuo parengtos ar pagal Avarijų prevencijos aprašo 25 ar 28 punktą atnaujintos saugos ataskaitos arba atnaujintų jos dalių gavimo dienos ir ne vėliau kaip per 30 darbo dienų nuo pakartotinai pagal Avarijų prevencijos aprašo 24.1 papunktį teikiamos pataisytos saugos ataskaitos, atnaujintos saugos ataskaitos arba atnaujintų jos dalių ar papildomos informacijos gavimo dienos:</text:span></text:p>
      <text:p text:style-name="P617"><text:span text:style-name="T618">24.1</text:span><text:span text:style-name="T619">. praneša raštu veiklos vykdytojui apibendrintas išvadas, prireikus nurodo terminą, per kurį veiklos vykdytojas privalo kompetentingai institucijai pateikti pataisytą saugos ataskaitą, pataisytą atnaujintą saugos ataskaitą arba atnaujintas jos dalis ar papildomą informaciją 4 elektroninės laikmenos egzemplioriais, kurių po vieną kompetentinga institucija ne vėliau kaip per 5 darbo dienas nuo šių egzempliorių gavimo persiunčia Aplinkos apsaugos departamentui, Valstybinei darbo inspekcijai ir Valstybinei energetikos reguliavimo tarybai išvadoms gauti;</text:span><text:span text:style-name="T620"><text:s/></text:span></text:p>
      <text:p text:style-name="P621"><text:span text:style-name="T622">24.2</text:span><text:span text:style-name="T623">. laikydamasi Avarijų prevencijos aprašo XI skyriuje nustatytos tvarkos, imasi priemonių, draudžiančių pradėti ar toliau naudoti pavojingąjį objektą, jeigu išvadose nurodoma, kad to reikia.</text:span></text:p>
      <text:p text:style-name="P624"><text:span text:style-name="T625">25</text:span><text:span text:style-name="T626">. Saugos ataskaita<text:s/></text:span><text:span text:style-name="T627">peržiūrima</text:span><text:span text:style-name="T628">, prireikus ji arba jos dalys atnaujinamos:</text:span></text:p>
      <text:p text:style-name="P629"><text:span text:style-name="T630">25.1</text:span><text:span text:style-name="T631">. ne rečiau kaip kas 5 metai;</text:span></text:p>
      <text:p text:style-name="P632"><text:span text:style-name="T633">25.2</text:span><text:span text:style-name="T634">. po avarijos;</text:span></text:p>
      <text:p text:style-name="P635"><text:span text:style-name="T636">25.3</text:span><text:span text:style-name="T637">. veiklos vykdytojo iniciatyva arba kompetentingos institucijos reikalavimu, paaiškėjus naujoms aplinkybėms ar gavus naują saugos srities techninę informaciją.</text:span></text:p>
      <text:p text:style-name="P638"><text:span text:style-name="T639">26</text:span><text:span text:style-name="T640">. Jeigu Avarijų prevencijos aprašo 25.1 papunktyje nustatytu atveju peržiūrėjus saugos ataskaitą nustatoma, kad jos atnaujinti nebūtina, veiklos vykdytojas apie tokius saugos ataskaitos peržiūros rezultatus per 5 darbo dienas nuo šių rezultatų nustatymo raštu praneša kompetentingai institucijai.<text:s/></text:span></text:p>
      <text:p text:style-name="P641"><text:span text:style-name="T642">27</text:span><text:span text:style-name="T643">. Veiklos vykdytojas, teikdamas saugos ataskaitą, atnaujintą saugos ataskaitą arba atnaujintas jos dalis, gali prašyti kompetentingos institucijos neatskleisti prašantiems asmenims tam tikrų saugos ataskaitos dalių informacijos apie pavojingąjį objektą, jeigu šiose dalyse yra duomenų, kurie atitinka Informacijos apie aplinką Lietuvos Respublikoje teikimo visuomenei tvarkos apraše,<text:s/></text:span><text:span text:style-name="T644">patvirtintame<text:s/></text:span><text:span text:style-name="T645">Lietuvos Respublikos Vyriausybės 1999 m. spalio 22 d. nutarimu Nr. 1175 „Dėl I</text:span><text:span text:style-name="T646">nformacijos apie aplinką Lietuvos Respublikoje teikimo visuomenei tvarkos aprašo patvirtinimo“ (toliau – Informacijos teikimo aprašas),</text:span><text:span text:style-name="T647"><text:s/>nustatytus atvejus</text:span><text:span text:style-name="T648">.<text:s/></text:span></text:p>
      <text:p text:style-name="P649"><text:span text:style-name="T650">28</text:span><text:span text:style-name="T651">. Veiklos vykdytojas, rengdamasis pertvarkyti ar modernizuoti pavojingąjį objektą ar jo įrenginius, įskaitant sandėliavimo, technologinius procesus, pakeisti pavojingosios medžiagos kiekį, jos fizinį būvį ar pobūdį, jeigu tai galėtų turėti lemiamos įtakos avarijų pavojui arba jeigu dėl tokių pakeitimų žemesniojo lygio pavojingasis objektas galėtų tapti aukštesniojo lygio pavojinguoju objektu, arba atvirkščiai – aukštesniojo lygio pavojingasis objektas galėtų tapti žemesniojo lygio pavojinguoju objektu, peržiūri saugos ataskaitą ir prireikus ją arba jos dalis atnaujina. Veiklos vykdytojas, prieš pradėdamas numatytus pakeitimus, pateikia kompetentingai institucijai atnaujintą saugos ataskaitą ar jos dalis 4 elektroninės laikmenos egzemplioriais, kurių po vieną kompetentinga institucija ne vėliau kaip per 5 darbo dienas nuo atnaujintos saugos ataskaitos ar jos dalies gavimo dienos persiunčia Aplinkos apsaugos departamentui, Valstybinei darbo inspekcijai ir Valstybinei energetikos reguliavimo tarybai.</text:span><text:span text:style-name="T652"><text:s/></text:span></text:p>
      <text:p text:style-name="P653"/>
      <text:p text:style-name="P654"><text:span text:style-name="T655">V</text:span><text:span text:style-name="T656"><text:s/>SKYRIUS</text:span></text:p>
      <text:p text:style-name="P657"><text:span text:style-name="T658">AVARIJŲ LIKVIDAVIMAS</text:span></text:p>
      <text:p text:style-name="P659"/>
      <text:p text:style-name="P660"><text:span text:style-name="T661">29</text:span><text:span text:style-name="T662">. Aukštesniojo lygio p</text:span><text:span text:style-name="T663">avojingojo</text:span><text:span text:style-name="T664"><text:s/>objekto veiklos vykdytojas, tardamasis (tarimosi rezultatai fiksuojami veiklos vykdytojo nustatytu būdu) su pavojingajame objekte dirbančiu personalu, įskaitant rangovų darbuotojus, dirbančius pavojingajame objekte vienus metus ar ilgiau, parengia vidaus avarinį planą ir suderinęs jį su savivaldybės, kurioje yra pavojingasis objektas, meru taip pat su specialiosiomis tarnybomis bei valstybės priežiūros ir kontrolės institucijomis, su kuriomis reikia derinti tam tikrus vidaus avariniame plane numatytus veiksmus ar priemones, patvirtina vidaus avarinį planą, kuriame numatoma, kokių priemonių reikia imtis įvykus avarijai</text:span><text:span text:style-name="T665"><text:s/>pavojingajame objekte.</text:span><text:span text:style-name="T666"><text:s/>Patvirtinto vidaus avarinio plano išrašus raštu ar elektronine forma veiklos vykdytojas pateikia jį derinusioms specialiosioms tarnyboms ir valstybės priežiūros ir kontrolės institucijoms.</text:span></text:p>
      <text:p text:style-name="P667"><text:span text:style-name="T668">30</text:span><text:span text:style-name="T669">. Aukštesniojo lygio</text:span><text:span text:style-name="T670"><text:s/>pavojingojo</text:span><text:span text:style-name="T671"><text:s/>objekto veiklos vykdytojas pateikia savivaldybės, kurioje yra<text:s/></text:span><text:span text:style-name="T672">pavojingasis</text:span><text:span text:style-name="T673"><text:s/>objektas, merui, o jeigu avarijos padariniai galėtų apimti daugiau nei vieną savivaldybę, ir atitinkamos (-ų) savivaldybės (-ių) merui (-ams), patvirtintą vidaus avarinį planą, saugos ataskaitą</text:span><text:span text:style-name="T674"><text:s/>ir kitą informaciją, būtiną<text:s/></text:span><text:span text:style-name="T675">išorės avariniam planui parengti, laikydamasis šių terminų:</text:span></text:p>
      <text:p text:style-name="P676"><text:span text:style-name="T677">30.1</text:span><text:span text:style-name="T678">. naujų<text:s/></text:span><text:span text:style-name="T679">pavojingųjų</text:span><text:span text:style-name="T680"><text:s/>objektų – ne vėliau kaip prieš 6 mėnesius:</text:span></text:p>
      <text:p text:style-name="P681"><text:span text:style-name="T682">30.1.1</text:span><text:span text:style-name="T683">. iki jų veiklos pradžios;</text:span></text:p>
      <text:p text:style-name="P684"><text:span text:style-name="T685">30.1.2</text:span><text:span text:style-name="T686">. </text:span><text:span text:style-name="T687">iki pakeitimų, dėl kurių pasikeičia pavojingojo objekto pavojingųjų medžiagų sąrašas;</text:span></text:p>
      <text:p text:style-name="P688"><text:span text:style-name="T689">30.2</text:span><text:span text:style-name="T690">. kitų<text:s/></text:span><text:span text:style-name="T691">pavojingųjų</text:span><text:span text:style-name="T692"><text:s/>objektų – ne vėliau kaip per 2 metus<text:s/></text:span><text:span text:style-name="T693">nuo tos dienos, kurią veiklos vykdymo vieta tampa aukštesniojo lygio pavojinguoju objektu arba žemesniojo lygio pavojingasis objektas tampa aukštesniojo lygio pavojinguoju objektu.</text:span></text:p>
      <text:p text:style-name="P694"><text:span text:style-name="T695">31</text:span><text:span text:style-name="T696">. Savivaldybės, kurioje yra<text:s/></text:span><text:span text:style-name="T697">pavojingasis</text:span><text:span text:style-name="T698"><text:s/>objektas, meras, o jeigu avarijos padariniai galėtų apimti daugiau nei vieną savivaldybę, ir atitinkamos (-ų) savivaldybės (-ių) meras (-ai), savo nustatyta tvarka</text:span><text:span text:style-name="T699"><text:s/></text:span><text:span text:style-name="T700">pranešę spaudoje apie išorės avarinio plano projekto išankstinį viešą svarstymą ir jį apsvarstę su suinteresuota visuomene bei suderinę su specialiosiomis tarnyb</text:span><text:span text:style-name="T701">omis,<text:s/></text:span><text:span text:style-name="T702">valstybės priežiūros ir kontrolės institucijomis, su kuriomis reikia derinti tam tikrus išorės avariniame plane numatytus veiksmus ar priemones,<text:s/></text:span><text:span text:style-name="T703">ne vėliau kaip per vienus metus nuo informacijos,<text:s/></text:span><text:span text:style-name="T704">būtinos išorės avariniam planui parengti, gavimo,<text:s/></text:span><text:span text:style-name="T705">jį patvirtina ir</text:span><text:span text:style-name="T706"><text:s/>numato priemones, kurių reikia imtis už<text:s/></text:span><text:span text:style-name="T707">pavojingojo</text:span><text:span text:style-name="T708"><text:s/>objekto ribų. Patvirtinto išorės avarinio plano kopija raštu ar elektronine forma pateikiama aukštesniojo lygio p</text:span><text:span text:style-name="T709">avojingojo</text:span><text:span text:style-name="T710"><text:s/>objekto veiklos vykdytojui, o išrašai – jį derinusioms specialiosioms tarnyboms bei valstybės priežiūros ir kontrolės institucijoms.</text:span></text:p>
      <text:p text:style-name="P711"><text:span text:style-name="T712">32</text:span><text:span text:style-name="T713">. Vidaus ir išorės avariniai planai sudaromi siekiant:</text:span></text:p>
      <text:p text:style-name="P714"><text:span text:style-name="T715">32.1</text:span><text:span text:style-name="T716">. apriboti ir kontroliuoti avarijas, sumažinti jų padarinius ir žalą gyventojams bei aplinkai;</text:span></text:p>
      <text:p text:style-name="P717"><text:span text:style-name="T718">32.2</text:span><text:span text:style-name="T719">. apsaugoti gyventojus ir aplinką nuo avarijų padarinių;</text:span></text:p>
      <text:p text:style-name="P720"><text:span text:style-name="T721">32.3</text:span><text:span text:style-name="T722">. pateikti visuomenei, specialiosioms tarnyboms, valstybės ir savivaldybių institucijoms ir įstaigoms būtiną informaciją;</text:span></text:p>
      <text:p text:style-name="P723"><text:span text:style-name="T724">32.4</text:span><text:span text:style-name="T725">. užtikrinti, kad po avarijos būtų išvalyta aplinka ir atkurta jos būklė.</text:span></text:p>
      <text:p text:style-name="P726"><text:span text:style-name="T727">33</text:span><text:span text:style-name="T728">. Vidaus ir išorės avariniuose planuose turi būti pateikta ši informacija:</text:span></text:p>
      <text:p text:style-name="P729"><text:span text:style-name="T730">33.1</text:span><text:span text:style-name="T731">. vidaus avariniuose planuose:</text:span></text:p>
      <text:p text:style-name="P732"><text:span text:style-name="T733">33.1.1</text:span><text:span text:style-name="T734">. vardai, pavardės arba pareigos asmenų, įgaliotų inicijuoti vidaus avariniame plane numatytas procedūras įvykus avarijai, vardas, pavardė arba pareigos asmens, atsakingo už avarijos padarinių gyventojų sveikatai ir aplinkai švelninimo priemones ir jų koordinavimą pavojingajame objekte;</text:span></text:p>
      <text:p text:style-name="P735"><text:span text:style-name="T736">33.1.2</text:span><text:span text:style-name="T737">. vardas, pavardė arba pareigos asmens, atsakingo už ryšius su savivaldybės, kurioje yra pavojingasis objektas,</text:span><text:s/><text:span text:style-name="T738">mero, o jeigu avarijos padariniai galėtų apimti daugiau nei vieną savivaldybę, ir atitinkamos (-ų) savivaldybės (-ių) mero (-ų) atstovu (-ais), įgaliotu (-ais) inicijuoti išorės avariniame plane numatytas procedūras;</text:span></text:p>
      <text:p text:style-name="P739"><text:span text:style-name="T740">33.1.3</text:span><text:span text:style-name="T741">. jeigu žinoma, sąlygos ir įvykiai, galintys turėti įtakos avarijoms kilti, veiksmų, reikalingų tokioms sąlygoms ir įvykiams kontroliuoti, jų padariniams apriboti, aprašymas, kuriame taip pat nurodoma saugos įranga ir turimi ištekliai;</text:span></text:p>
      <text:p text:style-name="P742"><text:span text:style-name="T743">33.1.4</text:span><text:span text:style-name="T744">. pavojingajame objekte esantiems žmonėms kylančios rizikos mažinimo tvarka, įskaitant tai, kas ir kaip skelbia perspėjimą apie pavojų, kaip žmonės turėtų elgtis išgirdę tokį perspėjimą, kaip jie bus evakuojami;</text:span></text:p>
      <text:p text:style-name="P745"><text:span text:style-name="T746">33.1.5</text:span><text:span text:style-name="T747">. kokia tvarka apie įvykį bus operatyviai pranešta kompetentingai institucijai, numatomoms pasitelkti specialiosioms tarnyboms, savivaldybės, kurioje yra pavojingasis objektas, merui, o jeigu avarijos padariniai galėtų apimti daugiau nei vieną savivaldybę, ir atitinkamos (-ų) savivaldybės (-ių) merui (-ams), kokia informacija turėtų būti pirminiame perspėjime, kaip informacija bus tikslinama;</text:span></text:p>
      <text:p text:style-name="P748"><text:span text:style-name="T749">33.1.6</text:span><text:span text:style-name="T750">. jeigu būtina, kaip darbuotojai bus mokomi atlikti jiems priskirtas užduotis ir kaip bus koordinuojami veiksmai su specialiosiomis tarnybomis;</text:span></text:p>
      <text:p text:style-name="P751"><text:span text:style-name="T752">33.1.7</text:span><text:span text:style-name="T753">. pagalbos likviduojant avariją ir šalinant jos padarinius už pavojingojo objekto teritorijos ribų teikimo tvarka;</text:span></text:p>
      <text:p text:style-name="P754"><text:span text:style-name="T755">33.1.8</text:span><text:span text:style-name="T756">. pirmosios medicinos pagalbos nukentėjusiesiems teikimo tvarka;</text:span></text:p>
      <text:p text:style-name="P757"><text:span text:style-name="T758">33.2</text:span><text:span text:style-name="T759">. išorės avariniuose planuose:</text:span></text:p>
      <text:p text:style-name="P760"><text:span text:style-name="T761">33.2.1</text:span><text:span text:style-name="T762">. vardai, pavardės arba pareigos asmenų, įgaliotų inicijuoti išorės avariniame plane numatytas procedūras, vardai, pavardės arba pareigos asmenų, įgaliotų vadovauti veiksmams už pavojingojo objekto teritorijos ribų ir juos koordinuoti;</text:span></text:p>
      <text:p text:style-name="P763"><text:span text:style-name="T764">33.2.2</text:span><text:span text:style-name="T765">. skubaus pranešimo apie įvykį priėmimo ir pavojaus skelbimo ir atšaukimo tvarka;</text:span></text:p>
      <text:p text:style-name="P766"><text:span text:style-name="T767">33.2.3</text:span><text:span text:style-name="T768">. išteklių, būtinų išorės avariniams planams įgyvendinti, pasitelkimo koordinavimo tvarka;</text:span></text:p>
      <text:p text:style-name="P769"><text:span text:style-name="T770">33.2.4</text:span><text:span text:style-name="T771">. pagalbos likviduojant avariją ir šalinant avarijos padarinius pavojingojo objekto teritorijoje teikimo tvarka;</text:span></text:p>
      <text:p text:style-name="P772"><text:span text:style-name="T773">33.2.5</text:span><text:span text:style-name="T774">. avarijų likvidavimo ir padarinių šalinimo veiksmų už pavojingojo objekto teritorijos ribų, įskaitant veiksmus pagal saugos ataskaitoje numatytus scenarijus, įskaitant tuos scenarijus, kurie daro poveikį aplinkai, ir atsižvelgiant į galimą grandininės reakcijos efektą, vykdymo tvarka;</text:span></text:p>
      <text:p text:style-name="P775"><text:span text:style-name="T776">33.2.6</text:span><text:span text:style-name="T777">. konkrečios informacijos apie įvykį ir apie tai, kaip elgtis, teikimo visuomenei, gretimiems pavojingiesiems objektams ir objektams, nepatenkantiems į Avarijų prevencijos aprašo taikymo sritį, tvarka;</text:span></text:p>
      <text:p text:style-name="P778"><text:span text:style-name="T779">33.2.7</text:span><text:span text:style-name="T780">. informacijos kitų valstybių specialiosioms tarnyboms apie avarijas, kurių padariniai gali peržengti valstybių sienas, teikimo tvarka.</text:span></text:p>
      <text:p text:style-name="P781"><text:span text:style-name="T782">34</text:span><text:span text:style-name="T783">. Rengdamas išorės avarinį planą ir siekdamas avarijos likvidavimo veiksmų efektyvumo, savivaldybės, kurioje yra<text:s/></text:span><text:span text:style-name="T784">pavojingasis</text:span><text:span text:style-name="T785"><text:s/>objektas, meras, o jeigu avarijos padariniai galėtų apimti daugiau nei vieną savivaldybę, ir atitinkamos (-ų) savivaldybės (-ių) meras (-ai) atsižvelgia į poreikį užtikrinti veiksmingą visų krizių valdymo ir civilinės saugos sistemos subjektų ir karinių vienetų bendradarbiavimą.<text:s/></text:span></text:p>
      <text:p text:style-name="P786"><text:span text:style-name="T787">35</text:span><text:span text:style-name="T788">. Atsižvelgdamas į saugos ataskaitoje pateiktą ir kitą informaciją, savivaldybės, kurioje yra<text:s/></text:span><text:span text:style-name="T789">pavojingasis</text:span><text:span text:style-name="T790"><text:s/>objektas, meras, o jeigu avarijos padariniai galėtų apimti daugiau nei vieną savivaldybę, ir atitinkamos (-ų) savivaldybės (-ių) meras (-ai), nurodęs (-ę) tokio sprendimo priežastis, gali nuspręsti nerengti išorės avarinio plano, jeigu avarijos padariniai neišplistų už pavojingojo objekto teritorijos ribų arba galimi padariniai nesukeltų tokio pavojaus gyventojams ir (ar) aplinkai, dėl kurio savivaldybės meras turėtų imtis veiksmų avarijos padariniams už pavojingojo objekto teritorijos ribų likviduoti. Toks sprendimas privalo būti suderintas su kompetentinga institucija.</text:span></text:p>
      <text:p text:style-name="P791"><text:span text:style-name="T792">36</text:span><text:span text:style-name="T793">. Vidaus ir išorės avariniai planai, atsižvelgiant į atitinkamame<text:s/></text:span><text:span text:style-name="T794">pavojingajame</text:span><text:span text:style-name="T795"><text:s/>objekte ar specialiosiose tarnybose įvykusius veiklos organizavimo pokyčius, naujas technikos žinias ir naują informaciją, kaip reaguoti į avarijas, reguliariai peržiūrimi, išbandomi ir prireikus atnaujinami ne rečiau kaip kas 3 metai. Vidaus ar išorės avarinių planų pakeitimai derinami su specialiosiomis tarnybomis ir valstybės priežiūros ir kontrolės institucijomis, jeigu tie pakeitimai susiję su toms specialiosioms tarnyboms ir valstybės priežiūros ir kontrolės institucijoms numatytais veiksmais ar priemonėmis. Prireikus iš esmės keisti išorės avarinį planą, savivaldybės, kurioje yra pavojingasis objektas, meras, o jeigu avarijos padariniai galėtų apimti daugiau nei vieną savivaldybę, ir atitinkamos (-ų) savivaldybės (-ių) meras (-ai) išorės avarinius planus atnaujina savo nustatyta tvarka</text:span><text:span text:style-name="T796"><text:s/></text:span><text:span text:style-name="T797">pranešę spaudoje apie atnaujinto išorės avarinio plano projekto išankstinį viešą svarstymą ir jį apsvarstę su suinteresuota visuomene.</text:span></text:p>
      <text:p text:style-name="P798"><text:span text:style-name="T799">37</text:span><text:span text:style-name="T800">. Avarijų likvidavimas vykdomas vidaus ir išorės avariniuose planuose nustatyta tvarka. Vidaus ir išorės avariniai planai pradedami vykdyti, kai tik įvyksta avarija arba įvykis, galintis ją sukelti.</text:span></text:p>
      <text:p text:style-name="P801"/>
      <text:p text:style-name="P802"><text:span text:style-name="T803">VI</text:span><text:span text:style-name="T804"><text:s/>SKYRIUS</text:span></text:p>
      <text:p text:style-name="P805"><text:span text:style-name="T806">GRANDININĖS REAKCIJOS EFEKTAS</text:span></text:p>
      <text:p text:style-name="P807"/>
      <text:p text:style-name="P808"><text:span text:style-name="T809">38</text:span><text:span text:style-name="T810">. Atsižvelgdama į veiklos vykdytojų pateiktus pranešimus ir saugos ataskaitas arba į papildomą informaciją, gautą kompetentingai institucijai pateikus prašymą, arba informaciją, nustatytą atliekant patikrinimus pagal Avarijų prevencijos aprašo XI skyrių, kompetentinga institucija nustato pavojinguosius objektus ar jų grupes, kuriuose avarijos rizika ar mastas gali padidėti dėl pavojingųjų objektų geografinės padėties, jų artumo vienas kito atžvilgiu ir juose esančių pavojingųjų medžiagų grandininės reakcijos efekto – kaupiamojo efekto, atsirandančio, kai vienas įvykis sukelia kitą įvykį ar jų seką kitoje vietoje.</text:span></text:p>
      <text:p text:style-name="P811"><text:span text:style-name="T812">39</text:span><text:span text:style-name="T813">. Jeigu kompetentinga institucija turi pagal Avarijų prevencijos aprašo 38 punktą nustatyto pavojingojo objekto veiklos vykdytojo pateiktus Avarijų prevencijos aprašo 9.8 papunktyje nurodytus duomenis papildančios informacijos, šią informaciją ji pateikia veiklos vykdytojui.<text:s/></text:span></text:p>
      <text:p text:style-name="P814"><text:span text:style-name="T815">40</text:span><text:span text:style-name="T816">. Pagal Avarijų prevencijos aprašo 38 punktą nustatytų pavojingųjų objektų veiklos vykdytojai privalo:</text:span></text:p>
      <text:p text:style-name="P817"><text:span text:style-name="T818">40.1</text:span><text:span text:style-name="T819">. keistis reikiama informacija, siekdami užtikrinti, kad avarijų prevencijos planuose, saugos valdymo sistemose, saugos ataskaitose ir vidaus avariniuose planuose būtų atsižvelgta į galimų avarijų pobūdį ir mastą;</text:span></text:p>
      <text:p text:style-name="P820"><text:span text:style-name="T821">40.2</text:span><text:span text:style-name="T822">. bendradarbiauti teikdami informaciją visuomenei, gretimiems pavojingiesiems objektams, taip pat į Avarijų prevencijos aprašo</text:span><text:span text:style-name="T823"><text:s/>taikymo sritį</text:span><text:span text:style-name="T824"><text:s/>nepatenkantiems objektams, esantiems greta pavojingojo objekto</text:span><text:span text:style-name="T825">, savivaldybės, kurioje yra pavojingasis objektas, merui, o jeigu avarijos padariniai galėtų apimti daugiau nei vieną savivaldybę, ir atitinkamos (-ų) savivaldybės (-ių) merui (-ams).</text:span></text:p>
      <text:p text:style-name="P826"/>
      <text:p text:style-name="P827"><text:span text:style-name="T828">VII</text:span><text:span text:style-name="T829"><text:s/>SKYRIUS</text:span></text:p>
      <text:p text:style-name="P830"><text:span text:style-name="T831">TERITORIJŲ, KURIOSE YRA ARBA PLANUOJAMI PAVOJINGIEJI OBJEKTAI, PLANAVIMAS</text:span></text:p>
      <text:p text:style-name="P832"/>
      <text:p text:style-name="P833"><text:span text:style-name="T834">41</text:span><text:span text:style-name="T835">. Vieta naujam pavojingajam objektui parenkama, reikšmingi pertvarkymai</text:span><text:span text:style-name="T836"><text:s/>esamame pavojingajame objekte</text:span><text:span text:style-name="T837"><text:s/>(tokie kaip</text:span><text:s/><text:span text:style-name="T838">pavojingosios medžiagos kiekio, jos fizinio būvio ar pobūdžio pakeitimas, kai tai turi lemiamos įtakos avarijų pavojui) ir kelių, visuomeninės paskirties pastatų ir teritorijų, gyvenamųjų rajonų ir kitos naujos statybos netoli pavojingųjų objektų planuojami vadovaujantis Teritorijų planavimo įstatymu, užtikrinant, kad:</text:span></text:p>
      <text:p text:style-name="P839"><text:span text:style-name="T840">41.1</text:span><text:span text:style-name="T841">. naujas pavojingasis objektas būtų statomas ar esamame pavojingajame objekte reikšmingi pertvarkymai (tokie kaip pavojingosios medžiagos kiekio, jos fizinio būvio ar pobūdžio pakeitimas, kai tai turi lemiamos įtakos avarijų pavojui) būtų atliekami užtikrinant, kad pavojingasis objektas nekels pavojaus kitiems pavojingiesiems objektams, gyvenamiesiems rajonams, intensyvaus eismo keliams,<text:s/></text:span><text:span text:style-name="T842">visuomeninės paskirties pastatams, teritorijoms ir<text:s/></text:span><text:span text:style-name="T843">rekreacinėms zonoms;</text:span></text:p>
      <text:p text:style-name="P844"><text:span text:style-name="T845">41.2</text:span><text:span text:style-name="T846">. </text:span><text:span text:style-name="T847">kelių, visuomeninės paskirties pastatų ir teritorijų, gyvenamųjų rajonų ir kitos naujos statybos netoli pavojingųjų objektų vyktų atsižvelgiant į būtinybę užtikrinti apsaugą nuo galimų avarijų</text:span><text:span text:style-name="T848">, kurių rizika dėl tokių statybų ar jų vietos gali padidėti arba gali pasunkėti avarijos padariniai;</text:span></text:p>
      <text:p text:style-name="P849"><text:span text:style-name="T850">41.3</text:span><text:span text:style-name="T851">. parenkant vietą naujam pavojingajam objektui statyti, būtų atsižvelgta į būtinybę skubiai evakuoti darbuotojus, kitus asmenis iš pavojingojo objekto ir gyvenamųjų rajonų, esančių šalia numatomo statyti pavojingojo objekto, taip pat atsižvelgta į vietos gamtą, reljefą, vyraujančius vėjus.<text:s/></text:span></text:p>
      <text:p text:style-name="P852"><text:span text:style-name="T853">42</text:span><text:span text:style-name="T854">. Kompetentinga institucija, teikdama planavimo sąlygas teritorijų planavimo organizatoriui ir konsultacijas teritorijų planavimo dokumento rengėjui, remiasi saugos ataskaitoje pateikta informacija apie to objekto keliamą riziką ir teritorijų planavimo tikslais turi teisę pareikalauti iš žemesniojo lygio pavojingojo objekto veiklos vykdytojo pateikti informaciją apie to objekto keliamą riziką.</text:span></text:p>
      <text:p text:style-name="P855"><text:span text:style-name="T856">43</text:span><text:span text:style-name="T857">. Reikalavimai, nurodyti Avarijų prevencijos aprašo 41 ir 42 punktuose, taikomi nedarant poveikio Planuojamos ūkinės veiklos poveikio aplinkai vertinimo įstatymo nustatyta tvarka atliekamam strateginiam pasekmių aplinkai vertinimui arba planuojamos ūkinės veiklos poveikio aplinkai vertinimui, jeigu parengiamuoju teritorijų planavimo dokumento rengimo etapu priimamas sprendimas šį vertinimą atlikti.<text:s/></text:span></text:p>
      <text:p text:style-name="P858"/>
      <text:p text:style-name="P859"><text:span text:style-name="T860">VIII</text:span><text:span text:style-name="T861"><text:s/>SKYRIUS</text:span></text:p>
      <text:p text:style-name="P862"><text:span text:style-name="T863">INFORMACIJA APIE SAUGOS PRIEMONES</text:span></text:p>
      <text:p text:style-name="P864"/>
      <text:p text:style-name="P865"><text:span text:style-name="T866">44</text:span><text:span text:style-name="T867">. Veiklos vykdytojai pateikia Avarijų prevencijos aprašo 45 punkte nurodytą informaciją savivaldybės, kurioje yra pavojingasis objektas, merui, o jeigu avarijos padariniai galėtų apimti daugiau nei vieną savivaldybę, ir atitinkamos (-ų) savivaldybės (-ių) merui (-ams), ir kompetentingai institucijai. Veiklos vykdytojai informaciją atnaujina prireikus, taip pat padarę pakeitimus, nurodytus Avarijų prevencijos aprašo 19 ir 28 punktuose, ir pateikia savivaldybės, kurioje yra pavojingasis objektas, merui, o jeigu avarijos padariniai galėtų apimti daugiau nei vieną savivaldybę, ir atitinkamos (-ų) savivaldybės (-ių) merui (-ams), ir kompetentingai institucijai. Šios institucijos skelbia veiklos vykdytojų pateiktą informaciją savo interneto svetainėse. Ši informacija turi būti</text:span><text:s/><text:span text:style-name="T868">teikiama asmenims su negalia prieinamais bendravimo būdais ir turi būti visą laiką prieinama visuomenei.</text:span><text:span text:style-name="T869"><text:s/></text:span></text:p>
      <text:p text:style-name="P870"><text:span text:style-name="T871">45</text:span><text:span text:style-name="T872">. Visuomenei privalomoje pateikti informacijoje apie visus pavojinguosius objektus turi būti:</text:span></text:p>
      <text:p text:style-name="P873"><text:span text:style-name="T874">45.1</text:span><text:span text:style-name="T875">. nurodomas veiklos vykdytojo vardas, pavardė arba pavadinimas, pavojingojo objekto pavadinimas, jeigu jis yra, ir</text:span><text:s/><text:span text:style-name="T876">pavojingojo objekto adresas;</text:span></text:p>
      <text:p text:style-name="P877"><text:span text:style-name="T878">45.2</text:span><text:span text:style-name="T879">. patvirtinama, kad pavojingajam objektui taikomi Avarijų prevencijos aprašo reikalavimai ir pagal Avarijų prevencijos aprašo reikalavimus kompetentingai institucijai yra pateiktas pranešimas apie pavojingąjį objektą arba saugos ataskaita;</text:span></text:p>
      <text:p text:style-name="P880"><text:span text:style-name="T881">45.3</text:span><text:span text:style-name="T882">. pateikiama informacija apie pavojingajame objekte vykdomą veiklą ar veiklos rūšis;</text:span></text:p>
      <text:p text:style-name="P883"><text:span text:style-name="T884">45.4</text:span><text:span text:style-name="T885">. nurodomi pavojingajame objekte esamų pavojingųjų medžiagų, galinčių sukelti avariją, įprastiniai pavadinimai arba apibendrinti klasifikaciniai pavadinimai, arba pavojingumo klasė, nurodomos jų pavojingosios savybės;</text:span></text:p>
      <text:p text:style-name="P886"><text:span text:style-name="T887">45.5</text:span><text:span text:style-name="T888">. paaiškinama, kaip įvykus avarijai bus informuojama suinteresuota visuomenė, kaip elgtis per avariją, arba pateikiama nuoroda, kur šią informaciją galima rasti elektronine forma;</text:span></text:p>
      <text:p text:style-name="P889"><text:span text:style-name="T890">45.6</text:span><text:span text:style-name="T891">. nurodoma paskutinio planinio patikrinimo data arba pateikiama nuoroda, kur tokią informaciją galima rasti elektronine forma; nurodoma, kur reikėtų kreiptis dėl papildomos informacijos apie patikrinimą ir dėl patikrinimų grafiko, atsižvelgiant į Avarijų prevencijos aprašo 99–101 punktų nuostatas;</text:span></text:p>
      <text:p text:style-name="P892"><text:span text:style-name="T893">45.7</text:span><text:span text:style-name="T894">. paaiškinama, kur teikiama papildoma informacija, atsižvelgiant į Avarijų prevencijos aprašo 99–101 punktų nuostatas.</text:span></text:p>
      <text:p text:style-name="P895"><text:span text:style-name="T896">46</text:span><text:span text:style-name="T897">. Visuomenei apie aukštesniojo lygio pavojinguosius objektus, be<text:s/></text:span><text:span text:style-name="T898">Avarijų prevencijos aprašo<text:s/></text:span><text:span text:style-name="T899">45 punkte nurodytos informacijos, pateikiama:</text:span></text:p>
      <text:p text:style-name="P900"><text:span text:style-name="T901">46.1</text:span><text:span text:style-name="T902">. bendra informacija apie galimų avarijų pavojaus pobūdį ir galimus jų padarinius gyventojams ir aplinkai, pagrindinių avarijos scenarijų santraukos ir jiems išvengti skirtų kontrolės priemonių aprašymas;</text:span></text:p>
      <text:p text:style-name="P903"><text:span text:style-name="T904">46.2</text:span><text:span text:style-name="T905">. patvirtinimas, kad veiklos vykdytojas, siekdamas susidoroti su avarijomis ir sušvelninti jų padarinius, privalo imtis vidaus avariniame plane numatytų veiksmų pavojingajame objekte bei</text:span><text:span text:style-name="T906"><text:s/></text:span><text:span text:style-name="T907">palaikyti ryšius su specialiosiomis tarnybomis;</text:span></text:p>
      <text:p text:style-name="P908"><text:span text:style-name="T909">46.3</text:span><text:span text:style-name="T910">. atitinkama išorės avarinio plano, skirto susidoroti su avarijos padariniais už pavojingojo objekto ribų, informacija, kuri turėtų apimti patarimus įvykus avarijai laikytis visų specialiųjų tarnybų nurodymų ir reikalavimų;</text:span></text:p>
      <text:p text:style-name="P911"><text:span text:style-name="T912">46.4</text:span><text:span text:style-name="T913">. jeigu taikytina, informacija apie tai, kad pavojingasis objektas yra arčiau kaip 15 kilometrų nuo kitos valstybės teritorijos, taip pat apie tai, ar avarijos padariniai gali išplisti į kaimynines valstybes.</text:span></text:p>
      <text:p text:style-name="P914"><text:span text:style-name="T915">47</text:span><text:span text:style-name="T916">. Aukštesniojo lygio pavojingųjų objektų veiklos vykdytojai:</text:span></text:p>
      <text:p text:style-name="P917"><text:span text:style-name="T918">47.1</text:span><text:span text:style-name="T919">. tinkamiausiu būdu ir priemonėmis, tokiomis kaip lankstinukai, bukletai, elektroninis paštas, visuomenės informavimo priemonės, socialiniai tinklai, ir be atskiro prašymo periodiškai teikia gyventojams, kuriuos, tikėtina, gali paveikti avarija, į galimo pavojaus zoną patenkančių visuomeninės paskirties pastatų ir teritorijų, įskaitant švietimo įstaigas bei sveikatos priežiūros įstaigas, valdytojams, gretimų pavojingųjų objektų, jeigu tokių yra, veiklos vykdytojams Avarijų prevencijos aprašo 45 ir 46 punktuose nustatyto turinio informaciją apie saugos priemones ir kaip elgtis įvykus avarijai;</text:span></text:p>
      <text:p text:style-name="P920"><text:span text:style-name="T921">47.2</text:span><text:span text:style-name="T922">. užtikrina, kad visuomenė galėtų susipažinti su saugos ataskaita ir pavojingųjų medžiagų, esančių pavojingajame objekte, sąrašu, kai dėl to kreipiamasi raštu į aukštesniojo lygio pavojingųjų objektų veiklos vykdytojus, išskyrus Avarijų prevencijos aprašo</text:span><text:span text:style-name="T923"><text:s/>49 punkte nustatytą atvejį.</text:span></text:p>
      <text:p text:style-name="P924"><text:span text:style-name="T925">48</text:span><text:span text:style-name="T926">. Informacija, nurodyta Avarijų prevencijos aprašo 45 ir 46 punktuose, kasmet peržiūrima ir prireikus atnaujinama. Taip pat ši informacija peržiūrima ir prireikus atnaujinama padarius pakeitimus, nurodytus Avarijų prevencijos aprašo 19 ir 28 punktuose. Šiame punkte nurodyta atnaujinta informacija per 5 darbo dienas nuo jos atnaujinimo, o jeigu kasmetinių peržiūrų metu šios informacijos atnaujinti nereikėjo – ne rečiau kaip kas 5 metai pakartotinai teikiama Avarijų prevencijos aprašo 47.1 papunktyje nurodytiems subjektams.</text:span></text:p>
      <text:p text:style-name="P927"><text:span text:style-name="T928">49</text:span><text:span text:style-name="T929">. Jeigu saugos ataskaitoje ar pavojingųjų medžiagų, esančių aukštesniojo lygio pavojingajame objekte, sąraše yra duomenų, atitinkančių Avarijų prevencijos aprašo 101 punkte nurodytas išimtis, veiklos vykdytojas, suderinęs su kompetentinga institucija, tam tikrų šių dokumentų dalių visuomenei gali neskelbti ir pateikti iš dalies pakeistą saugos ataskaitą, kurioje turėtų būti nurodyta bendro pobūdžio informacija apie avarijos pavojus ir galimą avarijos poveikį gyventojams ir aplinkai.</text:span></text:p>
      <text:p text:style-name="P930"><text:span text:style-name="T931">50</text:span><text:span text:style-name="T932">. Esant tikimybei, kad aukštesniojo lygio pavojingajame objekte įvykusios avarijos neigiami padariniai galėtų išplisti į kaimynines valstybes, kompetentinga institucija privalo pateikti toms valstybėms, kurioms gresia pavojus, pakankamai informacijos, kad jos galėtų parengti tinkamus išorės avarinius planus, vykdyti teritorijų planavimą ir teikti informaciją visuomenei. Avarijų prevencijos aprašo</text:span><text:span text:style-name="T933"><text:s/>35 punkte nurodytu atveju kompetentinga institucija apie savivaldybės, kurioje yra pavojingasis objektas arba kurioje galėtų išplisti avarijos padariniai, mero sprendimą nerengti išorės avarinio plano praneša ir kaimyninei valstybei, kurioje būtų juntami neigiami avarijos padariniai, jeigu tame pavojingajame objekte įvyktų avarija.</text:span><text:span text:style-name="T934"><text:s/></text:span></text:p>
      <text:p text:style-name="Normal"/>
      <text:p text:style-name="P935"><text:span text:style-name="T936">IX</text:span><text:span text:style-name="T937"><text:s/>SKYRIUS</text:span></text:p>
      <text:p text:style-name="P938"><text:span text:style-name="T939">KONSULTACIJOS SU VISUOMENE IR JOS DALYVAVIMAS PRIIMANT SPRENDIMUS, SUSIJUSIUS SU NAUJŲ PAVOJINGŲJŲ OBJEKTŲ VIETOS PARINKIMU, REIKŠMINGU PAVOJINGOJO OBJEKTO PERTVARKYMU AR NAUJOMIS STATYBOMIS NETOLI PAVOJINGŲJŲ OBJEKTŲ</text:span></text:p>
      <text:p text:style-name="P940"/>
      <text:p text:style-name="P941"><text:span text:style-name="T942">51</text:span><text:span text:style-name="T943">. Suinteresuotai visuomenei Teritorijų planavimo įstatymo ir Planuojamos ūkinės veiklos poveikio aplinkai vertinimo įstatymo nustatyta tvarka suteikiama galimybė pateikti savo nuomonę dėl sprendimų, susijusių su naujų pavojingųjų objektų vietos parinkimu, reikšmingu pavojingojo objekto pertvarkymu, jeigu dėl tokio pertvarkymo priimamas sprendimas keisti detalųjį planą ir atlikti planuojamos ūkinės veiklos poveikio aplinkai vertinimą, ar su naujomis statybomis netoli pavojingųjų objektų, jeigu dėl parinktos vietos ar statybų pobūdžio gali padidėti avarijos rizika arba pasunkėti padariniai; užtikrinama, kad visuomenė gautų informaciją, įskaitant teritorijų planavimo ir planuojamos ūkinės veiklos poveikio aplinkai vertinimo proceso metu parengtus dokumentus ir kitą su sprendiniais susijusią medžiagą, apie minėtus objektus visose teritorijų planavimo ir planuojamos ūkinės veiklos poveikio aplinkai vertinimo proceso stadijose.</text:span></text:p>
      <text:p text:style-name="P944"><text:span text:style-name="T945">52</text:span><text:span text:style-name="T946">.</text:span><text:span text:style-name="T947"> Kita, nei nurodyta Avarijų prevencijos aprašo 51 punkte, valstybės ir savivaldybių institucijų ir įstaigų turima arba joms skirta informacija apie aplinką suinteresuotai visuomenei teikiama Informacijos teikimo aprašo nustatyta tvarka.</text:span></text:p>
      <text:p text:style-name="P948"><text:span text:style-name="T949">53</text:span><text:span text:style-name="T950">. Kompetentinga institucija, dalyvaudama teritorijų planavimo ir planuojamos ūkinės veiklos poveikio aplinkai vertinimo procese, nustačiusi, kad Avarijų prevencijos aprašo 51 punkte nurodytame aukštesniojo lygio pavojingajame objekte avarijos padariniai galėtų išplisti į kaimynines valstybes, praneša visuomenei apie tai, kad gavus naujo pavojingojo objekto ar patikslinus esamo pavojingojo objekto saugos ataskaitą bus teikiama Avarijų prevencijos aprašo 50 punkte nurodyta informacija. Pateikusi reikiamą informaciją<text:s/></text:span><text:span text:style-name="T951">valstybėms, kurioms gresia pavojus, kompetentinga institucija apie šį faktą praneša visuomenei ne vėliau kaip per 5 darbo dienas nuo šios informacijos pateikimo</text:span><text:span text:style-name="T952">. Šią informaciją kompetentinga institucija skelbia savo interneto svetainėje.</text:span></text:p>
      <text:p text:style-name="P953"><text:span text:style-name="T954">54</text:span><text:span text:style-name="T955">. Kai rengiami, keičiami ar tobulinami teritorijų planavimo bendrieji planai, kuriais įgyvendinami sprendiniai, susiję su naujų pavojingųjų objektų vietos parinkimu ar naujomis statybomis netoli pavojingųjų objektų, jeigu dėl parinktos naujų pavojingųjų objektų vietos ar naujų statybų pobūdžio gali padidėti avarijos rizika arba pasunkėti padariniai, visuomenė informuojama, su ja konsultuojamasi ir jai suteikiama teisė dalyvauti priimant sprendimus Visuomenės informavimo, konsultavimo ir dalyvavimo priimant sprendimus dėl teritorijų planavimo nuostatų, patvirtintų Lietuvos Respublikos Vyriausybės 1996 m. rugsėjo 18 d. nutarimu Nr. 1079 „Dėl<text:s/></text:span><text:span text:style-name="T956">Visuomenės informavimo, konsultavimo ir dalyvavimo priimant sprendimus dėl teritorijų planavimo nuostatų patvirtinimo“,</text:span><text:span text:style-name="T957"><text:s/>nustatyta tvarka.<text:s/></text:span></text:p>
      <text:p text:style-name="P958"><text:span text:style-name="T959">55</text:span><text:span text:style-name="T960">. Visuomenė planų ir programų strateginio pasekmių aplinkai vertinimo procese dalyvauja aplinkos ministro nustatyta tvarka.</text:span></text:p>
      <text:p text:style-name="P961"/>
      <text:p text:style-name="P962"><text:span text:style-name="T963">X</text:span><text:span text:style-name="T964"><text:s/>SKYRIUS</text:span></text:p>
      <text:p text:style-name="P965"><text:span text:style-name="T966">INFORMACIJOS TEIKIMAS IR VEIKSMAI ĮVYKUS AVARIJAI</text:span></text:p>
      <text:p text:style-name="P967"/>
      <text:p text:style-name="P968"><text:span text:style-name="T969">56</text:span><text:span text:style-name="T970">.</text:span><text:s/><text:span text:style-name="T971">Kompetentinga institucija pateikia Europos Komisijai informaciją, kai avarijos mastas ar padariniai atitinka bent vieną iš šių kriterijų:</text:span></text:p>
      <text:p text:style-name="P972"><text:span text:style-name="T973">56.1</text:span><text:span text:style-name="T974">. bet koks gaisras, sprogimas ar atsitiktinis pavojingųjų medžiagų išsiveržimas, susiję su pavojingųjų medžiagų kiekiu, prilygstančiu 5 procentams nustatyto kvalifikacinio kiekio, nurodyto<text:s/></text:span><text:span text:style-name="T975">Pavojingųjų medžiagų</text:span><text:span text:style-name="T976"><text:s/>aprašo 1 lentelės „Pavojingųjų medžiagų kategorijos“ ir 2 lentelės „Pavojingųjų medžiagų sąrašas“ ketvirtoje skiltyje;<text:s/></text:span></text:p>
      <text:p text:style-name="P977"><text:span text:style-name="T978">56.2</text:span><text:span text:style-name="T979">. avarija sukelia bent vieną iš šių padarinių:</text:span></text:p>
      <text:p text:style-name="P980"><text:span text:style-name="T981">56.2.1</text:span><text:span text:style-name="T982">. žmogaus mirtį;</text:span></text:p>
      <text:p text:style-name="P983"><text:span text:style-name="T984">56.2.2</text:span><text:span text:style-name="T985">. pavojingajame objekte sužeidžiami 6 žmonės ir jie hospitalizuojami bent 24 valandoms;</text:span></text:p>
      <text:p text:style-name="P986"><text:span text:style-name="T987">56.2.3</text:span><text:span text:style-name="T988">. vienas žmogus už pavojingojo objekto ribų hospitalizuojamas bent 24 valandoms;</text:span></text:p>
      <text:p text:style-name="P989"><text:span text:style-name="T990">56.2.4</text:span><text:span text:style-name="T991">. avarija apgadina ir padaro nebenaudojamą (-us) gyvenamąjį (-uosius) pastatą (-us) už pavojingojo objekto ribų;</text:span></text:p>
      <text:p text:style-name="P992"><text:span text:style-name="T993">56.2.5</text:span><text:span text:style-name="T994">. žmonės evakuojami ir izoliuojami daugiau kaip 2 valandoms, kai evakuojamų ir izoliuojamų asmenų ir valandų skaičiaus sandauga lygi 500 arba yra didesnė;</text:span></text:p>
      <text:p text:style-name="P995"><text:span text:style-name="T996">56.2.6</text:span><text:span text:style-name="T997">. geriamojo vandens, elektros, dujų ar telefono ryšio paslaugos nutraukiamos daugiau kaip 2 valandoms, kai šių paslaugų netekusių asmenų ir valandų skaičiaus sandauga lygi 1000 arba yra didesnė;</text:span></text:p>
      <text:p text:style-name="P998"><text:span text:style-name="T999">56.3</text:span><text:span text:style-name="T1000">. padaryta tiesioginė žymi nuolatinė ar ilgalaikė žala aplinkai:</text:span></text:p>
      <text:p text:style-name="P1001"><text:span text:style-name="T1002">56.3.1</text:span><text:span text:style-name="T1003">. 0,5 hektaro ar didesnio ploto saugomų teritorijų, nustatytų vadovaujantis Lietuvos Respublikos saugomų teritorijų įstatymo nuostatomis; <text:s/></text:span></text:p>
      <text:p text:style-name="P1004"><text:span text:style-name="T1005">56.3.2</text:span><text:span text:style-name="T1006">. 10 hektarų ar didesniame žemės plote, įskaitant žemės ūkio paskirties žemę;</text:span><text:s/></text:p>
      <text:p text:style-name="P1007"><text:span text:style-name="T1008">56.3.3</text:span><text:span text:style-name="T1009">. 10 kilometrų ar ilgesnio ruožo upės ar kanalo;</text:span></text:p>
      <text:p text:style-name="P1010"><text:span text:style-name="T1011">56.3.4</text:span><text:span text:style-name="T1012">. 1 hektarui ar didesnio ploto ežero ar tvenkinio;</text:span></text:p>
      <text:p text:style-name="P1013"><text:span text:style-name="T1014">56.3.5</text:span><text:span text:style-name="T1015">. 2 hektarams ar didesnio ploto upės deltos;</text:span></text:p>
      <text:p text:style-name="P1016"><text:span text:style-name="T1017">56.3.6</text:span><text:span text:style-name="T1018">. 2 hektarams ar didesnio ploto jūros pakrantės ar atviros jūros;</text:span></text:p>
      <text:p text:style-name="P1019"><text:span text:style-name="T1020">56.3.7</text:span><text:span text:style-name="T1021">. 1 hektarui ar didesnio ploto požeminio vandens ar požeminio vandeningojo sluoksnio;</text:span></text:p>
      <text:p text:style-name="P1022"><text:span text:style-name="T1023">56.4</text:span><text:span text:style-name="T1024">. padaryta žymi žala turtui:</text:span></text:p>
      <text:p text:style-name="P1025"><text:span text:style-name="T1026">56.4.1</text:span><text:span text:style-name="T1027">. žala, padaryta turtui pavojingajame objekte, prilygsta 2 mln. eurų arba šią sumą viršija;</text:span></text:p>
      <text:p text:style-name="P1028"><text:span text:style-name="T1029">56.4.2</text:span><text:span text:style-name="T1030">. žala, padaryta turtui už pavojingojo objekto ribų, prilygsta 0,5 mln. eurų arba šią sumą viršija;</text:span></text:p>
      <text:p text:style-name="P1031"><text:span text:style-name="T1032">56.5</text:span><text:span text:style-name="T1033">. avarija tiesiogiai susijusi su pavojingosiomis medžiagomis ir jos padariniai gali išplisti už Lietuvos Respublikos teritorijos ribų;</text:span></text:p>
      <text:p text:style-name="P1034"><text:span text:style-name="T1035">56.6</text:span><text:span text:style-name="T1036">. kita avarija ir susidariusi avarinė situacija, kuri, kompetentingos institucijos nuomone, techniniu požiūriu ypač svarbi avarijų prevencijai, jų padarinių ribojimui ir neatitinka Avarijų prevencijos aprašo 56 punkte nurodytų kriterijų.</text:span></text:p>
      <text:p text:style-name="P1037"><text:span text:style-name="T1038">57</text:span><text:span text:style-name="T1039">. Veiklos vykdytojas įvykus avarijai, kurios mastas ar padariniai atitinka Avarijų prevencijos aprašo 56 punkte nurodytus kriterijus, pateikia apie įvykį ar avariją kompetentingai institucijai šią informaciją:</text:span></text:p>
      <text:p text:style-name="P1040"><text:span text:style-name="T1041">57.1</text:span><text:span text:style-name="T1042">. įvykio ar avarijos data, laikas, vieta, pavojingojo objekto, kuriame įvyko avarija, pavadinimas, jeigu jis yra, buveinė ir veiklos vykdytojo vardas, pavardė arba pavadinimas;</text:span></text:p>
      <text:p text:style-name="P1043"><text:span text:style-name="T1044">57.2</text:span><text:span text:style-name="T1045">. įvykio ar avarijos aplinkybių trumpas aprašas;</text:span></text:p>
      <text:p text:style-name="P1046"><text:span text:style-name="T1047">57.3</text:span><text:span text:style-name="T1048">. susijusios su įvykiu ar avarija pavojingosios medžiagos ir jų kiekiai;</text:span></text:p>
      <text:p text:style-name="P1049"><text:span text:style-name="T1050">57.4</text:span><text:span text:style-name="T1051">. galimas įvykio ar avarijos mastas;</text:span></text:p>
      <text:p text:style-name="P1052"><text:span text:style-name="T1053">57.5</text:span><text:span text:style-name="T1054">. turimi įvykio ar avarijos poveikio gyventojų sveikatai, aplinkai ir turtui vertinimo duomenys;</text:span></text:p>
      <text:p text:style-name="P1055"><text:span text:style-name="T1056">57.6</text:span><text:span text:style-name="T1057">. įvykio ar avarijos pirminės priežastys, eigos prognozė;</text:span></text:p>
      <text:p text:style-name="P1058"><text:span text:style-name="T1059">57.7</text:span><text:span text:style-name="T1060">. priemonės, kurių<text:s/></text:span><text:span text:style-name="T1061">imtasi,</text:span><text:span text:style-name="T1062"><text:s/></text:span><text:span text:style-name="T1063">ir pasitelktos pavojingojo objekto avarinės ir specialiosios tarnybos;</text:span></text:p>
      <text:p text:style-name="P1064"><text:span text:style-name="T1065">57.8</text:span><text:span text:style-name="T1066">. numatomi veiksmai, kurie turėtų sušvelninti vidutinius ir ilgalaikius avarijos padarinius ir neleistų avarijai pasikartoti.</text:span></text:p>
      <text:p text:style-name="P1067"><text:span text:style-name="T1068">58</text:span><text:span text:style-name="T1069">. Pateiktą informaciją veiklos vykdytojas atnaujina, jeigu nustatoma papildomų faktų, kurie keičia ankstesnę informaciją ar padarytas išvadas, ir nedelsdamas, bet ne vėliau kaip tą pačią dieną, pateikia atnaujintą informaciją kompetentingai institucijai.</text:span></text:p>
      <text:p text:style-name="P1070"><text:span text:style-name="T1071">59</text:span><text:span text:style-name="T1072">. Kompetentinga institucija įvykus avarijai privalo:</text:span></text:p>
      <text:p text:style-name="P1073"><text:span text:style-name="T1074">59.1</text:span><text:span text:style-name="T1075">. užtikrinti, kad būtų imamasi visų reikiamų skubių – įgyvendinamų iš karto įvykus avarijai, vidutinės trukmės – įgyvendinamų ne ilgesniu kaip vienų metų laikotarpiu, ir ilgalaikių – įgyvendinamų per ilgesnį nei vienų metų laikotarpį, priemonių;</text:span></text:p>
      <text:p text:style-name="P1076"><text:span text:style-name="T1077">59.2</text:span><text:span text:style-name="T1078">. tikrinti, tirti ar kitokiu būdu rinkti informaciją, būtiną avarijos techniniams, organizaciniams ir valdymo klausimams išnagrinėti;</text:span></text:p>
      <text:p text:style-name="P1079"><text:span text:style-name="T1080">59.3</text:span><text:span text:style-name="T1081">. užtikrinti, kad veiklos vykdytojas imtųsi vidaus avariniame plane</text:span><text:s/><text:span text:style-name="T1082">numatytų avarijos padarinių likvidavimo priemonių;<text:s/></text:span></text:p>
      <text:p text:style-name="P1083"><text:span text:style-name="T1084">59.4</text:span><text:span text:style-name="T1085">. parengti rekomendacijas, kokias prevencines priemones reikėtų taikyti ateityje;</text:span></text:p>
      <text:p text:style-name="P1086"><text:span text:style-name="T1087">59.5</text:span><text:span text:style-name="T1088">. užtikrinti, kad<text:s/></text:span><text:span text:style-name="T1089">asmenims, kurie gali nukentėti, būtų pateikta informacija apie įvykusią avariją, o prireikus – apie priemones, kurių imtasi siekiant sušvelninti jos padarinius.</text:span></text:p>
      <text:p text:style-name="P1090"><text:span text:style-name="T1091">60</text:span><text:span text:style-name="T1092">. Įvykus avarijai, kurios mastas ar padariniai atitinka Avarijų prevencijos aprašo 56 punkte nurodytus kriterijus, kompetentinga institucija pateikia Europos Komisijai informaciją, kurioje nurodomi šie duomenys:</text:span></text:p>
      <text:p text:style-name="P1093"><text:span text:style-name="T1094">60.1</text:span><text:span text:style-name="T1095">. Lietuvos Respublikos pavadinimas, kompetentingos institucijos pavadinimas ir buveinė;</text:span></text:p>
      <text:p text:style-name="P1096"><text:span text:style-name="T1097">60.2</text:span><text:span text:style-name="T1098">. avarijos data, laikas, vieta, pavojingojo objekto, kuriame įvyko avarija, pavadinimas, jeigu jis yra, buveinė ir veiklos vykdytojo vardas, pavardė arba pavadinimas;</text:span></text:p>
      <text:p text:style-name="P1099"><text:span text:style-name="T1100">60.3</text:span><text:span text:style-name="T1101">. avarijos aplinkybių trumpas aprašas, su avarija susijusios pavojingosios medžiagos ir tiesioginis poveikis gyventojų sveikatai, aplinkai ir turtui;</text:span></text:p>
      <text:p text:style-name="P1102"><text:span text:style-name="T1103">60.4</text:span><text:span text:style-name="T1104">. taikytų avarijos likvidavimo priemonių ir nedelsiant taikytinų prevencinių priemonių trumpas aprašas;</text:span></text:p>
      <text:p text:style-name="P1105"><text:span text:style-name="T1106">60.5</text:span><text:span text:style-name="T1107">. avarijos tyrimo išvados ir</text:span><text:span text:style-name="T1108"><text:s/>rekomendacijos, kokias prevencines priemones reikėtų taikyti ateityje</text:span><text:span text:style-name="T1109">.</text:span></text:p>
      <text:p text:style-name="P1110"><text:span text:style-name="T1111">61</text:span><text:span text:style-name="T1112">. Surinkusi Avarijų prevencijos aprašo 60 punkte nurodytą informaciją, kompetentinga institucija ne vėliau kaip per vienus metus po įvykusios avarijos pateikia šią informaciją Europos Komisijai. Tais atvejais, kai per nustatytą vienų metų terminą galima pateikti tik preliminarią Avarijų prevencijos aprašo 60.5 papunktyje nurodytą informaciją, kompetentinga institucija atnaujina šią informaciją, kai tik tampa prieinamos avarijos tyrimo komisijos, nurodytos Avarijų prevencijos aprašo 80 punkte, galutinės išvados ir rekomendacijos. Kompetentinga institucija gali vėluoti pateikti šią informaciją tik tiek, kiek to reikia prasidėjusioms teisinėms procedūroms baigti, jeigu toks informacijos pateikimas galėtų turėti joms įtakos.</text:span></text:p>
      <text:p text:style-name="P1113"><text:span text:style-name="T1114">62</text:span><text:span text:style-name="T1115">. Europos Komisijai taip pat pranešami įstaigų, įmonių, organizacijų, valstybės priežiūros ir kontrolės institucijų ir savivaldybės, kurioje yra pavojingasis objektas, mero, galinčių turėti informacijos apie avarijas ir konsultuoti Europos Sąjungos valstybių narių kompetentingas institucijas, dalyvaujančias likviduojant ir tiriant tokias avarijas, pavadinimai ir buveinės.</text:span></text:p>
      <text:p text:style-name="P1116"/>
      <text:p text:style-name="P1117"><text:span text:style-name="T1118">XI</text:span><text:span text:style-name="T1119"><text:s/>SKYRIUS</text:span></text:p>
      <text:p text:style-name="P1120"><text:span text:style-name="T1121">PATIKRINIMAI IR DRAUDIMAI<text:s/></text:span></text:p>
      <text:p text:style-name="P1122"/>
      <text:p text:style-name="P1123"><text:span text:style-name="T1124">63</text:span><text:span text:style-name="T1125">. Ar pavojingieji objektai saugiai naudojami, tikrina:</text:span></text:p>
      <text:p text:style-name="P1126"><text:span text:style-name="T1127">63.1</text:span><text:span text:style-name="T1128">. kompetentinga institucija, valstybės priežiūros ir kontrolės institucijos ir savivaldybės, kurioje yra pavojingasis objektas, administracijos valstybės tarnautojai pagal kompetentingos institucijos iš anksto parengtus ir su valstybės priežiūros ir kontrolės institucijomis ir savivaldybės, kurioje yra pavojingasis objektas, meru suderintus planinių patikrinimų grafikus ir patikrinimų programą (toliau – patikrinimas pagal grafiką);</text:span></text:p>
      <text:p text:style-name="P1129"><text:span text:style-name="T1130">63.2</text:span><text:span text:style-name="T1131">. valstybės priežiūros ir kontrolės institucijos ar savivaldybės, kurioje yra pavojingasis objektas, administracijos valstybės tarnautojai jų kompetencijos srities teisės aktų nustatyta tvarka ir periodiškumu.<text:s/></text:span></text:p>
      <text:p text:style-name="P1132"><text:span text:style-name="T1133">64</text:span><text:span text:style-name="T1134">. Patikrinimų programoje pateikiama ši informacija:</text:span></text:p>
      <text:p text:style-name="P1135"><text:span text:style-name="T1136">64.1</text:span><text:span text:style-name="T1137">. bendras atitinkamų saugos klausimų vertinimas;</text:span></text:p>
      <text:p text:style-name="P1138"><text:span text:style-name="T1139">64.2</text:span><text:span text:style-name="T1140">. patikrinimų programos taikymas geografiniu požiūriu;</text:span></text:p>
      <text:p text:style-name="P1141"><text:span text:style-name="T1142">64.3</text:span><text:span text:style-name="T1143">. pavojingųjų objektų sąrašas;</text:span></text:p>
      <text:p text:style-name="P1144"><text:span text:style-name="T1145">64.4</text:span><text:span text:style-name="T1146">. pavojingųjų objektų grupės, kuriose galimas grandininės reakcijos efektas;</text:span></text:p>
      <text:p text:style-name="P1147"><text:span text:style-name="T1148">64.5</text:span><text:span text:style-name="T1149">. pavojingųjų objektų, kuriuos eksploatuojant galėtų padidėti avarijos rizika ar pasunkėti jos padariniai dėl tam tikrų išorinių rizikos arba pavojaus šaltinių, sąrašas;</text:span></text:p>
      <text:p text:style-name="P1150"><text:span text:style-name="T1151">64.6</text:span><text:span text:style-name="T1152">. planinių patikrinimų vykdymo ir planinių patikrinimų grafikų sudarymo tvarka;</text:span></text:p>
      <text:p text:style-name="P1153"><text:span text:style-name="T1154">64.7</text:span><text:span text:style-name="T1155">. neplaninių patikrinimų vykdymas;</text:span></text:p>
      <text:p text:style-name="P1156"><text:span text:style-name="T1157">64.8</text:span><text:span text:style-name="T1158">. kompetentingos institucijos, valstybės priežiūros ir kontrolės institucijų ir savivaldybės, kurioje yra pavojingasis objektas, mero bendradarbiavimo pavojingųjų objektų tikrinimo srityje nuostatos.</text:span></text:p>
      <text:p text:style-name="P1159"><text:span text:style-name="T1160">65</text:span><text:span text:style-name="T1161">. Žemesniojo lygio pavojingieji objektai pagal planinių patikrinimų grafiką turi būti tikrinami ne rečiau kaip kas 3 metai.<text:s/></text:span></text:p>
      <text:p text:style-name="P1162"><text:span text:style-name="T1163">66</text:span><text:span text:style-name="T1164">. Aukštesniojo lygio pavojingieji objektai pagal planinių patikrinimų grafiką turi būti tikrinami ne rečiau kaip kas 12 mėnesių.<text:s/></text:span></text:p>
      <text:p text:style-name="P1165"><text:span text:style-name="T1166">67</text:span><text:span text:style-name="T1167">. Kompetentinga institucija, sudaranti planuojamų tikrinti pavojingųjų objektų<text:s/></text:span><text:span text:style-name="T1168">planinių patikrinimų grafikus, remdamasi atitinkamo pavojingojo objekto veiklos rizikos vertinimu, prognozuojamu avarijos masto numatomame tikrinti pavojingajame objekte poveikiu gyventojams ir aplinkai, taip pat atsižvelgdama, kaip tikrinti numatomas pavojingasis objektas laikosi Avarijų prevencijos aprašo reikalavimų, gali priimti sprendimą taikyti kitokį, nei nurodyta Avarijų prevencijos aprašo 66 punkte, aukštesniojo lygio pavojingojo objekto patikrinimo dažnį, tačiau ne rečiau kaip kas 2 metai.</text:span></text:p>
      <text:p text:style-name="P1169"><text:span text:style-name="T1170">68</text:span><text:span text:style-name="T1171">. Valstybės priežiūros ir kontrolės institucijos, savivaldybės, kurioje yra pavojingasis objektas, meras, sudarydami jų planuojamų tikrinti ūkio subjektų sąrašus ir remdamiesi rizikos vertinimu, atliekamu vadovaujantis jų kompetencijos srities teisės aktų nustatyta tvarka patvirtintomis rizikos vertinimo metodikomis su nustatytais vertinimo kriterijais (o nesant patvirtintų rizikos vertinimo metodikų – pagal kompetenciją), vertindami, kaip ūkio subjektas ar numatomas tikrinti pavojingasis objektas laikėsi tikrinamos srities teisės aktų reikalavimų, tai yra, ar pavojingajame objekte per pastaruosius 3 metus (kasmet) nebuvo nustatyta tikrinamos srities teisės aktų pažeidimų, neįvyko tikrinamos srities teisės aktais reglamentuojamų avarijų, incidentų, sutrikimų ar nelaimingų atsitikimų, gali priimti sprendimą praleisti aukštesniojo lygio pavojingojo objekto patikrinimą pagal grafiką einamaisiais metais, tačiau ne dažniau kaip kartą kas 3 metus. Apie tokį sprendimą valstybės priežiūros ir kontrolės institucija, savivaldybės, kurioje yra pavojingasis objektas, meras raštu praneša kompetentingai institucijai derindami atitinkamų metų patikrinimų grafiką.</text:span><text:span text:style-name="T1172"><text:s/></text:span></text:p>
      <text:p text:style-name="P1173"><text:span text:style-name="T1174">69</text:span><text:span text:style-name="T1175">. Pavojinguosius objektus tikrina kompetentingos institucijos, valstybės priežiūros ir kontrolės institucijų atstovai ir savivaldybės, kurioje yra pavojingasis objektas, administracijos valstybės tarnautojai, siekdami nustatyti, ar:</text:span></text:p>
      <text:p text:style-name="P1176"><text:span text:style-name="T1177">69.1</text:span><text:span text:style-name="T1178">. veiklos vykdytojas vykdo reikiamą pavojingojo objekto priežiūrą, ar tiksliai įvertino jo galimą pavojų darbuotojams, šalia gyvenantiems žmonėms, aplinkai ir ar gali argumentuotai patvirtinti, kad ėmėsi tinkamų priemonių avarijoms išvengti;</text:span></text:p>
      <text:p text:style-name="P1179"><text:span text:style-name="T1180">69.2</text:span><text:span text:style-name="T1181">. veiklos vykdytojas, atsižvelgdamas į pavojingojo objekto veiklos pobūdį, jame esančias pavojingąsias medžiagas, yra numatęs tinkamas priemones avarijų padariniams pavojingojo objekto teritorijoje ir už jo ribų apriboti;</text:span></text:p>
      <text:p text:style-name="P1182"><text:span text:style-name="T1183">69.3</text:span><text:span text:style-name="T1184">. pateiktoje saugos ataskaitoje ar kitoje ataskaitoje esantys duomenys ir informacija atitinka pavojingajame objekte esančias sąlygas;</text:span></text:p>
      <text:p text:style-name="P1185"><text:span text:style-name="T1186">69.4</text:span><text:span text:style-name="T1187">. visuomenei pateikta Avarijų prevencijos aprašo</text:span><text:span text:style-name="T1188"><text:s/></text:span><text:span text:style-name="T1189">VIII skyriuje nurodyta informacija;</text:span></text:p>
      <text:p text:style-name="P1190"><text:span text:style-name="T1191">69.5</text:span><text:span text:style-name="T1192">. atliekami priemonių, užkertančių kelią avarijai įvykti ir plisti, ir priemonių bei veiksmų, skirtų avarijų padariniams pavojingojo objekto teritorijoje ir už jo ribų apriboti, veiksmingumo išbandymai;</text:span></text:p>
      <text:p text:style-name="P1193"><text:span text:style-name="T1194">69.6</text:span><text:span text:style-name="T1195">. vidaus avariniai planai išbandomi ir prireikus tikslinamos prevencinės priemonės, atnaujinama informacija, skirta išorės avariniams planams parengti;</text:span></text:p>
      <text:p text:style-name="P1196"><text:span text:style-name="T1197">69.7</text:span><text:span text:style-name="T1198">. avarinio perspėjimo ir apsaugos priemonės ir sistemos yra geros būklės, darbuotojai ir pavojingojo objekto avarinės tarnybos pasirengę veikti įvykus avarijai;</text:span></text:p>
      <text:p text:style-name="P1199"><text:span text:style-name="T1200">69.8</text:span><text:span text:style-name="T1201">. pavojingojo objekto avarinės tarnybos ir darbuotojai aprūpinti techninėmis avarijų likvidavimo ir asmeninėmis apsaugos priemonėmis;</text:span></text:p>
      <text:p text:style-name="P1202"><text:span text:style-name="T1203">69.9</text:span><text:span text:style-name="T1204">. pavojingasis objektas atitinka kitus jo saugą reglamentuojančių teisės aktų reikalavimus pagal valstybės priežiūros ir kontrolės institucijų, savivaldybėms valstybės priskirtų priežiūros funkcijų kompetencijos sritis.</text:span></text:p>
      <text:p text:style-name="P1205"><text:span text:style-name="T1206">70</text:span><text:span text:style-name="T1207">. Patikrinimo metu kompetentingos institucijos, valstybės priežiūros ir kontrolės institucijų atstovai ir savivaldybės, kurioje yra pavojingasis objektas, administracijos valstybės tarnautojai pagal kompetenciją turi teisę:</text:span></text:p>
      <text:p text:style-name="P1208"><text:span text:style-name="T1209">70.1</text:span><text:span text:style-name="T1210">. reikalauti, kad veiklos vykdytojas sudarytų sąlygas atlikti patikrinimą, pateiktų visą informaciją, reikalingą Avarijų prevencijos aprašo 69 punkte nurodytiems klausimams įvertinti, informaciją, būtiną išorės avariniam planui parengti, avarijos tikimybei ar galimiems avarijos padariniams nustatyti, ir informaciją apie pavojingąsias medžiagas, kurioms reikia ypatingo atidumo dėl jų fizinio būvio, išskirtinių sąlygų ar buvimo vietos;</text:span></text:p>
      <text:p text:style-name="P1211"><text:span text:style-name="T1212">70.2</text:span><text:span text:style-name="T1213">. teikti veiklos vykdytojui privalomus vykdyti nurodymus ir</text:span><text:span text:style-name="T1214"><text:s/></text:span><text:span text:style-name="T1215">rekomendacijas, kaip šalinti avarinių situacijų grėsmę ir kokių papildomų priemonių imtis kilus šiai grėsmei;</text:span></text:p>
      <text:p text:style-name="P1216"><text:span text:style-name="T1217">70.3</text:span><text:span text:style-name="T1218">. reikalauti, kad pavojingajame objekte būtų sustabdyti darbai, jeigu jie kelia grėsmę gyventojams ir aplinkai.</text:span></text:p>
      <text:p text:style-name="P1219"><text:span text:style-name="T1220">71</text:span><text:span text:style-name="T1221">. Neplaniniai patikrinimai atliekami kuo skubiau, siekiant ištirti skundus dėl Avarijų prevencijos aprašo reikalavimų nesilaikymo, taip pat gavus informacijos apie vos neįvykusias avarijas, tai yra nenumatytus ir nelauktus įvykius, kurie tik dėl atsitiktinumo, avarinių valdymo sistemų suveikimo ar skubių veiksmų netapo avarija, apie ekstremaliuosius įvykius, įvykius, susijusius su pavojingosiomis medžiagomis ir sukėlusius pavojų pavojingojo objekto darbuotojų gyvybei, ir apie Avarijų prevencijos aprašo reikalavimų nesilaikymo faktus.</text:span><text:span text:style-name="T1222"><text:s/></text:span></text:p>
      <text:p text:style-name="P1223"><text:span text:style-name="T1224">72</text:span><text:span text:style-name="T1225">. Po kiekvieno patikrinimo pagal grafiką valstybės priežiūros ir kontrolės institucijos ir savivaldybės, kurioje yra pavojingasis objektas, administracijos valstybės tarnautojai kompetentingos institucijos vadovo patvirtintoje Lietuvos Respublikos pavojingųjų objektų patikrinimų programoje nustatytais terminais ir tvarka pateikia kompetentingai institucijai pagal kompetenciją parengtus patikrinimo rezultatus įforminančius dokumentus kartu su veiklos vykdytojui skirtų individualių administracinių aktų kopijomis. Jų pagrindu kompetentinga institucija parengia bendrą patikrinimo ataskaitą ir ją pateikia veiklos vykdytojui ne vėliau kaip per 2 mėnesius po patikrinimo. Bendroje patikrinimo ataskaitoje nurodomi teisės aktų reikalavimų pažeidimai ir šių pažeidimų ištaisymo terminai, kurie negali būti ilgesni nei iki kito planinio patikrinimo. Po Avarijų prevencijos aprašo 63.2 papunktyje nurodyto patikrinimo valstybės priežiūros ir kontrolės institucijos ar savivaldybės, kurioje yra pavojingasis objektas, administracijos valstybės tarnautojai kompetentingai institucijai pateikia tik veiklos vykdytojui skirtų individualių administracinių aktų kopijas.</text:span><text:span text:style-name="T1226"><text:s/></text:span></text:p>
      <text:p text:style-name="P1227"><text:span text:style-name="T1228">73</text:span><text:span text:style-name="T1229">. Patikrinimo metu nustatę teisės aktų, reglamentuojančių eksploatuojamų pavojingųjų objektų saugą, reikalavimų pažeidimų, taip pat nustatę, kad praeito tikrinimo metu užfiksuoti teisės aktų pažeidimai nepašalinti, kompetentinga institucija, valstybės priežiūros ir kontrolės institucijos ir savivaldybės, kurioje yra pavojingasis objektas, administracijos valstybės tarnautojai surašo jų kompetencijos srities teisės aktų nustatytus nurodymus pažeidimams pašalinti ir taiko įstatymų nustatytas poveikio priemones.</text:span></text:p>
      <text:p text:style-name="P1230"><text:span text:style-name="T1231">74</text:span><text:span text:style-name="T1232">. Jeigu patikrinimo pagal planinio patikrinimo grafiką metu nustatomas reikšmingas Avarijų prevencijos aprašo reikalavimų pažeidimas, tai yra toks, dėl kurio yra padidėjęs avarijų pavojus, ne vėliau kaip per 6 mėnesius nuo šio pažeidimo nustatymo Avarijų prevencijos aprašo 72 punkte nurodytos Lietuvos Respublikos pavojingųjų objektų patikrinimų programos nustatyta tvarka kompetentingos institucijos, valstybės priežiūros ir kontrolės institucijos atstovai ir savivaldybės, kurioje yra pavojingasis objektas, administracijos valstybės tarnautojai, su kurių kompetencijos sritimi yra susiję nustatyti pažeidimai, atlieka papildomą patikrinimą.</text:span></text:p>
      <text:p text:style-name="P1233"><text:span text:style-name="T1234">75</text:span><text:span text:style-name="T1235">. Kompetentinga institucija, valstybės priežiūros ir kontrolės institucija ar savivaldybės, kurioje yra pavojingasis objektas, meras turi teisę uždrausti naudoti ar pradėti naudoti pavojingąjį objektą ar jo įrenginius arba bet kurią jų dalį, vykdyti statinių statybos, rekonstravimo, remonto darbus (toliau – uždrausti naudoti pavojingąjį objektą), jeigu yra nustatomi jų kompetencijos srities teisės aktų, reglamentuojančių draudimą eksploatuoti pavojinguosius objektus, reikalavimų pažeidimai.</text:span></text:p>
      <text:p text:style-name="P1236"><text:span text:style-name="T1237">76</text:span><text:span text:style-name="T1238">. Kompetentinga institucija, valstybės priežiūros ir kontrolės institucija ar savivaldybės, kurioje yra pavojingasis objektas, meras priima administracinį sprendimą leisti naudoti pavojingąjį objektą ar jo įrenginį arba bet kurią jų dalį, toliau vykdyti statinių statybos, rekonstravimo, remonto darbus tik tada, kai pašalinami</text:span><text:s/><text:span text:style-name="T1239">jų kompetencijos srities teisės aktų, reglamentuojančių draudimą eksploatuoti pavojinguosius objektus, reikalavimų pažeidimai.<text:s/></text:span></text:p>
      <text:p text:style-name="P1240"><text:span text:style-name="T1241">77</text:span><text:span text:style-name="T1242">. Uždraudę naudoti pavojingąjį objektą Avarijų prevencijos aprašo 63.2 papunktyje nurodyto patikrinimo metu, valstybės priežiūros ir kontrolės institucija, savivaldybės, kurioje yra pavojingasis objektas, meras kompetentingai institucijai pateikia administracinio sprendimo, kuriuo uždraudžiama naudoti pavojingąjį objektą, kopiją arba Avarijų prevencijos aprašo 76 punkte nurodytu atveju – administracinio sprendimo leisti naudoti pavojingąjį objektą ar jo įrenginį arba bet kurią jų dalį, toliau vykdyti statinių statybos, rekonstravimo, remonto darbus kopiją per 3 darbo dienas nuo šių administracinių sprendimų pasirašymo. Kompetentinga institucija per 3 darbo dienas nuo šiame punkte nurodytų administracinių sprendimų kopijų gavimo dienos persiunčia šių administracinių sprendimų kopijas kitoms valstybės priežiūros ir kontrolės institucijoms ir savivaldybės, kurioje yra pavojingasis objektas, merui.</text:span></text:p>
      <text:p text:style-name="P1243"><text:span text:style-name="T1244">78</text:span><text:span text:style-name="T1245">. Veiklos vykdytojas turi teisę apskųsti administracinį sprendimą uždrausti naudoti pavojingąjį objektą vadovaudamasis Lietuvos Respublikos viešojo administravimo įstatymo nuostatomis, reglamentuojančiomis administracinių sprendimų apskundimą.</text:span></text:p>
      <text:p text:style-name="P1246"/>
      <text:p text:style-name="P1247"><text:span text:style-name="T1248">XII</text:span><text:span text:style-name="T1249"><text:s/>SKYRIUS</text:span></text:p>
      <text:p text:style-name="P1250"><text:span text:style-name="T1251">AVARIJŲ TYRIMAS</text:span></text:p>
      <text:p text:style-name="P1252"/>
      <text:p text:style-name="P1253"><text:span text:style-name="T1254">79</text:span><text:span text:style-name="T1255">. Avarijos tyrimo tikslas – nustatyti avarijos aplinkybes ir priežastis, projektavimo ir gamybos organizavimo klaidas, technologinių procesų ir normalaus darbo režimo pažeidimus ar sutrikimus, įrangos ir mechanizmų gedimus, išorinių aplinkybių, darbuotojų ir trečiųjų asmenų veikų poveikį ir avarijos tiesioginį poveikį gyventojų sveikatai ir aplinkai, taikytas avarijos likvidavimo priemones ir rekomenduoti veiklos vykdytojui prevencines priemones, kad avarija nepasikartotų.</text:span></text:p>
      <text:p text:style-name="P1256"><text:span text:style-name="T1257">80</text:span><text:span text:style-name="T1258">. Kompetentingos institucijos vadovas, gavęs veiklos vykdytojo ar kitų asmenų pranešimą apie įvykusią avariją, kurios mastas ar padariniai atitinka bent vieną Avarijų prevencijos aprašo 56 punkte nurodytą kriterijų, ne vėliau kaip per 10 darbo dienų nuo šio pranešimo gavimo dienos sudaro iš kompetentingos institucijos ir pagal avarijos pobūdį atitinkamų<text:s/></text:span><text:span text:style-name="T1259">valstybės priežiūros ir kontrolės institucijų</text:span><text:span text:style-name="T1260"><text:s/>ir savivaldybės, kurioje yra pavojingasis objektas,</text:span><text:s/><text:span text:style-name="T1261">administracijos valstybės tarnautojų avarijos tyrimo komisiją (toliau – Komisija) iš ne mažiau kaip 5 asmenų ir iš jos narių skiria Komisijos pirmininką, Komisijos pirmininko pavaduotoją ir Komisijos sekretorių. Komisijos veikloje patariamojo balso teise gali dalyvauti kitų valstybės ir savivaldybių institucijų ir įstaigų atstovai. Į Komisiją skiriami asmenys:</text:span></text:p>
      <text:p text:style-name="P1262"><text:span text:style-name="T1263">80.1</text:span><text:span text:style-name="T1264">. tik prieš tai pasirašę konfidencialumo pasižadėjimą ir nešališkumo deklaraciją;</text:span></text:p>
      <text:p text:style-name="P1265"><text:span text:style-name="T1266">80.2</text:span><text:span text:style-name="T1267">. deklaravę privačius interesus Lietuvos Respublikos viešųjų ir privačių interesų derinimo įstatymo nustatyta tvarka.</text:span></text:p>
      <text:p text:style-name="P1268"><text:span text:style-name="T1269">81</text:span><text:span text:style-name="T1270">. Įvykus avarijai, veiklos vykdytojas arba jo įgaliotas asmuo:</text:span></text:p>
      <text:p text:style-name="P1271"><text:span text:style-name="T1272">81.1</text:span><text:span text:style-name="T1273">. organizuoja ir kontroliuoja vidaus avariniame plane nustatytų a</text:span><text:span text:style-name="T1274">varijos padarinių likvidavimo<text:s/></text:span><text:span text:style-name="T1275">priemonių vykdymą pavojingojo objekto viduje, o prireikus – už jo ribų;</text:span></text:p>
      <text:p text:style-name="P1276"><text:span text:style-name="T1277">81.2</text:span><text:span text:style-name="T1278">. pateikia Komisijai visą informaciją ir dokumentus, kurių reikia avarijai ištirti;</text:span></text:p>
      <text:p text:style-name="P1279"><text:span text:style-name="T1280">81.3</text:span><text:span text:style-name="T1281">. imasi priemonių, kad iki atvyks Komisijos nariai būtų išsaugota po avarijos susidariusi situacija, jeigu ji nekelia pavojaus darbuotojų gyvybei ir sveikatai, pažymi pavojingos zonos ribas, užkerta kelią žmonėms patekti į šią zoną;</text:span></text:p>
      <text:p text:style-name="P1282"><text:span text:style-name="T1283">81.4</text:span><text:span text:style-name="T1284">. padeda Komisijai organizuoti darbą.</text:span></text:p>
      <text:p text:style-name="P1285"><text:span text:style-name="T1286">82</text:span><text:span text:style-name="T1287">. Komisija atskaitinga kompetentingos institucijos vadovui. Komisijai vadovauja Komisijos pirmininkas, kuris atsako už jos darbą.</text:span></text:p>
      <text:p text:style-name="P1288"><text:span text:style-name="T1289">83</text:span><text:span text:style-name="T1290">. Komisijos pirmininkas nustato Komisijos posėdžių datą, laiką ir vietą ir apie tai praneša Komisijos nariams. Komisijos posėdžiams pirmininkauja Komisijos pirmininkas, o kai jo nėra – Komisijos pirmininko pavaduotojas.</text:span></text:p>
      <text:p text:style-name="P1291"><text:span text:style-name="T1292">84</text:span><text:span text:style-name="T1293">. Kiekvienas Komisijos narys prireikus turi iniciatyvos teisę sušaukti Komisijos posėdį. Sprendimą dėl Komisijos posėdžio sušaukimo priima Komisijos pirmininkas, o kai jo nėra – Komisijos pirmininko pavaduotojas.</text:span></text:p>
      <text:p text:style-name="P1294"><text:span text:style-name="T1295">85</text:span><text:span text:style-name="T1296">. Komisijos posėdis yra teisėtas, jeigu jame dalyvauja ne mažiau kaip 2/3 Komisijos narių. Komisijos narys, dėl</text:span><text:span text:style-name="T1297"><text:s/></text:span><text:span text:style-name="T1298">svarbių priežasčių negalėdamas dalyvauti Komisijos posėdyje, apie tai ne vėliau kaip prieš vieną darbo dieną iki Komisijos posėdžio dienos praneša Komisijos pirmininkui, o kai jo nėra – Komisijos pirmininko pavaduotojui nurodydamas neatvykimo priežastis.</text:span></text:p>
      <text:p text:style-name="P1299"><text:span text:style-name="T1300">86</text:span><text:span text:style-name="T1301">. Komisijos pirmininkas, o kai jo nėra – Komisijos pirmininko pavaduotojas ar jų paskirtas Komisijos narys, Komisijos posėdžiuose svarstomu klausimu pareiškia nuomonę arba pristato parengtą pranešimą. Vėliau savo nuomonę pareiškia ir kiti Komisijos nariai. Kilus neaiškumų dėl pateiktų dokumentų, Komisijos pirmininkas, o kai jo nėra – Komisijos pirmininko pavaduotojas, gali reikalauti iš Komisijos narių ar susijusių su avarija ir jos tyrimu asmenų papildomos medžiagos.</text:span></text:p>
      <text:p text:style-name="P1302"><text:span text:style-name="T1303">87</text:span><text:span text:style-name="T1304">. Visi Komisijos nariai turi lygias balso teises. Balsuojama atvirai. Jeigu kokiu nors klausimu nuomonės nesutampa, Komisijos narys gali pareikšti savo atskirąją nuomonę raštu. Komisijos narių balsams pasiskirsčius po lygiai, lemiamas yra Komisijos pirmininko balsas, o kai jo nėra – Komisijos pirmininko pavaduotojo balsas. Priimti sprendimai yra teisėti, jeigu jiems pritaria daugiau kaip pusė visų Komisijos posėdyje dalyvaujančių Komisijos narių.</text:span></text:p>
      <text:p text:style-name="P1305"><text:span text:style-name="T1306">88</text:span><text:span text:style-name="T1307">. Komisijos posėdžius protokoluoja, protokolus rengia ir klausimus svarstyti Komisijai teikia Komisijos sekretorius.</text:span></text:p>
      <text:p text:style-name="P1308"><text:span text:style-name="T1309">89</text:span><text:span text:style-name="T1310">. Komisijos posėdžio protokolą pasirašo Komisijos pirmininkas, o kai jo nėra – Komisijos pirmininko pavaduotojas ir Komisijos sekretorius.</text:span></text:p>
      <text:p text:style-name="P1311"><text:span text:style-name="T1312">90</text:span><text:span text:style-name="T1313">. Komisijos posėdžio protokolo kopija ne vėliau kaip per 10 darbo dienų nuo Komisijos posėdžio protokolo pasirašymo išsiunčiama raštu ar elektronine forma Komisijos nariams ir Komisijos posėdžio protokole paminėtiems veiklos vykdytojams.</text:span></text:p>
      <text:p text:style-name="P1314"><text:span text:style-name="T1315">91</text:span><text:span text:style-name="T1316">. Komisija privalo pradėti avarijos tyrimą, kai tik yra sudaroma, ir baigti avarijų, kurių padariniai neišplito už pavojingojo objekto ribų, tyrimą per 15 darbo dienų, kitų avarijų – per 30 darbo dienų nuo Komisijos sudarymo.</text:span><text:s/><text:span text:style-name="T1317">Paaiškėjus naujoms avarijos aplinkybėms, kurioms ištirti prireikia kviesti ekspertus atlikti ekspertizę ar papildomus laboratorinius tyrimus, šiuos terminus ne ilgiau kaip 6 mėnesiams gali pratęsti kompetentinga institucija.</text:span></text:p>
      <text:p text:style-name="P1318"><text:span text:style-name="T1319">92</text:span><text:span text:style-name="T1320">. Tirdama avariją, Komisija:</text:span></text:p>
      <text:p text:style-name="P1321"><text:span text:style-name="T1322">92.1</text:span><text:span text:style-name="T1323">. jeigu tai nekelia pavojaus, apžiūri avarijos vietą, nustato jos poveikio ribas, fiksuoja situaciją: aprašo ją, daro eskizus, nuotraukas ir vaizdo įrašus, patikslina avarijos mastą;</text:span></text:p>
      <text:p text:style-name="P1324"><text:span text:style-name="T1325">92.2</text:span><text:span text:style-name="T1326">. apklausia asmenis, turinčius informacijos apie įvykusią avariją, ir gauna jų raštiškus paaiškinimus;</text:span></text:p>
      <text:p text:style-name="P1327"><text:span text:style-name="T1328">92.3</text:span><text:span text:style-name="T1329">. nustato pavojingojo objekto darbuotojus, faktiškai vadovavusius gamybai ir atsakingus už technologinių reglamentų laikymąsi, įrangos būklę ir darbuotojų saugą ir sveikatą, taip pat asmenis, kurių veikos turėjo įtakos avarijai;</text:span></text:p>
      <text:p text:style-name="P1330"><text:span text:style-name="T1331">92.4</text:span><text:span text:style-name="T1332">. išnagrinėja pavojingojo objekto techninę, technologinę dokumentaciją ir nustato, ar ji atitinka jai keliamus reikalavimus, įvertina veiklos vykdytojo įdiegtą saugos valdymo sistemą ir nustato, ar veiklos vykdytojas ėmėsi prevencinių ir kitų priemonių, skirtų avarijai išvengti;</text:span></text:p>
      <text:p text:style-name="P1333"><text:span text:style-name="T1334">92.5</text:span><text:span text:style-name="T1335">. kviečia ekspertus, nusprendžia, kokius laboratorinius tyrimus reikia atlikti, organizuoja bandinių ėmimą ir laboratorinį tyrimą;</text:span></text:p>
      <text:p text:style-name="P1336"><text:span text:style-name="T1337">92.6</text:span><text:span text:style-name="T1338">. išanalizuoja meteorologines sąlygas avarijos metu ir nustato gruntinio vandens, nuošliaužų, karstinių, kitų gamtinių veiksnių galimą poveikį avarijai;</text:span></text:p>
      <text:p text:style-name="P1339"><text:span text:style-name="T1340">92.7</text:span><text:span text:style-name="T1341">. įvertina avarijos sukeltus turtinius nuostolius, tiesioginį avarijos poveikį pavojingojo objekto darbuotojų ir aplinkinių gyventojų sveikatai, turtui ir aplinkai;</text:span></text:p>
      <text:p text:style-name="P1342"><text:span text:style-name="T1343">92.8</text:span><text:span text:style-name="T1344">. reikalauja, kad veiklos vykdytojas imtųsi būtinų ir skubių priemonių pavojingojo objekto saugai užtikrinti;<text:s/></text:span></text:p>
      <text:p text:style-name="P1345"><text:span text:style-name="T1346">92.9</text:span><text:span text:style-name="T1347">. išnagrinėja avarijos likvidavimo eigą, imasi kitų priemonių avarijos tyrimui atlikti;</text:span></text:p>
      <text:p text:style-name="P1348"><text:span text:style-name="T1349">92.10</text:span><text:span text:style-name="T1350">. teikia rekomendacijas veiklos vykdytojui, kaip išvengti kitų avarijų.</text:span></text:p>
      <text:p text:style-name="P1351"><text:span text:style-name="T1352">93</text:span><text:span text:style-name="T1353">. Komisija, išnagrinėjusi avarijos tyrimo medžiagą, ekspertų išvadas, laboratorinių tyrimų rezultatus, parengia avarijos tyrimo išvadas.</text:span></text:p>
      <text:p text:style-name="P1354"><text:span text:style-name="T1355">94</text:span><text:span text:style-name="T1356">. Avarijos tyrimo išvadose turi būti nurodyta:</text:span></text:p>
      <text:p text:style-name="P1357"><text:span text:style-name="T1358">94.1</text:span><text:span text:style-name="T1359">. Komisijos sudėtis;</text:span></text:p>
      <text:p text:style-name="P1360"><text:span text:style-name="T1361">94.2</text:span><text:span text:style-name="T1362">. pavojingojo objekto projektavimo, statybos, rekonstravimo ir naudojimo laikas;</text:span></text:p>
      <text:p text:style-name="P1363"><text:span text:style-name="T1364">94.3</text:span><text:span text:style-name="T1365">. pavojingajame objekte naudojamų pavojingųjų medžiagų pobūdis ir kiekiai;</text:span></text:p>
      <text:p text:style-name="P1366"><text:span text:style-name="T1367">94.4</text:span><text:span text:style-name="T1368">. avarijos eiga, mastas ir padariniai;</text:span></text:p>
      <text:p text:style-name="P1369"><text:span text:style-name="T1370">94.5</text:span><text:span text:style-name="T1371">. specialistų išvados apie padarytą žalą gyventojams, aplinkai ir pavojingojo objekto patirtus nuostolius;</text:span></text:p>
      <text:p text:style-name="P1372"><text:span text:style-name="T1373">94.6</text:span><text:span text:style-name="T1374">. avarijos aplinkybės ir priežastys: darbuotojų veiksmai, įrenginių gedimas, konstrukcijos trūkumai, gamtos reiškiniai ir kita, nurodyti teisės aktų ir kitų dokumentų pažeidimai;</text:span></text:p>
      <text:p text:style-name="P1375"><text:span text:style-name="T1376">94.7</text:span><text:span text:style-name="T1377">. rekomendacijos veiklos vykdytojui, kaip likviduoti avarijos padarinius ir ateityje išvengti panašių avarijų.</text:span></text:p>
      <text:p text:style-name="P1378"><text:span text:style-name="T1379">95</text:span><text:span text:style-name="T1380">. Avarijos tyrimo išvados pasirašomos Komisijos posėdyje. Avarijos tyrimo išvadas pasirašo Komisijos pirmininkas,<text:s/></text:span><text:span text:style-name="T1381">o kai jo nėra – Komisijos pirmininko pavaduotojas,</text:span><text:span text:style-name="T1382"><text:s/>ir visi Komisijos posėdyje dalyvaujantys Komisijos nariai. Komisijos narys, nesutinkantis su Komisijos narių daugumos nuomone, avarijos tyrimo išvadas gali pasirašyti su pastaba.</text:span></text:p>
      <text:p text:style-name="P1383"><text:span text:style-name="T1384"><text:tab/></text:span><text:span text:style-name="T1385">96</text:span><text:span text:style-name="T1386">. Avarijos tyrimo išvados pasirašomos dviem egzemplioriais. Komisijos pirmininkas, o kai jo nėra – Komisijos pirmininko pavaduotojas, pirmąjį pasirašytos avarijos tyrimo išvados egzempliorių pateikia kompetentingai institucijai, antrąjį – veiklos vykdytojui. Valstybės priežiūros ir kontrolės institucijoms, savivaldybės, kurioje yra pavojingasis objektas,</text:span><text:s/><text:span text:style-name="T1387">merui</text:span><text:span text:style-name="T1388">, valstybės ir savivaldybių institucijoms ir įstaigoms,</text:span><text:span text:style-name="T1389"><text:s/>kurių atstovai Komisijos veikloje dalyvavo patariamojo balso teise, pateikiamos (išsiunčiamos) avarijos tyrimo išvadų kopijos.</text:span></text:p>
      <text:p text:style-name="P1390"><text:span text:style-name="T1391">97</text:span><text:span text:style-name="T1392">. Avarijų apskaita tvarkoma kompetentingos institucijos vadovo nustatyta tvarka. Avarijų priežastis ir padarinius analizuoja kompetentinga institucija, atitinkamos valstybės priežiūros ir kontrolės institucijos pagal kompetenciją ir savivaldybės, kurioje yra pavojingasis objektas,</text:span><text:s/><text:span text:style-name="T1393">meras, siekdami numatyti papildomas avarijų prevencijos priemones ir mažinti galimų avarijų padarinius.</text:span></text:p>
      <text:p text:style-name="P1394"><text:span text:style-name="T1395">98</text:span><text:span text:style-name="T1396">. Visuomenės informavimu apie Komisijos veiklą rūpinasi Komisijos pirmininkas ar jo paskirtas Komisijos narys.<text:s/></text:span></text:p>
      <text:p text:style-name="P1397"/>
      <text:p text:style-name="P1398"><text:span text:style-name="T1399">XIII</text:span><text:span text:style-name="T1400"><text:s/>SKYRIUS</text:span></text:p>
      <text:p text:style-name="P1401"><text:span text:style-name="T1402">GALIMYBĖ GAUTI INFORMACIJĄ, KONFIDENCIALUMAS</text:span></text:p>
      <text:p text:style-name="P1403"><text:span text:style-name="T1404">IR TEISĖ KREIPTIS Į TEISMĄ</text:span></text:p>
      <text:p text:style-name="P1405"/>
      <text:p text:style-name="P1406"><text:span text:style-name="T1407">99</text:span><text:span text:style-name="T1408">. Kompetentinga institucija, valstybės priežiūros ir kontrolės institucijos ir savivaldybės, kurioje yra pavojingasis objektas, meras teikia pagal Avarijų prevencijos aprašą turimą informaciją apie pavojingąjį objektą jos prašantiems asmenims, vadovaudamiesi Informacijos teikimo aprašu.</text:span></text:p>
      <text:p text:style-name="P1409"><text:span text:style-name="T1410">100</text:span><text:span text:style-name="T1411">. Kompetentinga institucija, valstybės priežiūros ir kontrolės institucijos ir savivaldybės, kurioje yra pavojingasis objektas, meras Informacijos teikimo apraše nustatytais atvejais gali atsisakyti teikti prašomą informaciją ar jos dalį.</text:span></text:p>
      <text:p text:style-name="P1412"><text:span text:style-name="T1413">101</text:span><text:span text:style-name="T1414">. Kompetentinga institucija Informacijos teikimo apraše nustatytais atvejais gali atsisakyti atskleisti turimą Avarijų prevencijos aprašo 47.2 papunktyje nurodytą informaciją pačios sprendimu ar veiklos vykdytojui paprašius neatskleisti tam tikrų saugos ataskaitos arba pavojingųjų medžiagų, esančių pavojingajame objekte, sąrašo dalių.</text:span></text:p>
      <text:p text:style-name="P1415"><text:span text:style-name="T1416">102</text:span><text:span text:style-name="T1417">. Visi pareiškėjai, prašantys suteikti Avarijų prevencijos aprašo 99 punkte nurodytą informaciją, jeigu mano, kad jų prašymas buvo neteisėtai atmestas, į jį buvo iš dalies ar visiškai netinkamai atsakyta arba į prašymą deramai neatsižvelgta, turi teisę skųsti atsakymą Informacijos teikimo apraše nustatyta tvarka.<text:s/></text:span></text:p>
      <text:p text:style-name="P1418"><text:span text:style-name="T1419">103</text:span><text:span text:style-name="T1420">. </text:span><text:span text:style-name="T1421">Suinteresuota visuomenė<text:s/></text:span><text:span text:style-name="T1422">turi teisę kreiptis į teismą dėl viešojo intereso gynimo užginčijant sprendimų, veiksmų ar neveikimo poveikio aplinkai vertinimo srityje dėl Avarijų prevencijos aprašo 51 punkte nurodytų sprendimų teisėtumą.</text:span></text:p>
      <text:p text:style-name="P1423"/>
      <text:p text:style-name="P1424"><text:span text:style-name="T1425">XIV</text:span><text:span text:style-name="T1426"><text:s/>SKYRIUS</text:span></text:p>
      <text:p text:style-name="P1427"><text:span text:style-name="T1428">BAIGIAMOSIOS NUOSTATOS</text:span></text:p>
      <text:p text:style-name="P1429"/>
      <text:p text:style-name="P1430"><text:span text:style-name="T1431">104</text:span><text:span text:style-name="T1432">. Asmens duomenys, gauti vykdant Avarijų prevencijos aprašo nuostatas, gali būti tvarkomi tik avarijų prevencijos, likvidavimo ir tyrimo, taip pat pavojingųjų objektų saugaus naudojimo tikrinimo ir informacijos apie pavojinguosius objektus teikimo tikslais.<text:s/></text:span></text:p>
      <text:p text:style-name="P1433"><text:span text:style-name="T1434">105</text:span><text:span text:style-name="T1435">.<text:s/></text:span>Avarijų prevencijos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1436"/>
      <text:p text:style-name="P1437"><text:span text:style-name="T1438">–––––––––––––––</text:span></text:p>
      <text:p text:style-name="P1439"/>
      <text:p text:style-name="P1440">PATVIRTINTA</text:p>
      <text:p text:style-name="P1446">Lietuvos Respublikos Vyriausybės</text:p>
      <text:p text:style-name="P1447">2004 m. rugpjūčio 17 d. nutarimu Nr. 966</text:p>
      <text:p text:style-name="P1448">(Lietuvos Respublikos Vyriausybės</text:p>
      <text:p text:style-name="P1449"><text:span text:style-name="T1450">2024 m. kovo 6 d. nutarimo Nr.<text:s/></text:span><text:span text:style-name="T1451">173</text:span></text:p>
      <text:p text:style-name="P1452"><text:span text:style-name="T1453">redakcija)</text:span></text:p>
      <text:p text:style-name="P1454"/>
      <text:p text:style-name="P1455"/>
      <text:p text:style-name="P1456"/>
      <text:p text:style-name="P1457"><text:span text:style-name="T1458">PAVOJINGUOSIUOSE OBJEKTUOSE ESANČIŲ MEDŽIAGŲ, MIŠINIŲ AR PREPARATŲ, PRISKIRIAMŲ PAVOJINGOSIOMS MEDŽIAGOMS, SĄRAŠAS IR ŠIŲ MEDŽIAGŲ, MIŠINIŲ AR PREPARATŲ PRISKYRIMO PAVOJINGOSIOMS MEDŽIAGOMS KRITERIJŲ TVARKOS APRAŠA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 Pavojinguosiuose objektuose esančių medžiagų, mišinių ar preparatų, priskiriamų pavojingosioms medžiagoms, sąrašas ir šių medžiagų, mišinių ar preparatų priskyrimo pavojingosioms medžiagoms kriterijų tvarkos aprašas (toliau – Pavojingųjų medžiagų aprašas) nustato</text:span><text:span text:style-name="T1469"><text:s/>pavojingųjų medžiagų ir mišinių sąrašą (toliau – Pavojingųjų medžiagų sąrašas), p</text:span><text:span text:style-name="T1470">avojinguosiuose objektuose esančių<text:s/></text:span><text:span text:style-name="T1471">cheminių medžiagų ir mišinių priskyrimą pavojingosioms medžiagoms, pavojingųjų medžiagų kvalifikacinius kiekius atitinkamo lygio pavojinguosiuose objektuose.</text:span></text:p>
      <text:p text:style-name="P1472"><text:span text:style-name="T1473">2</text:span><text:span text:style-name="T1474">. Pavojingųjų medžiagų kvalifikaciniai kiekiai klasifikuojami pagal Pavojingųjų medžiagų aprašo 1 ir 2 lentelėse (toliau – 1 ir 2 lentelės) nurodytus du lygius, kuriais remiantis bet kurio pavojingojo objekto veiklos vykdytojui nustatomi reikalavimai saugiam pavojingojo objekto darbui užtikrinti ir didelėms pramoninėms avarijoms (toliau – avarija) jame veiksmingai likviduoti.<text:s/></text:span></text:p>
      <text:p text:style-name="P1475"><text:span text:style-name="T1476">3</text:span><text:span text:style-name="T1477">. Cheminės medžiagos ir mišiniai klasifikuojami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pakeitimais (toliau – Reglamentas (EB) Nr. 1272/2008).<text:s/></text:span></text:p>
      <text:p text:style-name="P1478"><text:span text:style-name="T1479">4</text:span><text:span text:style-name="T1480">. Cheminiai mišiniai traktuojami kaip grynosios medžiagos su sąlyga, kad jie atitinka ribines koncentracijas, nustatytas remiantis jų savybėmis pagal Reglamentą (EB) Nr. 1272/2008 arba pagal naujausius jo pakeitimus, atliktus derinant su technine pažanga, nebent būtų konkrečiai nurodyta jų procentinė sudėtis ar kita specifikacija.</text:span></text:p>
      <text:p text:style-name="P1481"><text:span text:style-name="T1482">5</text:span><text:span text:style-name="T1483">. Nustatant pavojingojo objekto pavojingumą, pavojingasis objektas vertinamas pagal maksimalius jame esamus ar tikėtinus pavojingųjų medžiagų kiekius. Taikant Pavojingųjų medžiagų aprašo 9 punkte nustatytą taisyklę, pagal kurią, nustatant, ar pavojingajam objektui taikomi žemesniojo lygio pavojingiesiems objektams nustatyti reikalavimai (toliau – žemesniojo lygio reikalavimai), ar aukštesniojo lygio pavojingiesiems objektams nustatyti reikalavimai (toliau – aukštesniojo lygio reikalavimai), pavojingosios medžiagos neįtraukiamos apskaičiuojant į visą pavojingojo objekto pavojingumui įvertinti naudojamų pavojingųjų medžiagų kiekį, jeigu jų yra tik 2 procentai ar mažiau nustatyto jų kvalifikacinio kiekio taikant žemesniojo lygio reikalavimus, ar atitinkamai tik 2 procentai ar mažiau nustatyto jų kvalifikacinio kiekio taikant aukštesniojo lygio reikalavimus, su sąlyga, kad jos pavojingajame objekte bus laikomos tokioje vietoje, kurioje negalės sukelti avarijos kitoje to paties pavojingojo objekto vietoje.</text:span></text:p>
      <text:p text:style-name="P1484"><text:span text:style-name="T1485">6</text:span><text:span text:style-name="T1486">. Pavojingųjų medžiagų apraše vartojamos sąvokos suprantamos taip, kaip jos apibrėžtos Reglamente (EB) Nr. 1272/2008, Lietuvos Respublikos krizių valdymo ir civilinės saugos įstatyme, ir šiuo Lietuvos Respublikos Vyriausybės nutarimu patvirtintame Didelių pramoninių avarijų prevencijos, likvidavimo ir tyrimo tvarkos apraše (toliau – Avarijų prevencijos aprašas).</text:span><text:span text:style-name="T1487"><text:s/></text:span></text:p>
      <text:p text:style-name="P1488"/>
      <text:p text:style-name="P1489"><text:span text:style-name="T1490">II</text:span><text:span text:style-name="T1491"><text:s/>SKYRIUS</text:span></text:p>
      <text:p text:style-name="P1492"><text:span text:style-name="T1493">PAVOJINGŲJŲ MEDŽIAGŲ SĄRAŠAS</text:span></text:p>
      <text:p text:style-name="P1494"/>
      <text:p text:style-name="P1495"><text:span text:style-name="T1496">7</text:span><text:span text:style-name="T1497">. 1 lentelėje nurodytoms pavojingumo kategorijoms priskirtoms pavojingosioms medžiagoms taikomi tos lentelės trečioje ir ketvirtoje skiltyse nurodyti kvalifikaciniai kiekiai.</text:span></text:p>
      <text:p text:style-name="P1498"><text:span text:style-name="T1499">8</text:span><text:span text:style-name="T1500">. Kai pavojingajame objekte esanti pavojingoji medžiaga, patenkanti į 1 lentelės vieną ar kelias pavojingumo kategorijas, yra nurodyta ir 2 lentelėje, vadovaujamasi 2 lentelės trečioje ir ketvirtoje skiltyse nurodytais kvalifikaciniais kiekiais.</text:span></text:p>
      <text:p text:style-name="P1501"/>
      <text:p text:style-name="P1502">1 lentelė. Pavojingųjų medžiagų kategorijo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
            <text:p text:style-name="P1512">Eil. Nr.</text:p>
          </table:table-cell>
          <table:table-cell table:style-name="TableCell1513" table:number-rows-spanned="2">
            <text:p text:style-name="P1514"/>
            <text:p text:style-name="P1515">Pavojingumo kategorijos pagal Reglamentą (EB) Nr. 1272/2008</text:p>
          </table:table-cell>
          <table:table-cell table:style-name="TableCell1516" table:number-columns-spanned="2">
            <text:p text:style-name="P1517">Kvalifikaciniai kiekiai (tonomis) taikant</text:p>
          </table: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žemesniojo lygio reikalavimus</text:p>
          </table:table-cell>
          <table:table-cell table:style-name="TableCell1523">
            <text:p text:style-name="P1524">aukštesniojo lygio reikalavimus</text:p>
          </table:table-cell>
        </table:table-row>
        <table:table-row table:style-name="TableRow1525">
          <table:table-cell table:style-name="TableCell1526">
            <text:p text:style-name="P1527">1.</text:p>
          </table:table-cell>
          <table:table-cell table:style-name="TableCell1528">
            <text:p text:style-name="Normal"><text:span text:style-name="T1529">PAVOJAI SVEIKATAI (angl.<text:s/></text:span><text:span text:style-name="T1530">health hazards<text:s/></text:span><text:span text:style-name="T1531">(toliau – H)</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1.</text:p>
            <text:p text:style-name="P1539">1.1.1.</text:p>
          </table:table-cell>
          <table:table-cell table:style-name="TableCell1540">
            <text:p text:style-name="P1541">H1. ŪMUS TOKSIŠKUMAS</text:p>
            <text:p text:style-name="P1542">1 kategorija, visi paveikimo būdai</text:p>
          </table:table-cell>
          <table:table-cell table:style-name="TableCell1543">
            <text:p text:style-name="P1544">5</text:p>
          </table:table-cell>
          <table:table-cell table:style-name="TableCell1545">
            <text:p text:style-name="P1546">20</text:p>
          </table:table-cell>
        </table:table-row>
        <table:table-row table:style-name="TableRow1547">
          <table:table-cell table:style-name="TableCell1548">
            <text:p text:style-name="P1549">1.2.</text:p>
            <text:p text:style-name="P1550">1.2.1.</text:p>
            <text:p text:style-name="P1551">1.2.2.</text:p>
          </table:table-cell>
          <table:table-cell table:style-name="TableCell1552">
            <text:p text:style-name="P1553">H2. ŪMUS TOKSIŠKUMAS:</text:p>
            <text:p text:style-name="P1554">2 kategorija, visi paveikimo būdai;</text:p>
            <text:p text:style-name="P1555">3 kategorija, paveikimo būdas – įkvėpus (žr. Pavojingųjų medžiagų aprašo 12 punktą)</text:p>
          </table:table-cell>
          <table:table-cell table:style-name="TableCell1556">
            <text:p text:style-name="P1557">50</text:p>
          </table:table-cell>
          <table:table-cell table:style-name="TableCell1558">
            <text:p text:style-name="P1559">200</text:p>
          </table:table-cell>
        </table:table-row>
        <table:table-row table:style-name="TableRow1560">
          <table:table-cell table:style-name="TableCell1561">
            <text:p text:style-name="P1562">1.3.</text:p>
            <text:p text:style-name="P1563"/>
            <text:p text:style-name="P1564"/>
            <text:p text:style-name="P1565"/>
            <text:p text:style-name="P1566">1.3.1.</text:p>
          </table:table-cell>
          <table:table-cell table:style-name="TableCell1567">
            <text:p text:style-name="P1568">H3. SPECIFINIS TOKSIŠKUMAS KONKREČIAM ORGANUI – VIENKARTINIS POVEIKIS</text:p>
            <text:p text:style-name="Normal"><text:span text:style-name="T1569">(angl.<text:s/></text:span><text:span text:style-name="T1570">specicific target organ toxicity – single exposure</text:span><text:span text:style-name="T1571"><text:s/></text:span><text:span text:style-name="T1572">(toliau – STOT SE)</text:span></text:p>
            <text:p text:style-name="P1573">STOT SE, 1 kategorija</text:p>
          </table:table-cell>
          <table:table-cell table:style-name="TableCell1574">
            <text:p text:style-name="P1575">50</text:p>
          </table:table-cell>
          <table:table-cell table:style-name="TableCell1576">
            <text:p text:style-name="P1577">200</text:p>
          </table:table-cell>
        </table:table-row>
        <table:table-row table:style-name="TableRow1578">
          <table:table-cell table:style-name="TableCell1579">
            <text:p text:style-name="P1580">2.</text:p>
          </table:table-cell>
          <table:table-cell table:style-name="TableCell1581">
            <text:p text:style-name="Normal"><text:span text:style-name="T1582">FIZINIAI PAVOJAI (angl.<text:s/></text:span><text:span text:style-name="T1583">physical hazards</text:span><text:span text:style-name="T1584"><text:s/></text:span><text:span text:style-name="T1585"><text:line-break/>(toliau – P)</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1.</text:p>
            <text:p text:style-name="P1593"/>
            <text:p text:style-name="P1594">2.1.1.</text:p>
            <text:p text:style-name="P1595">2.1.2.</text:p>
            <text:p text:style-name="P1596">2.1.3.</text:p>
            <text:p text:style-name="P1597"/>
          </table:table-cell>
          <table:table-cell table:style-name="TableCell1598">
            <text:p text:style-name="P1599">P1a. SPROGMENYS (žr. Pavojingųjų medžiagų aprašo 13 punktą):</text:p>
            <text:p text:style-name="P1600">nestabilieji sprogmenys;</text:p>
            <text:p text:style-name="P1601">arba 1.1, 1.2, 1.3, 1.5, arba 1.6 poklasių sprogmenys;</text:p>
            <text:p text:style-name="P1602">arba cheminės medžiagos, arba mišiniai, turintys sprogstamųjų savybių pagal 2008 m. gegužės 30 d. Komisijos reglamente (EB) Nr. 440/2008, nustatančiame bandymų metodus pagal Europos Parlamento ir Tarybos reglamentą (EB) Nr. 1907/2006 dėl cheminių medžiagų registracijos, įvertinimo, autorizacijos ir apribojimų (REACH) su visais pakeitimais (toliau – Reglamentas (EB) Nr. 440/2008) (žr. Pavojingųjų medžiagų aprašo 14 punktą), pateiktą A.14 metodą ir nepriklausantys pavojingumo klasėms „Organiniai peroksidai“ arba „Savaime reaguojančios medžiagos ir mišiniai“</text:p>
          </table:table-cell>
          <table:table-cell table:style-name="TableCell1603">
            <text:p text:style-name="P1604">10</text:p>
          </table:table-cell>
          <table:table-cell table:style-name="TableCell1605">
            <text:p text:style-name="P1606">50</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able:table-cell>
        </table:table-row>
        <table:table-row table:style-name="TableRow1619">
          <table:table-cell table:style-name="TableCell1620">
            <text:p text:style-name="P1621">2.2.</text:p>
            <text:p text:style-name="P1622">2.2.1.</text:p>
          </table:table-cell>
          <table:table-cell table:style-name="TableCell1623">
            <text:p text:style-name="P1624">P1b. SPROGMENYS (žr. Pavojingųjų medžiagų aprašo 13 punktą)</text:p>
            <text:p text:style-name="P1625">1.4 poklasio sprogmenys (žr. Pavojingųjų medžiagų aprašo 15 punktą)</text:p>
          </table:table-cell>
          <table:table-cell table:style-name="TableCell1626">
            <text:p text:style-name="P1627">50</text:p>
          </table:table-cell>
          <table:table-cell table:style-name="TableCell1628">
            <text:p text:style-name="P1629">200</text:p>
          </table:table-cell>
        </table:table-row>
        <table:table-row table:style-name="TableRow1630">
          <table:table-cell table:style-name="TableCell1631">
            <text:p text:style-name="P1632">2.3.</text:p>
            <text:p text:style-name="P1633">2.3.1.</text:p>
          </table:table-cell>
          <table:table-cell table:style-name="TableCell1634">
            <text:p text:style-name="P1635">P2. DEGIOSIOS DUJOS</text:p>
            <text:p text:style-name="P1636">1 arba 2 kategorijos degiosios dujos</text:p>
          </table:table-cell>
          <table:table-cell table:style-name="TableCell1637">
            <text:p text:style-name="P1638">10</text:p>
          </table:table-cell>
          <table:table-cell table:style-name="TableCell1639">
            <text:p text:style-name="P1640">50</text:p>
          </table:table-cell>
        </table:table-row>
        <table:table-row table:style-name="TableRow1641">
          <table:table-cell table:style-name="TableCell1642">
            <text:p text:style-name="P1643">2.4.</text:p>
            <text:p text:style-name="P1644"><text:span text:style-name="T1645">2.4.1.</text:span></text:p>
          </table:table-cell>
          <table:table-cell table:style-name="TableCell1646">
            <text:p text:style-name="P1647">P3a. DEGIEJI AEROZOLIAI (žr. Pavojingųjų medžiagų aprašo 16 punktą)</text:p>
            <text:p text:style-name="P1648">1 arba 2 kategorijos degieji aerozoliai, kuriuose yra 1 arba 2 kategorijos degiųjų dujų arba 1 kategorijos degiųjų skysčių</text:p>
          </table:table-cell>
          <table:table-cell table:style-name="TableCell1649">
            <text:p text:style-name="P1650">150 (grynojo svorio)</text:p>
          </table:table-cell>
          <table:table-cell table:style-name="TableCell1651">
            <text:p text:style-name="P1652">500 (grynojo svorio)</text:p>
          </table:table-cell>
        </table:table-row>
        <table:table-row table:style-name="TableRow1653">
          <table:table-cell table:style-name="TableCell1654">
            <text:p text:style-name="P1655">2.5.</text:p>
            <text:p text:style-name="P1656">2.5.1.</text:p>
          </table:table-cell>
          <table:table-cell table:style-name="TableCell1657">
            <text:p text:style-name="P1658">P3b. DEGIEJI AEROZOLIAI (žr. Pavojingųjų medžiagų aprašo 16 punktą)</text:p>
            <text:p text:style-name="P1659">1 arba 2 kategorijos degieji aerozoliai, kuriuose nėra 1 arba 2 kategorijos degiųjų dujų arba 1 kategorijos degiųjų skysčių (žr. Pavojingųjų medžiagų aprašo 17 punktą)</text:p>
          </table:table-cell>
          <table:table-cell table:style-name="TableCell1660">
            <text:p text:style-name="P1661">5 000 (grynojo svorio)</text:p>
          </table:table-cell>
          <table:table-cell table:style-name="TableCell1662">
            <text:p text:style-name="P1663">50 000 (grynojo svorio)</text:p>
          </table:table-cell>
        </table:table-row>
        <table:table-row table:style-name="TableRow1664">
          <table:table-cell table:style-name="TableCell1665">
            <text:p text:style-name="P1666">2.6.</text:p>
            <text:p text:style-name="P1667">2.6.1.</text:p>
          </table:table-cell>
          <table:table-cell table:style-name="TableCell1668">
            <text:p text:style-name="P1669">P4. OKSIDUOJANČIOSIOS DUJOS</text:p>
            <text:p text:style-name="P1670">1 kategorijos oksiduojančiosios dujos</text:p>
          </table:table-cell>
          <table:table-cell table:style-name="TableCell1671">
            <text:p text:style-name="P1672">50</text:p>
          </table:table-cell>
          <table:table-cell table:style-name="TableCell1673">
            <text:p text:style-name="P1674">200</text:p>
          </table:table-cell>
        </table:table-row>
        <table:table-row table:style-name="TableRow1675">
          <table:table-cell table:style-name="TableCell1676">
            <text:p text:style-name="P1677">2.7.</text:p>
            <text:p text:style-name="P1678">2.7.1.</text:p>
            <text:p text:style-name="P1679">2.7.2.</text:p>
            <text:p text:style-name="P1680"/>
            <text:p text:style-name="P1681">2.7.3.</text:p>
          </table:table-cell>
          <table:table-cell table:style-name="TableCell1682">
            <text:p text:style-name="P1683">P5a. DEGIEJI SKYSČIAI:</text:p>
            <text:p text:style-name="P1684">1 kategorijos degieji skysčiai; arba</text:p>
            <text:p text:style-name="P1685">2 arba 3 kategorijos degieji skysčiai, laikomi aukštesnėje nei jų virimo temperatūroje; arba</text:p>
            <text:p text:style-name="P1686">kiti skysčiai, kurių pliūpsnio temperatūra žemesnė arba lygi 60 °C, laikomi aukštesnėje nei jų virimo temperatūroje (žr. Pavojingųjų medžiagų aprašo 18 punktą)</text:p>
          </table:table-cell>
          <table:table-cell table:style-name="TableCell1687">
            <text:p text:style-name="P1688">10</text:p>
          </table:table-cell>
          <table:table-cell table:style-name="TableCell1689">
            <text:p text:style-name="P1690">50</text:p>
          </table:table-cell>
        </table:table-row>
        <table:table-row table:style-name="TableRow1691">
          <table:table-cell table:style-name="TableCell1692">
            <text:p text:style-name="P1693">2.8.</text:p>
            <text:p text:style-name="P1694">2.8.1.</text:p>
            <text:p text:style-name="P1695"/>
            <text:p text:style-name="P1696"/>
            <text:p text:style-name="P1697">2.8.2.</text:p>
          </table:table-cell>
          <table:table-cell table:style-name="TableCell1698">
            <text:p text:style-name="P1699">P5b. DEGIEJI SKYSČIAI:</text:p>
            <text:p text:style-name="P1700">2 arba 3 kategorijos degieji skysčiai, jeigu dėl konkrečių perdirbimo sąlygų, pvz., didelio slėgio ar aukštos temperatūros, gali kilti avarijos pavojus; arba</text:p>
            <text:p text:style-name="P1701">kiti skysčiai, kurių pliūpsnio temperatūra žemesnė arba lygi 60 °C, jeigu dėl konkrečių perdirbimo sąlygų, pvz., dėl didelio slėgio ar aukštos temperatūros, gali kilti avarijos pavojus (žr. Pavojingųjų medžiagų aprašo 18 punktą)</text:p>
          </table:table-cell>
          <table:table-cell table:style-name="TableCell1702">
            <text:p text:style-name="P1703">50</text:p>
          </table:table-cell>
          <table:table-cell table:style-name="TableCell1704">
            <text:p text:style-name="P1705">200</text:p>
          </table:table-cell>
        </table:table-row>
        <table:table-row table:style-name="TableRow1706">
          <table:table-cell table:style-name="TableCell1707">
            <text:p text:style-name="P1708">2.9.</text:p>
            <text:p text:style-name="P1709">2.9.1.</text:p>
          </table:table-cell>
          <table:table-cell table:style-name="TableCell1710">
            <text:p text:style-name="P1711">P5c. DEGIEJI SKYSČIAI</text:p>
            <text:p text:style-name="P1712">2 arba 3 kategorijos degieji skysčiai, kurių neapima P5a ir P5b kategorijos</text:p>
          </table:table-cell>
          <table:table-cell table:style-name="TableCell1713">
            <text:p text:style-name="P1714">5 000</text:p>
          </table:table-cell>
          <table:table-cell table:style-name="TableCell1715">
            <text:p text:style-name="P1716">50 000</text:p>
          </table:table-cell>
        </table:table-row>
        <table:table-row table:style-name="TableRow1717">
          <table:table-cell table:style-name="TableCell1718">
            <text:p text:style-name="P1719">2.10.</text:p>
            <text:p text:style-name="P1720"/>
            <text:p text:style-name="P1721">2.10.1.</text:p>
            <text:p text:style-name="P1722">2.10.2.</text:p>
          </table:table-cell>
          <table:table-cell table:style-name="TableCell1723">
            <text:p text:style-name="P1724">P6a. SAVAIME REAGUOJANČIOS MEDŽIAGOS IR MIŠINIAI, taip pat ORGANINIAI PEROKSIDAI:</text:p>
            <text:p text:style-name="P1725">A arba B tipo savaime reaguojančios medžiagos ir mišiniai;</text:p>
            <text:p text:style-name="P1726">A arba B tipo organiniai peroksidai</text:p>
          </table:table-cell>
          <table:table-cell table:style-name="TableCell1727">
            <text:p text:style-name="P1728">10</text:p>
          </table:table-cell>
          <table:table-cell table:style-name="TableCell1729">
            <text:p text:style-name="P1730">50</text:p>
          </table:table-cell>
        </table:table-row>
        <table:table-row table:style-name="TableRow1731">
          <table:table-cell table:style-name="TableCell1732">
            <text:p text:style-name="P1733">2.11.</text:p>
            <text:p text:style-name="P1734"/>
            <text:p text:style-name="P1735">2.11.1.</text:p>
            <text:p text:style-name="P1736"/>
            <text:p text:style-name="P1737">2.11.2.</text:p>
          </table:table-cell>
          <table:table-cell table:style-name="TableCell1738">
            <text:p text:style-name="P1739">P6b. SAVAIME REAGUOJANČIOS MEDŽIAGOS IR MIŠINIAI, taip pat ORGANINIAI PEROKSIDAI:</text:p>
            <text:p text:style-name="P1740">C, D, E arba F tipo savaime reaguojančios medžiagos ir mišiniai;</text:p>
            <text:p text:style-name="P1741">C, D, E arba F tipo organiniai peroksidai</text:p>
          </table:table-cell>
          <table:table-cell table:style-name="TableCell1742">
            <text:p text:style-name="P1743">50</text:p>
          </table:table-cell>
          <table:table-cell table:style-name="TableCell1744">
            <text:p text:style-name="P1745">200</text:p>
          </table:table-cell>
        </table:table-row>
        <table:table-row table:style-name="TableRow1746">
          <table:table-cell table:style-name="TableCell1747">
            <text:p text:style-name="P1748">2.12.</text:p>
            <text:p text:style-name="P1749"/>
            <text:p text:style-name="P1750">2.12.1.</text:p>
            <text:p text:style-name="P1751">2.12.2.</text:p>
          </table:table-cell>
          <table:table-cell table:style-name="TableCell1752">
            <text:p text:style-name="P1753">P7. PIROFORINIAI SKYSČIAI IR PIROFORINĖS KIETOSIOS MEDŽIAGOS:</text:p>
            <text:p text:style-name="P1754">1 kategorijos piroforiniai skysčiai;</text:p>
            <text:p text:style-name="P1755">1 kategorijos piroforinės kietosios medžiagos</text:p>
          </table:table-cell>
          <table:table-cell table:style-name="TableCell1756">
            <text:p text:style-name="P1757">50</text:p>
          </table:table-cell>
          <table:table-cell table:style-name="TableCell1758">
            <text:p text:style-name="P1759">200</text:p>
          </table:table-cell>
        </table:table-row>
        <table:table-row table:style-name="TableRow1760">
          <table:table-cell table:style-name="TableCell1761">
            <text:p text:style-name="P1762">2.13.</text:p>
            <text:p text:style-name="P1763"/>
            <text:p text:style-name="P1764">2.13.1.</text:p>
            <text:p text:style-name="P1765">2.13.2.</text:p>
          </table:table-cell>
          <table:table-cell table:style-name="TableCell1766">
            <text:p text:style-name="P1767">P8. OKSIDUOJANTIEJI SKYSČIAI IR OKSIDUOJANČIOSIOS KIETOSIOS MEDŽIAGOS:</text:p>
            <text:p text:style-name="P1768">1, 2 arba 3 kategorijos oksiduojantieji skysčiai;</text:p>
            <text:p text:style-name="P1769">1, 2 arba 3 kategorijos oksiduojančiosios kietosios medžiagos</text:p>
          </table:table-cell>
          <table:table-cell table:style-name="TableCell1770">
            <text:p text:style-name="P1771">50</text:p>
          </table:table-cell>
          <table:table-cell table:style-name="TableCell1772">
            <text:p text:style-name="P1773">200</text:p>
          </table:table-cell>
        </table:table-row>
        <table:table-row table:style-name="TableRow1774">
          <table:table-cell table:style-name="TableCell1775">
            <text:p text:style-name="P1776">3.</text:p>
          </table:table-cell>
          <table:table-cell table:style-name="TableCell1777">
            <text:p text:style-name="P1778">PAVOJAI APLINKAI</text:p>
            <text:p text:style-name="P1779"><text:span text:style-name="T1780">(angl.<text:s/></text:span><text:span text:style-name="T1781">environmental hazards</text:span><text:span text:style-name="T1782"><text:s/>(toliau – E)</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1.</text:p>
            <text:p text:style-name="P1790">3.1.1.</text:p>
          </table:table-cell>
          <table:table-cell table:style-name="TableCell1791">
            <text:p text:style-name="P1792">E1. PAVOJINGA VANDENS APLINKAI</text:p>
            <text:p text:style-name="P1793">1 ūmaus poveikio kategorija arba 1 lėtinio poveikio kategorija</text:p>
          </table:table-cell>
          <table:table-cell table:style-name="TableCell1794">
            <text:p text:style-name="P1795">100</text:p>
          </table:table-cell>
          <table:table-cell table:style-name="TableCell1796">
            <text:p text:style-name="P1797">200</text:p>
          </table:table-cell>
        </table:table-row>
        <table:table-row table:style-name="TableRow1798">
          <table:table-cell table:style-name="TableCell1799">
            <text:p text:style-name="P1800">3.2.</text:p>
            <text:p text:style-name="P1801">3.2.1.</text:p>
          </table:table-cell>
          <table:table-cell table:style-name="TableCell1802">
            <text:p text:style-name="P1803">E2. PAVOJINGA VANDENS APLINKAI</text:p>
            <text:p text:style-name="P1804">2 lėtinio poveikio kategorija</text:p>
          </table:table-cell>
          <table:table-cell table:style-name="TableCell1805">
            <text:p text:style-name="P1806">200</text:p>
          </table:table-cell>
          <table:table-cell table:style-name="TableCell1807">
            <text:p text:style-name="P1808">500</text:p>
          </table:table-cell>
        </table:table-row>
        <table:table-row table:style-name="TableRow1809">
          <table:table-cell table:style-name="TableCell1810">
            <text:p text:style-name="P1811">4.</text:p>
          </table:table-cell>
          <table:table-cell table:style-name="TableCell1812">
            <text:p text:style-name="P1813"><text:span text:style-name="T1814">KITI PAVOJAI (angl.<text:s/></text:span><text:span text:style-name="T1815">other hazards</text:span><text:span text:style-name="T1816"><text:s/>(toliau – O)</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1.</text:p>
          </table:table-cell>
          <table:table-cell table:style-name="TableCell1824">
            <text:p text:style-name="P1825">O1. Cheminės medžiagos arba mišiniai, kuriems priskiriama pavojingumo frazė EUH014</text:p>
          </table:table-cell>
          <table:table-cell table:style-name="TableCell1826">
            <text:p text:style-name="P1827">100</text:p>
          </table:table-cell>
          <table:table-cell table:style-name="TableCell1828">
            <text:p text:style-name="P1829">500</text:p>
          </table:table-cell>
        </table:table-row>
        <table:table-row table:style-name="TableRow1830">
          <table:table-cell table:style-name="TableCell1831">
            <text:p text:style-name="P1832">4.2.</text:p>
          </table:table-cell>
          <table:table-cell table:style-name="TableCell1833">
            <text:p text:style-name="P1834">O2. Cheminės medžiagos ir mišiniai, kuriems reaguojant su vandeniu išsiskiria 1 kategorijos degiosios dujos</text:p>
          </table:table-cell>
          <table:table-cell table:style-name="TableCell1835">
            <text:p text:style-name="P1836">100</text:p>
          </table:table-cell>
          <table:table-cell table:style-name="TableCell1837">
            <text:p text:style-name="P1838">500</text:p>
          </table:table-cell>
        </table:table-row>
        <table:table-row table:style-name="TableRow1839">
          <table:table-cell table:style-name="TableCell1840">
            <text:p text:style-name="P1841">4.3.</text:p>
          </table:table-cell>
          <table:table-cell table:style-name="TableCell1842">
            <text:p text:style-name="P1843">O3. Cheminės medžiagos arba mišiniai, kuriems priskiriama pavojingumo frazė EUH029</text:p>
          </table:table-cell>
          <table:table-cell table:style-name="TableCell1844">
            <text:p text:style-name="P1845">50</text:p>
          </table:table-cell>
          <table:table-cell table:style-name="TableCell1846">
            <text:p text:style-name="P1847">200</text:p>
          </table:table-cell>
        </table:table-row>
      </table:table>
      <text:p text:style-name="P1848"/>
      <text:p text:style-name="P1849">2 lentelė. Pavojingųjų medžiagų sąraša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
            <text:p text:style-name="P1860"/>
            <text:p text:style-name="P1861"/>
            <text:p text:style-name="P1862"/>
            <text:p text:style-name="P1863">Eil. Nr.</text:p>
          </table:table-cell>
          <table:table-cell table:style-name="TableCell1864" table:number-rows-spanned="2">
            <text:p text:style-name="P1865"/>
            <text:p text:style-name="P1866"/>
            <text:p text:style-name="P1867"/>
            <text:p text:style-name="P1868"/>
            <text:p text:style-name="P1869">Pavojingosios medžiagos</text:p>
          </table:table-cell>
          <table:table-cell table:style-name="TableCell1870" table:number-columns-spanned="2">
            <text:p text:style-name="P1871">Kvalifikaciniai kiekiai (tonomis) taikant</text:p>
          </table:table-cell>
          <table:covered-table-cell/>
          <table:table-cell table:style-name="TableCell1872" table:number-rows-spanned="2">
            <text:p text:style-name="P1873"><text:span text:style-name="T1874">Cheminių medžiagų santrumpų tarnybos (angl.<text:s/></text:span><text:span text:style-name="T1875">Chemical Abstracts Service</text:span><text:span text:style-name="T1876"><text:s/>(CAS) numeris</text:span></text:p>
            <text:p text:style-name="P1877">(pastaba)</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
            <text:p text:style-name="P1883"/>
            <text:p text:style-name="P1884">žemesniojo lygio reikalavimus</text:p>
          </table:table-cell>
          <table:table-cell table:style-name="TableCell1885">
            <text:p text:style-name="P1886"/>
            <text:p text:style-name="P1887"/>
            <text:p text:style-name="P1888">aukštesniojo lygio reikalavimus</text:p>
          </table:table-cell>
          <table:covered-table-cell>
            <text:p text:style-name="P1889"/>
          </table:covered-table-cell>
        </table:table-row>
        <table:table-row table:style-name="TableRow1890">
          <table:table-cell table:style-name="TableCell1891">
            <text:p text:style-name="P1892">1.</text:p>
          </table:table-cell>
          <table:table-cell table:style-name="TableCell1893">
            <text:p text:style-name="P1894">Amonio nitratas (žr. Pavojingųjų medžiagų aprašo 19 punktą)</text:p>
          </table:table-cell>
          <table:table-cell table:style-name="TableCell1895">
            <text:p text:style-name="P1896">5 000</text:p>
          </table:table-cell>
          <table:table-cell table:style-name="TableCell1897">
            <text:p text:style-name="P1898">10 000</text:p>
          </table:table-cell>
          <table:table-cell table:style-name="TableCell1899">
            <text:p text:style-name="P1900">–</text:p>
          </table:table-cell>
        </table:table-row>
        <table:table-row table:style-name="TableRow1901">
          <table:table-cell table:style-name="TableCell1902">
            <text:p text:style-name="P1903">2.</text:p>
          </table:table-cell>
          <table:table-cell table:style-name="TableCell1904">
            <text:p text:style-name="P1905">Amonio nitratas (žr. Pavojingųjų medžiagų aprašo 20 punktą)</text:p>
          </table:table-cell>
          <table:table-cell table:style-name="TableCell1906">
            <text:p text:style-name="P1907">1 250</text:p>
          </table:table-cell>
          <table:table-cell table:style-name="TableCell1908">
            <text:p text:style-name="P1909">5 000</text:p>
          </table:table-cell>
          <table:table-cell table:style-name="TableCell1910">
            <text:p text:style-name="P1911">–</text:p>
          </table:table-cell>
        </table:table-row>
        <table:table-row table:style-name="TableRow1912">
          <table:table-cell table:style-name="TableCell1913">
            <text:p text:style-name="P1914">3.</text:p>
          </table:table-cell>
          <table:table-cell table:style-name="TableCell1915">
            <text:p text:style-name="P1916">Amonio nitratas (žr. Pavojingųjų medžiagų aprašo 21 punktą)</text:p>
          </table:table-cell>
          <table:table-cell table:style-name="TableCell1917">
            <text:p text:style-name="P1918">350</text:p>
          </table:table-cell>
          <table:table-cell table:style-name="TableCell1919">
            <text:p text:style-name="P1920">2 500</text:p>
          </table:table-cell>
          <table:table-cell table:style-name="TableCell1921">
            <text:p text:style-name="P1922">–</text:p>
          </table:table-cell>
        </table:table-row>
        <table:table-row table:style-name="TableRow1923">
          <table:table-cell table:style-name="TableCell1924">
            <text:p text:style-name="P1925">4.</text:p>
          </table:table-cell>
          <table:table-cell table:style-name="TableCell1926">
            <text:p text:style-name="P1927">Amonio nitratas (žr. Pavojingųjų medžiagų aprašo 22 punktą)</text:p>
          </table:table-cell>
          <table:table-cell table:style-name="TableCell1928">
            <text:p text:style-name="P1929">10</text:p>
          </table:table-cell>
          <table:table-cell table:style-name="TableCell1930">
            <text:p text:style-name="P1931">50</text:p>
          </table:table-cell>
          <table:table-cell table:style-name="TableCell1932">
            <text:p text:style-name="P1933">–</text:p>
          </table:table-cell>
        </table:table-row>
        <table:table-row table:style-name="TableRow1934">
          <table:table-cell table:style-name="TableCell1935">
            <text:p text:style-name="P1936">5.</text:p>
          </table:table-cell>
          <table:table-cell table:style-name="TableCell1937">
            <text:p text:style-name="P1938">Kalio nitratas (žr. Pavojingųjų medžiagų aprašo 23 punktą)</text:p>
          </table:table-cell>
          <table:table-cell table:style-name="TableCell1939">
            <text:p text:style-name="P1940">5 000</text:p>
          </table:table-cell>
          <table:table-cell table:style-name="TableCell1941">
            <text:p text:style-name="P1942">10 000</text:p>
          </table:table-cell>
          <table:table-cell table:style-name="TableCell1943">
            <text:p text:style-name="P1944">–</text:p>
          </table:table-cell>
        </table:table-row>
        <table:table-row table:style-name="TableRow1945">
          <table:table-cell table:style-name="TableCell1946">
            <text:p text:style-name="P1947">6.</text:p>
          </table:table-cell>
          <table:table-cell table:style-name="TableCell1948">
            <text:p text:style-name="P1949">Kalio nitratas (žr. Pavojingųjų medžiagų aprašo 24 punktą)</text:p>
          </table:table-cell>
          <table:table-cell table:style-name="TableCell1950">
            <text:p text:style-name="P1951">1 250</text:p>
          </table:table-cell>
          <table:table-cell table:style-name="TableCell1952">
            <text:p text:style-name="P1953">5 000</text:p>
          </table:table-cell>
          <table:table-cell table:style-name="TableCell1954">
            <text:p text:style-name="P1955">–</text:p>
          </table:table-cell>
        </table:table-row>
        <table:table-row table:style-name="TableRow1956">
          <table:table-cell table:style-name="TableCell1957">
            <text:p text:style-name="P1958">7.</text:p>
          </table:table-cell>
          <table:table-cell table:style-name="TableCell1959">
            <text:p text:style-name="P1960">Arseno pentoksidas, arseno (V) rūgštis ir (arba) druskos</text:p>
          </table:table-cell>
          <table:table-cell table:style-name="TableCell1961">
            <text:p text:style-name="P1962">1</text:p>
          </table:table-cell>
          <table:table-cell table:style-name="TableCell1963">
            <text:p text:style-name="P1964">2</text:p>
          </table:table-cell>
          <table:table-cell table:style-name="TableCell1965">
            <text:p text:style-name="P1966">1303-28-2</text:p>
          </table:table-cell>
        </table:table-row>
        <table:table-row table:style-name="TableRow1967">
          <table:table-cell table:style-name="TableCell1968">
            <text:p text:style-name="P1969">8.</text:p>
          </table:table-cell>
          <table:table-cell table:style-name="TableCell1970">
            <text:p text:style-name="P1971">Arseno trioksidas, arsenito (III) rūgštis ir (arba) druskos</text:p>
          </table:table-cell>
          <table:table-cell table:style-name="TableCell1972">
            <text:p text:style-name="P1973"/>
          </table:table-cell>
          <table:table-cell table:style-name="TableCell1974">
            <text:p text:style-name="P1975">0,1</text:p>
          </table:table-cell>
          <table:table-cell table:style-name="TableCell1976">
            <text:p text:style-name="P1977">1327-53-3</text:p>
          </table:table-cell>
        </table:table-row>
        <table:table-row table:style-name="TableRow1978">
          <table:table-cell table:style-name="TableCell1979">
            <text:p text:style-name="P1980">9.</text:p>
          </table:table-cell>
          <table:table-cell table:style-name="TableCell1981">
            <text:p text:style-name="P1982">Bromas</text:p>
          </table:table-cell>
          <table:table-cell table:style-name="TableCell1983">
            <text:p text:style-name="P1984">20</text:p>
          </table:table-cell>
          <table:table-cell table:style-name="TableCell1985">
            <text:p text:style-name="P1986">100</text:p>
          </table:table-cell>
          <table:table-cell table:style-name="TableCell1987">
            <text:p text:style-name="P1988">7726-95-6</text:p>
          </table:table-cell>
        </table:table-row>
        <table:table-row table:style-name="TableRow1989">
          <table:table-cell table:style-name="TableCell1990">
            <text:p text:style-name="P1991">10.</text:p>
          </table:table-cell>
          <table:table-cell table:style-name="TableCell1992">
            <text:p text:style-name="P1993">Chloras</text:p>
          </table:table-cell>
          <table:table-cell table:style-name="TableCell1994">
            <text:p text:style-name="P1995">10</text:p>
          </table:table-cell>
          <table:table-cell table:style-name="TableCell1996">
            <text:p text:style-name="P1997">25</text:p>
          </table:table-cell>
          <table:table-cell table:style-name="TableCell1998">
            <text:p text:style-name="P1999">7782-50-5</text:p>
          </table:table-cell>
        </table:table-row>
        <table:table-row table:style-name="TableRow2000">
          <table:table-cell table:style-name="TableCell2001">
            <text:p text:style-name="P2002">11.</text:p>
          </table:table-cell>
          <table:table-cell table:style-name="TableCell2003">
            <text:p text:style-name="P2004">Nikelio junginiai, įkvepiamų miltelių pavidalo (nikelio monoksidas, nikelio dioksidas, nikelio sulfidas, trinikelio disulfidas, dinikelio trioksidas)</text:p>
          </table:table-cell>
          <table:table-cell table:style-name="TableCell2005">
            <text:p text:style-name="P2006"/>
          </table:table-cell>
          <table:table-cell table:style-name="TableCell2007">
            <text:p text:style-name="P2008">1</text:p>
          </table:table-cell>
          <table:table-cell table:style-name="TableCell2009">
            <text:p text:style-name="P2010">–</text:p>
          </table:table-cell>
        </table:table-row>
        <table:table-row table:style-name="TableRow2011">
          <table:table-cell table:style-name="TableCell2012">
            <text:p text:style-name="P2013">12.</text:p>
          </table:table-cell>
          <table:table-cell table:style-name="TableCell2014">
            <text:p text:style-name="P2015">Etileniminas</text:p>
          </table:table-cell>
          <table:table-cell table:style-name="TableCell2016">
            <text:p text:style-name="P2017">10</text:p>
          </table:table-cell>
          <table:table-cell table:style-name="TableCell2018">
            <text:p text:style-name="P2019">20</text:p>
          </table:table-cell>
          <table:table-cell table:style-name="TableCell2020">
            <text:p text:style-name="P2021">151-56-4</text:p>
          </table:table-cell>
        </table:table-row>
        <table:table-row table:style-name="TableRow2022">
          <table:table-cell table:style-name="TableCell2023">
            <text:p text:style-name="P2024">13.</text:p>
          </table:table-cell>
          <table:table-cell table:style-name="TableCell2025">
            <text:p text:style-name="P2026">Fluoras</text:p>
          </table:table-cell>
          <table:table-cell table:style-name="TableCell2027">
            <text:p text:style-name="P2028">10</text:p>
          </table:table-cell>
          <table:table-cell table:style-name="TableCell2029">
            <text:p text:style-name="P2030">20</text:p>
          </table:table-cell>
          <table:table-cell table:style-name="TableCell2031">
            <text:p text:style-name="P2032">7782-41-4</text:p>
          </table:table-cell>
        </table:table-row>
        <table:table-row table:style-name="TableRow2033">
          <table:table-cell table:style-name="TableCell2034">
            <text:p text:style-name="P2035">14.</text:p>
          </table:table-cell>
          <table:table-cell table:style-name="TableCell2036">
            <text:p text:style-name="P2037">Formaldehidas (koncentracija didesnė kaip 90 procentų)</text:p>
          </table:table-cell>
          <table:table-cell table:style-name="TableCell2038">
            <text:p text:style-name="P2039">5</text:p>
          </table:table-cell>
          <table:table-cell table:style-name="TableCell2040">
            <text:p text:style-name="P2041">50</text:p>
          </table:table-cell>
          <table:table-cell table:style-name="TableCell2042">
            <text:p text:style-name="P2043">50-00-0</text:p>
          </table:table-cell>
        </table:table-row>
        <table:table-row table:style-name="TableRow2044">
          <table:table-cell table:style-name="TableCell2045">
            <text:p text:style-name="P2046">15.</text:p>
          </table:table-cell>
          <table:table-cell table:style-name="TableCell2047">
            <text:p text:style-name="P2048">Vandenilis</text:p>
          </table:table-cell>
          <table:table-cell table:style-name="TableCell2049">
            <text:p text:style-name="P2050">5</text:p>
          </table:table-cell>
          <table:table-cell table:style-name="TableCell2051">
            <text:p text:style-name="P2052">50</text:p>
          </table:table-cell>
          <table:table-cell table:style-name="TableCell2053">
            <text:p text:style-name="P2054">1333-74-0</text:p>
          </table:table-cell>
        </table:table-row>
        <table:table-row table:style-name="TableRow2055">
          <table:table-cell table:style-name="TableCell2056">
            <text:p text:style-name="P2057">16.</text:p>
          </table:table-cell>
          <table:table-cell table:style-name="TableCell2058">
            <text:p text:style-name="P2059">Vandenilio chloridas (suskystintosios dujos)</text:p>
          </table:table-cell>
          <table:table-cell table:style-name="TableCell2060">
            <text:p text:style-name="P2061">25</text:p>
          </table:table-cell>
          <table:table-cell table:style-name="TableCell2062">
            <text:p text:style-name="P2063">250</text:p>
          </table:table-cell>
          <table:table-cell table:style-name="TableCell2064">
            <text:p text:style-name="P2065">7647-01-0</text:p>
          </table:table-cell>
        </table:table-row>
        <table:table-row table:style-name="TableRow2066">
          <table:table-cell table:style-name="TableCell2067">
            <text:p text:style-name="P2068">17.</text:p>
          </table:table-cell>
          <table:table-cell table:style-name="TableCell2069">
            <text:p text:style-name="P2070">Alkilšvinas</text:p>
          </table:table-cell>
          <table:table-cell table:style-name="TableCell2071">
            <text:p text:style-name="P2072">5</text:p>
          </table:table-cell>
          <table:table-cell table:style-name="TableCell2073">
            <text:p text:style-name="P2074">50</text:p>
          </table:table-cell>
          <table:table-cell table:style-name="TableCell2075">
            <text:p text:style-name="P2076">–</text:p>
          </table:table-cell>
        </table:table-row>
        <table:table-row table:style-name="TableRow2077">
          <table:table-cell table:style-name="TableCell2078">
            <text:p text:style-name="P2079">18.</text:p>
          </table:table-cell>
          <table:table-cell table:style-name="TableCell2080">
            <text:p text:style-name="P2081">Suskystintos degiosios dujos, 1 arba 2 kategorijos, įskaitant suskystintąsias naftos dujas, ir gamtinės dujos (žr. Pavojingųjų medžiagų aprašo 26 punktą)</text:p>
          </table:table-cell>
          <table:table-cell table:style-name="TableCell2082">
            <text:p text:style-name="P2083">50</text:p>
          </table:table-cell>
          <table:table-cell table:style-name="TableCell2084">
            <text:p text:style-name="P2085">200</text:p>
          </table:table-cell>
          <table:table-cell table:style-name="TableCell2086">
            <text:p text:style-name="P2087">–</text:p>
          </table:table-cell>
        </table:table-row>
        <table:table-row table:style-name="TableRow2088">
          <table:table-cell table:style-name="TableCell2089">
            <text:p text:style-name="P2090">19.</text:p>
          </table:table-cell>
          <table:table-cell table:style-name="TableCell2091">
            <text:p text:style-name="P2092">Acetilenas</text:p>
          </table:table-cell>
          <table:table-cell table:style-name="TableCell2093">
            <text:p text:style-name="P2094">5</text:p>
          </table:table-cell>
          <table:table-cell table:style-name="TableCell2095">
            <text:p text:style-name="P2096">50</text:p>
          </table:table-cell>
          <table:table-cell table:style-name="TableCell2097">
            <text:p text:style-name="P2098">74-86-2</text:p>
          </table:table-cell>
        </table:table-row>
        <table:table-row table:style-name="TableRow2099">
          <table:table-cell table:style-name="TableCell2100">
            <text:p text:style-name="P2101">20.</text:p>
          </table:table-cell>
          <table:table-cell table:style-name="TableCell2102">
            <text:p text:style-name="P2103">Etileno oksidas</text:p>
          </table:table-cell>
          <table:table-cell table:style-name="TableCell2104">
            <text:p text:style-name="P2105">5</text:p>
          </table:table-cell>
          <table:table-cell table:style-name="TableCell2106">
            <text:p text:style-name="P2107">50</text:p>
          </table:table-cell>
          <table:table-cell table:style-name="TableCell2108">
            <text:p text:style-name="P2109">75-21-8</text:p>
          </table:table-cell>
        </table:table-row>
        <table:table-row table:style-name="TableRow2110">
          <table:table-cell table:style-name="TableCell2111">
            <text:p text:style-name="P2112">21.</text:p>
          </table:table-cell>
          <table:table-cell table:style-name="TableCell2113">
            <text:p text:style-name="P2114">Propileno oksidas</text:p>
          </table:table-cell>
          <table:table-cell table:style-name="TableCell2115">
            <text:p text:style-name="P2116">5</text:p>
          </table:table-cell>
          <table:table-cell table:style-name="TableCell2117">
            <text:p text:style-name="P2118">50</text:p>
          </table:table-cell>
          <table:table-cell table:style-name="TableCell2119">
            <text:p text:style-name="P2120">75-56-9</text:p>
          </table:table-cell>
        </table:table-row>
        <table:table-row table:style-name="TableRow2121">
          <table:table-cell table:style-name="TableCell2122">
            <text:p text:style-name="P2123">22.</text:p>
          </table:table-cell>
          <table:table-cell table:style-name="TableCell2124">
            <text:p text:style-name="P2125">Metanolis</text:p>
          </table:table-cell>
          <table:table-cell table:style-name="TableCell2126">
            <text:p text:style-name="P2127">500</text:p>
          </table:table-cell>
          <table:table-cell table:style-name="TableCell2128">
            <text:p text:style-name="P2129">5 000</text:p>
          </table:table-cell>
          <table:table-cell table:style-name="TableCell2130">
            <text:p text:style-name="P2131">67-56-1</text:p>
          </table:table-cell>
        </table:table-row>
        <table:table-row table:style-name="TableRow2132">
          <table:table-cell table:style-name="TableCell2133">
            <text:p text:style-name="P2134">23.</text:p>
          </table:table-cell>
          <table:table-cell table:style-name="TableCell2135">
            <text:p text:style-name="P2136">4,4-metilenebis-(2-chloranilinas) ir (arba) druskos, miltelių pavidalo</text:p>
          </table:table-cell>
          <table:table-cell table:style-name="TableCell2137">
            <text:p text:style-name="P2138"/>
          </table:table-cell>
          <table:table-cell table:style-name="TableCell2139">
            <text:p text:style-name="P2140">0,01</text:p>
          </table:table-cell>
          <table:table-cell table:style-name="TableCell2141">
            <text:p text:style-name="P2142">101-14-4</text:p>
          </table:table-cell>
        </table:table-row>
        <table:table-row table:style-name="TableRow2143">
          <table:table-cell table:style-name="TableCell2144">
            <text:p text:style-name="P2145">24.</text:p>
          </table:table-cell>
          <table:table-cell table:style-name="TableCell2146">
            <text:p text:style-name="P2147">Metilizocianatas</text:p>
          </table:table-cell>
          <table:table-cell table:style-name="TableCell2148">
            <text:p text:style-name="P2149"/>
          </table:table-cell>
          <table:table-cell table:style-name="TableCell2150">
            <text:p text:style-name="P2151">0,15</text:p>
          </table:table-cell>
          <table:table-cell table:style-name="TableCell2152">
            <text:p text:style-name="P2153">624-83-9</text:p>
          </table:table-cell>
        </table:table-row>
        <table:table-row table:style-name="TableRow2154">
          <table:table-cell table:style-name="TableCell2155">
            <text:p text:style-name="P2156">25.</text:p>
          </table:table-cell>
          <table:table-cell table:style-name="TableCell2157">
            <text:p text:style-name="P2158">Deguonis</text:p>
          </table:table-cell>
          <table:table-cell table:style-name="TableCell2159">
            <text:p text:style-name="P2160">200</text:p>
          </table:table-cell>
          <table:table-cell table:style-name="TableCell2161">
            <text:p text:style-name="P2162">2 000</text:p>
          </table:table-cell>
          <table:table-cell table:style-name="TableCell2163">
            <text:p text:style-name="P2164">7782-44-7</text:p>
          </table:table-cell>
        </table:table-row>
        <table:table-row table:style-name="TableRow2165">
          <table:table-cell table:style-name="TableCell2166">
            <text:p text:style-name="P2167">26.</text:p>
          </table:table-cell>
          <table:table-cell table:style-name="TableCell2168">
            <text:p text:style-name="P2169">Tolueno-2,4-diizocianatas</text:p>
            <text:p text:style-name="P2170">Tolueno-2,6-diizocianatas</text:p>
          </table:table-cell>
          <table:table-cell table:style-name="TableCell2171">
            <text:p text:style-name="P2172">10</text:p>
          </table:table-cell>
          <table:table-cell table:style-name="TableCell2173">
            <text:p text:style-name="P2174">100</text:p>
          </table:table-cell>
          <table:table-cell table:style-name="TableCell2175">
            <text:p text:style-name="P2176">584-84-9</text:p>
            <text:p text:style-name="P2177">91-08-7</text:p>
          </table:table-cell>
        </table:table-row>
        <table:table-row table:style-name="TableRow2178">
          <table:table-cell table:style-name="TableCell2179">
            <text:p text:style-name="P2180">27.</text:p>
          </table:table-cell>
          <table:table-cell table:style-name="TableCell2181">
            <text:p text:style-name="P2182">Karbonildichloridas (fosgenas)</text:p>
          </table:table-cell>
          <table:table-cell table:style-name="TableCell2183">
            <text:p text:style-name="P2184">0,3</text:p>
          </table:table-cell>
          <table:table-cell table:style-name="TableCell2185">
            <text:p text:style-name="P2186">0,75</text:p>
          </table:table-cell>
          <table:table-cell table:style-name="TableCell2187">
            <text:p text:style-name="P2188">75-44-5</text:p>
          </table:table-cell>
        </table:table-row>
        <table:table-row table:style-name="TableRow2189">
          <table:table-cell table:style-name="TableCell2190">
            <text:p text:style-name="P2191">28.</text:p>
          </table:table-cell>
          <table:table-cell table:style-name="TableCell2192">
            <text:p text:style-name="P2193">Arsinas (arseno trihidridas)</text:p>
          </table:table-cell>
          <table:table-cell table:style-name="TableCell2194">
            <text:p text:style-name="P2195">0,2</text:p>
          </table:table-cell>
          <table:table-cell table:style-name="TableCell2196">
            <text:p text:style-name="P2197">1</text:p>
          </table:table-cell>
          <table:table-cell table:style-name="TableCell2198">
            <text:p text:style-name="P2199">7784-42-1</text:p>
          </table:table-cell>
        </table:table-row>
        <table:table-row table:style-name="TableRow2200">
          <table:table-cell table:style-name="TableCell2201">
            <text:p text:style-name="P2202">29.</text:p>
          </table:table-cell>
          <table:table-cell table:style-name="TableCell2203">
            <text:p text:style-name="P2204">Fosfinas (fosforo trihidridas)</text:p>
          </table:table-cell>
          <table:table-cell table:style-name="TableCell2205">
            <text:p text:style-name="P2206">0,2</text:p>
          </table:table-cell>
          <table:table-cell table:style-name="TableCell2207">
            <text:p text:style-name="P2208">1</text:p>
          </table:table-cell>
          <table:table-cell table:style-name="TableCell2209">
            <text:p text:style-name="P2210">7803-51-2</text:p>
          </table:table-cell>
        </table:table-row>
        <table:table-row table:style-name="TableRow2211">
          <table:table-cell table:style-name="TableCell2212">
            <text:p text:style-name="P2213">30.</text:p>
          </table:table-cell>
          <table:table-cell table:style-name="TableCell2214">
            <text:p text:style-name="P2215">Sieros dichloridas</text:p>
          </table:table-cell>
          <table:table-cell table:style-name="TableCell2216">
            <text:p text:style-name="P2217"/>
          </table:table-cell>
          <table:table-cell table:style-name="TableCell2218">
            <text:p text:style-name="P2219">1</text:p>
          </table:table-cell>
          <table:table-cell table:style-name="TableCell2220">
            <text:p text:style-name="P2221">10545-99-0</text:p>
          </table:table-cell>
        </table:table-row>
        <table:table-row table:style-name="TableRow2222">
          <table:table-cell table:style-name="TableCell2223">
            <text:p text:style-name="P2224">31.</text:p>
          </table:table-cell>
          <table:table-cell table:style-name="TableCell2225">
            <text:p text:style-name="P2226">Sieros trioksidas</text:p>
          </table:table-cell>
          <table:table-cell table:style-name="TableCell2227">
            <text:p text:style-name="P2228">15</text:p>
          </table:table-cell>
          <table:table-cell table:style-name="TableCell2229">
            <text:p text:style-name="P2230">75</text:p>
          </table:table-cell>
          <table:table-cell table:style-name="TableCell2231">
            <text:p text:style-name="P2232">7446-11-9</text:p>
          </table:table-cell>
        </table:table-row>
        <table:table-row table:style-name="TableRow2233">
          <table:table-cell table:style-name="TableCell2234">
            <text:p text:style-name="P2235">32.</text:p>
          </table:table-cell>
          <table:table-cell table:style-name="TableCell2236">
            <text:p text:style-name="P2237">Polichlorodibenzofuranai ir polichlorodibenzodioksinai, įskaitant TCDD, apskaičiuoti TCDD ekvivalentu (žr. Pavojingųjų medžiagų aprašo 27 punktą)</text:p>
          </table:table-cell>
          <table:table-cell table:style-name="TableCell2238">
            <text:p text:style-name="P2239"/>
          </table:table-cell>
          <table:table-cell table:style-name="TableCell2240">
            <text:p text:style-name="P2241">0,001</text:p>
          </table:table-cell>
          <table:table-cell table:style-name="TableCell2242">
            <text:p text:style-name="P2243">–</text:p>
          </table:table-cell>
        </table:table-row>
        <table:table-row table:style-name="TableRow2244">
          <table:table-cell table:style-name="TableCell2245">
            <text:p text:style-name="P2246">33.</text:p>
          </table:table-cell>
          <table:table-cell table:style-name="TableCell2247">
            <text:p text:style-name="P2248">Toliau išvardyti kancerogenai arba mišiniai, kuriuose yra toliau išvardytų kancerogenų, jeigu jų koncentracija didesnė kaip 5 procentai svorio:</text:p>
            <text:p text:style-name="P2249">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250">
            <text:p text:style-name="P2251">0,5</text:p>
          </table:table-cell>
          <table:table-cell table:style-name="TableCell2252">
            <text:p text:style-name="P2253">2</text:p>
          </table:table-cell>
          <table:table-cell table:style-name="TableCell2254">
            <text:p text:style-name="P2255"><text:span text:style-name="T2256">–</text:span></text:p>
          </table:table-cell>
        </table:table-row>
        <table:table-row table:style-name="TableRow2257">
          <table:table-cell table:style-name="TableCell2258">
            <text:p text:style-name="P2259">34.</text:p>
          </table:table-cell>
          <table:table-cell table:style-name="TableCell2260">
            <text:p text:style-name="P2261">Naftos produktai ir alternatyvus kuras:</text:p>
            <text:p text:style-name="P2262">benzinas ir pirminiai benzinai;</text:p>
            <text:p text:style-name="P2263">žibalas, įskaitant reaktyvinius degalus;</text:p>
            <text:p text:style-name="Normal"><text:span text:style-name="T2264">gazolis, įskaitant dyzelinius degalus, buitinio<text:s/></text:span><text:span text:style-name="T2265">šildymo alyvą ir gazolio sumaišymo sroves;</text:span></text:p>
            <text:p text:style-name="P2266">sunkusis mazutas;</text:p>
            <text:p text:style-name="Normal"><text:span text:style-name="T2267">alternatyvus kuras, kurio tokia pati paskirtis, degumas ir pavojai aplinkai panašūs į pirmiau nurodytų naftos produktų</text:span></text:p>
          </table:table-cell>
          <table:table-cell table:style-name="TableCell2268">
            <text:p text:style-name="P2269">2 500</text:p>
          </table:table-cell>
          <table:table-cell table:style-name="TableCell2270">
            <text:p text:style-name="P2271">25 000</text:p>
          </table:table-cell>
          <table:table-cell table:style-name="TableCell2272">
            <text:p text:style-name="P2273">–</text:p>
          </table:table-cell>
        </table:table-row>
        <table:table-row table:style-name="TableRow2274">
          <table:table-cell table:style-name="TableCell2275">
            <text:p text:style-name="P2276">35.</text:p>
          </table:table-cell>
          <table:table-cell table:style-name="TableCell2277">
            <text:p text:style-name="P2278">Amoniakas, bevandenis</text:p>
          </table:table-cell>
          <table:table-cell table:style-name="TableCell2279">
            <text:p text:style-name="P2280">50</text:p>
          </table:table-cell>
          <table:table-cell table:style-name="TableCell2281">
            <text:p text:style-name="P2282">200</text:p>
          </table:table-cell>
          <table:table-cell table:style-name="TableCell2283">
            <text:p text:style-name="P2284">7664-41-7</text:p>
          </table:table-cell>
        </table:table-row>
        <table:table-row table:style-name="TableRow2285">
          <table:table-cell table:style-name="TableCell2286">
            <text:p text:style-name="P2287">36.</text:p>
          </table:table-cell>
          <table:table-cell table:style-name="TableCell2288">
            <text:p text:style-name="P2289">Boro trifluoridas</text:p>
          </table:table-cell>
          <table:table-cell table:style-name="TableCell2290">
            <text:p text:style-name="P2291">5</text:p>
          </table:table-cell>
          <table:table-cell table:style-name="TableCell2292">
            <text:p text:style-name="P2293">20</text:p>
          </table:table-cell>
          <table:table-cell table:style-name="TableCell2294">
            <text:p text:style-name="P2295">7637-07-2</text:p>
          </table:table-cell>
        </table:table-row>
        <table:table-row table:style-name="TableRow2296">
          <table:table-cell table:style-name="TableCell2297">
            <text:p text:style-name="P2298">37.</text:p>
          </table:table-cell>
          <table:table-cell table:style-name="TableCell2299">
            <text:p text:style-name="P2300">Vandenilio sulfidas</text:p>
          </table:table-cell>
          <table:table-cell table:style-name="TableCell2301">
            <text:p text:style-name="P2302">5</text:p>
          </table:table-cell>
          <table:table-cell table:style-name="TableCell2303">
            <text:p text:style-name="P2304">20</text:p>
          </table:table-cell>
          <table:table-cell table:style-name="TableCell2305">
            <text:p text:style-name="P2306">7783-06-4</text:p>
          </table:table-cell>
        </table:table-row>
        <table:table-row table:style-name="TableRow2307">
          <table:table-cell table:style-name="TableCell2308">
            <text:p text:style-name="P2309">38.</text:p>
          </table:table-cell>
          <table:table-cell table:style-name="TableCell2310">
            <text:p text:style-name="P2311">Piperidinas</text:p>
          </table:table-cell>
          <table:table-cell table:style-name="TableCell2312">
            <text:p text:style-name="P2313">50</text:p>
          </table:table-cell>
          <table:table-cell table:style-name="TableCell2314">
            <text:p text:style-name="P2315">200</text:p>
          </table:table-cell>
          <table:table-cell table:style-name="TableCell2316">
            <text:p text:style-name="P2317">110-89-4</text:p>
          </table:table-cell>
        </table:table-row>
        <table:table-row table:style-name="TableRow2318">
          <table:table-cell table:style-name="TableCell2319">
            <text:p text:style-name="P2320">39.</text:p>
          </table:table-cell>
          <table:table-cell table:style-name="TableCell2321">
            <text:p text:style-name="Normal"><text:span text:style-name="T2322">Bis(2-dimetilaminoetil)(metil)aminas</text:span></text:p>
          </table:table-cell>
          <table:table-cell table:style-name="TableCell2323">
            <text:p text:style-name="P2324">50</text:p>
          </table:table-cell>
          <table:table-cell table:style-name="TableCell2325">
            <text:p text:style-name="P2326">200</text:p>
          </table:table-cell>
          <table:table-cell table:style-name="TableCell2327">
            <text:p text:style-name="P2328">3030-47-5</text:p>
          </table:table-cell>
        </table:table-row>
        <table:table-row table:style-name="TableRow2329">
          <table:table-cell table:style-name="TableCell2330">
            <text:p text:style-name="P2331">40.</text:p>
          </table:table-cell>
          <table:table-cell table:style-name="TableCell2332">
            <text:p text:style-name="P2333">3-(2-etilheksiloksi)propilaminas</text:p>
          </table:table-cell>
          <table:table-cell table:style-name="TableCell2334">
            <text:p text:style-name="P2335">50</text:p>
          </table:table-cell>
          <table:table-cell table:style-name="TableCell2336">
            <text:p text:style-name="P2337">200</text:p>
          </table:table-cell>
          <table:table-cell table:style-name="TableCell2338">
            <text:p text:style-name="P2339">5397-31-9</text:p>
          </table:table-cell>
        </table:table-row>
        <table:table-row table:style-name="TableRow2340">
          <table:table-cell table:style-name="TableCell2341">
            <text:p text:style-name="P2342">41.</text:p>
          </table:table-cell>
          <table:table-cell table:style-name="TableCell2343">
            <text:p text:style-name="P2344">Mišiniai, kurių sudėtyje yra natrio hipochlorito, priskiriami ūmaus pavojaus vandens aplinkai 1 ūmaus poveikio kategorijai (pavojingumo 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345">
            <text:p text:style-name="P2346">200</text:p>
          </table:table-cell>
          <table:table-cell table:style-name="TableCell2347">
            <text:p text:style-name="P2348">500</text:p>
          </table:table-cell>
          <table:table-cell table:style-name="TableCell2349">
            <text:p text:style-name="P2350">–</text:p>
          </table:table-cell>
        </table:table-row>
        <table:table-row table:style-name="TableRow2351">
          <table:table-cell table:style-name="TableCell2352">
            <text:p text:style-name="P2353">42.</text:p>
          </table:table-cell>
          <table:table-cell table:style-name="TableCell2354">
            <text:p text:style-name="P2355">Propilaminas (žr. Pavojingųjų medžiagų aprašo 28 punktą)</text:p>
          </table:table-cell>
          <table:table-cell table:style-name="TableCell2356">
            <text:p text:style-name="P2357">500</text:p>
          </table:table-cell>
          <table:table-cell table:style-name="TableCell2358">
            <text:p text:style-name="P2359">2 000</text:p>
          </table:table-cell>
          <table:table-cell table:style-name="TableCell2360">
            <text:p text:style-name="P2361">107-10-8</text:p>
          </table:table-cell>
        </table:table-row>
        <table:table-row table:style-name="TableRow2362">
          <table:table-cell table:style-name="TableCell2363">
            <text:p text:style-name="P2364"><text:span text:style-name="T2365">43</text:span><text:span text:style-name="T2366">.</text:span></text:p>
          </table:table-cell>
          <table:table-cell table:style-name="TableCell2367">
            <text:p text:style-name="P2368"><text:span text:style-name="T2369">Tret-butilakrilatas (žr.<text:s/></text:span><text:span text:style-name="T2370">Pavojingųjų medžiagų aprašo<text:s/></text:span><text:span text:style-name="T2371">28 punktą)</text:span></text:p>
          </table:table-cell>
          <table:table-cell table:style-name="TableCell2372">
            <text:p text:style-name="P2373">200</text:p>
          </table:table-cell>
          <table:table-cell table:style-name="TableCell2374">
            <text:p text:style-name="P2375">500</text:p>
          </table:table-cell>
          <table:table-cell table:style-name="TableCell2376">
            <text:p text:style-name="P2377">1663-39-4</text:p>
          </table:table-cell>
        </table:table-row>
        <table:table-row table:style-name="TableRow2378">
          <table:table-cell table:style-name="TableCell2379">
            <text:p text:style-name="P2380">44.</text:p>
          </table:table-cell>
          <table:table-cell table:style-name="TableCell2381">
            <text:p text:style-name="P2382"><text:span text:style-name="T2383">2-metil-3-butennitrilas<text:s/></text:span><text:span text:style-name="T2384">(žr.<text:s/></text:span><text:span text:style-name="T2385">Pavojingųjų medžiagų aprašo<text:s/></text:span><text:span text:style-name="T2386">28 punktą)</text:span></text:p>
          </table:table-cell>
          <table:table-cell table:style-name="TableCell2387">
            <text:p text:style-name="P2388">500</text:p>
          </table:table-cell>
          <table:table-cell table:style-name="TableCell2389">
            <text:p text:style-name="P2390">2 000</text:p>
          </table:table-cell>
          <table:table-cell table:style-name="TableCell2391">
            <text:p text:style-name="P2392">16529-56-9</text:p>
          </table:table-cell>
        </table:table-row>
        <table:table-row table:style-name="TableRow2393">
          <table:table-cell table:style-name="TableCell2394">
            <text:p text:style-name="P2395">45.</text:p>
          </table:table-cell>
          <table:table-cell table:style-name="TableCell2396">
            <text:p text:style-name="P2397"><text:span text:style-name="T2398">Tetrahidro-3,5-dimetil-1,3,5-tiadiazin-2-tionas (dazometas) (žr.<text:s/></text:span><text:span text:style-name="T2399">Pavojingųjų medžiagų aprašo<text:s/></text:span><text:span text:style-name="T2400">28 punktą)</text:span></text:p>
          </table:table-cell>
          <table:table-cell table:style-name="TableCell2401">
            <text:p text:style-name="P2402">100</text:p>
          </table:table-cell>
          <table:table-cell table:style-name="TableCell2403">
            <text:p text:style-name="P2404">200</text:p>
          </table:table-cell>
          <table:table-cell table:style-name="TableCell2405">
            <text:p text:style-name="P2406">533-74-4</text:p>
          </table:table-cell>
        </table:table-row>
        <table:table-row table:style-name="TableRow2407">
          <table:table-cell table:style-name="TableCell2408">
            <text:p text:style-name="P2409">46.</text:p>
          </table:table-cell>
          <table:table-cell table:style-name="TableCell2410">
            <text:p text:style-name="P2411"><text:span text:style-name="T2412">Metilakrilatas<text:s/></text:span><text:span text:style-name="T2413">(žr.<text:s/></text:span><text:span text:style-name="T2414">Pavojingųjų medžiagų aprašo<text:s/></text:span><text:span text:style-name="T2415">28 punktą)</text:span></text:p>
          </table:table-cell>
          <table:table-cell table:style-name="TableCell2416">
            <text:p text:style-name="P2417">500</text:p>
          </table:table-cell>
          <table:table-cell table:style-name="TableCell2418">
            <text:p text:style-name="P2419">2 000</text:p>
          </table:table-cell>
          <table:table-cell table:style-name="TableCell2420">
            <text:p text:style-name="P2421">96-33-3</text:p>
          </table:table-cell>
        </table:table-row>
        <table:table-row table:style-name="TableRow2422">
          <table:table-cell table:style-name="TableCell2423">
            <text:p text:style-name="P2424">47.</text:p>
          </table:table-cell>
          <table:table-cell table:style-name="TableCell2425">
            <text:p text:style-name="P2426"><text:span text:style-name="T2427">3-metilpiridinas<text:s/></text:span><text:span text:style-name="T2428">(žr.<text:s/></text:span><text:span text:style-name="T2429">Pavojingųjų medžiagų aprašo<text:s/></text:span><text:span text:style-name="T2430">28 punktą)</text:span></text:p>
          </table:table-cell>
          <table:table-cell table:style-name="TableCell2431">
            <text:p text:style-name="P2432">500</text:p>
          </table:table-cell>
          <table:table-cell table:style-name="TableCell2433">
            <text:p text:style-name="P2434">2 000</text:p>
          </table:table-cell>
          <table:table-cell table:style-name="TableCell2435">
            <text:p text:style-name="P2436">108-99-6</text:p>
          </table:table-cell>
        </table:table-row>
        <table:table-row table:style-name="TableRow2437">
          <table:table-cell table:style-name="TableCell2438">
            <text:p text:style-name="P2439">48.</text:p>
          </table:table-cell>
          <table:table-cell table:style-name="TableCell2440">
            <text:p text:style-name="P2441"><text:span text:style-name="T2442">1-brom-3-chlorpropanas<text:s/></text:span><text:span text:style-name="T2443">(žr.<text:s/></text:span><text:span text:style-name="T2444">Pavojingųjų medžiagų aprašo<text:s/></text:span><text:span text:style-name="T2445">28 punktą)</text:span></text:p>
          </table:table-cell>
          <table:table-cell table:style-name="TableCell2446">
            <text:p text:style-name="P2447">500</text:p>
          </table:table-cell>
          <table:table-cell table:style-name="TableCell2448">
            <text:p text:style-name="P2449">2 000</text:p>
          </table:table-cell>
          <table:table-cell table:style-name="TableCell2450">
            <text:p text:style-name="P2451">109-70-6</text:p>
          </table:table-cell>
        </table:table-row>
      </table:table>
      <text:p text:style-name="P2452"/>
      <text:p text:style-name="P2453">Pastaba. CAS numeris pateikiamas tik informaciniais tikslais.</text:p>
      <text:p text:style-name="P2454"/>
      <text:p text:style-name="P2455"><text:span text:style-name="T2456">III</text:span><text:span text:style-name="T2457"><text:s/>SKYRIUS</text:span></text:p>
      <text:p text:style-name="P2458"><text:span text:style-name="T2459">CHEMINIŲ MEDŽIAGŲ IR MIŠINIŲ PRISKYRIMO PAVOJINGOSIOMS MEDŽIAGOMS KRITERIJAI</text:span></text:p>
      <text:p text:style-name="P2460"/>
      <text:p text:style-name="P2461"><text:span text:style-name="T2462">9</text:span><text:span text:style-name="T2463">. Jeigu pavojingajame objekte nėra tokio atskiros pavojingosios medžiagos kiekio, kuris lygus atitinkamiems kvalifikaciniams kiekiams arba juos viršija, norint nustatyti, ar pavojingajam objektui taikomi atitinkami Avarijų prevencijos aprašo<text:s/></text:span><text:span text:style-name="T2464">reikalavimai</text:span><text:span text:style-name="T2465">, taikoma ši taisyklė:</text:span></text:p>
      <text:p text:style-name="P2466"><text:span text:style-name="T2467">9.1</text:span><text:span text:style-name="T2468">. aukštesniojo lygio reikalavimai taikomi</text:span><text:span text:style-name="T2469">, jeigu suma:</text:span></text:p>
      <text:p text:style-name="P2470"><text:span text:style-name="T2471">q</text:span><text:span text:style-name="T2472">1</text:span><text:span text:style-name="T2473">/Q</text:span><text:span text:style-name="T2474">A1</text:span><text:span text:style-name="T2475"><text:s/>+ q</text:span><text:span text:style-name="T2476">2</text:span><text:span text:style-name="T2477">/Q</text:span><text:span text:style-name="T2478">A2</text:span><text:span text:style-name="T2479"><text:s/>+ q</text:span><text:span text:style-name="T2480">3</text:span><text:span text:style-name="T2481">/Q</text:span><text:span text:style-name="T2482">A3<text:s/></text:span><text:span text:style-name="T2483">+ q</text:span><text:span text:style-name="T2484">4</text:span><text:span text:style-name="T2485">/Q</text:span><text:span text:style-name="T2486">A4</text:span><text:span text:style-name="T2487"><text:s/>+ q</text:span><text:span text:style-name="T2488">5</text:span><text:span text:style-name="T2489">/Q</text:span><text:span text:style-name="T2490">A5<text:s/></text:span><text:span text:style-name="T2491">+ q</text:span><text:span text:style-name="T2492">X</text:span><text:span text:style-name="T2493">/Q</text:span><text:span text:style-name="T2494">AX</text:span><text:span text:style-name="T2495"><text:s/>≥ 1,</text:span></text:p>
      <text:p text:style-name="P2496">kur:</text:p>
      <text:p text:style-name="P2497"><text:span text:style-name="T2498">q</text:span><text:span text:style-name="T2499">X</text:span><text:span text:style-name="T2500"><text:s/>– pavojingosios medžiagos x arba tam tikros pavojingųjų medžiagų kategorijos x, nurodytos 1 ar 2 lentelėje, kiekis;</text:span></text:p>
      <text:p text:style-name="P2501"><text:span text:style-name="T2502">Q</text:span><text:span text:style-name="T2503">AX</text:span><text:span text:style-name="T2504"><text:s/>– atitinkamas pavojingosios medžiagos x arba tam tikros pavojingųjų medžiagų kategorijos x kvalifikacinis kiekis, nurodytas 1 ar 2 lentelės ketvirtoje skiltyje;</text:span></text:p>
      <text:p text:style-name="P2505"><text:span text:style-name="T2506">9.2</text:span><text:span text:style-name="T2507">. žemesniojo lygio reikalavimai taikomi</text:span><text:span text:style-name="T2508">,</text:span><text:span text:style-name="T2509"><text:s/>jeigu suma:<text:s/></text:span></text:p>
      <text:p text:style-name="P2510"><text:span text:style-name="T2511">q</text:span><text:span text:style-name="T2512">1</text:span><text:span text:style-name="T2513">/Q</text:span><text:span text:style-name="T2514">Ž1</text:span><text:span text:style-name="T2515"><text:s/>+ q</text:span><text:span text:style-name="T2516">2</text:span><text:span text:style-name="T2517">/Q</text:span><text:span text:style-name="T2518">Ž2</text:span><text:span text:style-name="T2519"><text:s/>+ q</text:span><text:span text:style-name="T2520">3</text:span><text:span text:style-name="T2521">/Q</text:span><text:span text:style-name="T2522">Ž3<text:s/></text:span><text:span text:style-name="T2523">+ q</text:span><text:span text:style-name="T2524">4</text:span><text:span text:style-name="T2525">/Q</text:span><text:span text:style-name="T2526">Ž4</text:span><text:span text:style-name="T2527"><text:s/>+ q</text:span><text:span text:style-name="T2528">5</text:span><text:span text:style-name="T2529">/Q</text:span><text:span text:style-name="T2530">Ž5<text:s/></text:span><text:span text:style-name="T2531">+ q</text:span><text:span text:style-name="T2532">X</text:span><text:span text:style-name="T2533">/Q</text:span><text:span text:style-name="T2534">ŽX</text:span><text:span text:style-name="T2535"><text:s/>≥ 1,</text:span></text:p>
      <text:p text:style-name="P2536">kur:</text:p>
      <text:p text:style-name="P2537"><text:span text:style-name="T2538">q</text:span><text:span text:style-name="T2539">X</text:span><text:span text:style-name="T2540"><text:s/>– pavojingosios medžiagos x arba tam tikros pavojingųjų medžiagų kategorijos x, nurodytos 1 ar 2 lentelėje, kiekis;</text:span></text:p>
      <text:p text:style-name="P2541"><text:span text:style-name="T2542">Q</text:span><text:span text:style-name="T2543">ŽX</text:span><text:span text:style-name="T2544"><text:s/>– atitinkamas pavojingosios medžiagos x arba tam tikros pavojingųjų medžiagų kategorijos x kvalifikacinis kiekis, nurodytas 1 ar 2 lentelės trečioje skiltyje;</text:span></text:p>
      <text:p text:style-name="P2545"><text:span text:style-name="T2546">9.3</text:span><text:span text:style-name="T2547">. ši taisyklė taikoma norint įvertinti pavojus sveikatai, fizinius pavojus ir pavojus aplinkai; todėl ji turi būti taikoma 3 kartus:<text:s/></text:span></text:p>
      <text:p text:style-name="P2548"><text:span text:style-name="T2549">9.3.1</text:span><text:span text:style-name="T2550">. sumuojant 2 lentelėje išvardytas pavojingąsias medžiagas, kurios yra priskiriamos ūmaus toksiškumo 1, 2 arba 3 kategorijai ir kurių paveikimo būdas – įkvėpus, arba STOT SE 1 kategorijai, ir pavojingąsias medžiagas, kurios priskiriamos „H“ skirsniui – nuo H1 iki H3 įrašo (pagal 1 lentelę);</text:span></text:p>
      <text:p text:style-name="P2551"><text:span text:style-name="T2552">9.3.2</text:span><text:span text:style-name="T2553">. sumuojant 2 lentelėje išvardytas pavojingąsias medžiagas, kurios klasifikuojamos kaip sprogmenys, degiosios dujos, degieji aerozoliai, oksiduojančiosios dujos, degieji skysčiai, savaime reaguojančios medžiagos ir mišiniai, organiniai peroksidai, piroforiniai skysčiai ir piroforinės kietosios medžiagos, oksiduojantieji skysčiai ir oksiduojančiosios kietosios medžiagos, ir pavojingąsias medžiagas, kurios priskiriamos „P“ skirsniui – nuo P1 iki P8 įrašo (pagal 1 lentelę);</text:span></text:p>
      <text:p text:style-name="P2554"><text:span text:style-name="T2555">9.3.3</text:span><text:span text:style-name="T2556">. sumuojant 2 lentelėje išvardytas pavojingąsias medžiagas, kurios klasifikuojamos kaip pavojingos vandens aplinkai – 1 ūmaus poveikio kategorijos, 1 lėtinio poveikio kategorijos arba 2 lėtinio poveikio kategorijos, su pavojingosiomis medžiagomis, priskiriamomis „E“ skirsniui – nuo E1 iki E2 įrašo (pagal 1 lentelę);</text:span></text:p>
      <text:p text:style-name="P2557"><text:span text:style-name="T2558">9.4</text:span><text:span text:style-name="T2559">. atitinkami Avarijų prevencijos aprašo reikalavimai taikomi tik tada, jeigu kuri nors iš Pavojingųjų medžiagų aprašo 9 punkto pagal nurodytas formules gautų sumų yra lygi 1 arba didesnė.</text:span></text:p>
      <text:p text:style-name="P2560"><text:span text:style-name="T2561">10</text:span><text:span text:style-name="T2562">. Jeigu pavojingajame objekte yra ar tikėtina, kad bus pavojingųjų medžiagų, įskaitant atliekas, kurioms Reglamentas (EB) Nr. 1272/2008 nėra taikomas, tačiau esamomis pavojingajame objekte sąlygomis jų savybės sudaro ar tikėtina, kad sudarys avarijos tikimybę, jos laikinai priskiriamos tinkamiausiai kategorijai arba prilyginamos tinkamiausiai konkrečiai pavojingajai medžiagai, kuriai taikomi Avarijų prevencijos aprašo reikalavimai.<text:s/></text:span></text:p>
      <text:p text:style-name="P2563"><text:span text:style-name="T2564">11</text:span><text:span text:style-name="T2565">. Jeigu pavojingąsias medžiagas pagal jų savybes galima priskirti kelioms kategorijoms, taikomi mažiausi kvalifikaciniai kiekiai, tačiau taikant Pavojingųjų medžiagų aprašo 9 punkte nustatytą taisyklę, kiekvienai Pavojingųjų medžiagų aprašo 9.3.1–9.3.3 papunkčiuose nurodytų kategorijų grupei visada naudojamas reikiamą kategoriją atitinkantis mažiausias kvalifikacinis kiekis.</text:span></text:p>
      <text:p text:style-name="P2566"><text:span text:style-name="T2567">12</text:span><text:span text:style-name="T2568">. Pavojingosios medžiagos, kurios yra priskiriamos ūmaus toksiškumo 3 kategorijai ir kurių paveikimo būdas – prarijus bei pavojingumo frazė – H301, priskiriamos H2 ūmaus toksiškumo pavojaus klasei tais atvejais, kai negali būti priskirtos nei ūmaus toksiškumo įkvėpus pavojaus klasei, nei ūmaus toksiškumo susilietus su oda pavojaus klasei, pvz., dėl galutinių duomenų apie toksiškumą įkvėpus ar susilietus su oda stokos.</text:span></text:p>
      <text:p text:style-name="P2569"><text:span text:style-name="T2570">13</text:span><text:span text:style-name="T2571">. Sprogmenų klasei priskiriami ir sprogieji gaminiai (žr. Reglamento (EB) Nr. 1272/2008 I priedo „Pavojingų cheminių medžiagų ir mišinių klasifikavimo ir ženklinimo reikalavimai“ 2.1 skirsnį „Sprogmenys“). Jeigu gaminyje esantis sprogiosios medžiagos arba mišinio kiekis yra žinomas, tas kiekis skaičiuojamas taikant Avarijų prevencijos aprašą. Jeigu gaminyje esantis sprogiosios medžiagos arba mišinio kiekis nėra žinomas, visas gaminys laikomas sprogmeniu.</text:span></text:p>
      <text:p text:style-name="P2572"><text:span text:style-name="T2573">14</text:span><text:span text:style-name="T2574">. Išbandyti, ar cheminės medžiagos ir mišiniai turi sprogiųjų savybių, būtina, tik jeigu pagal Jungtinių Tautų rekomendacijų dėl pavojingų krovinių vežimo bandymų ir kriterijų vadovo (toliau – JT bandymų ir kriterijų vadovas) 6 priedėlio 3 dalyje nurodytą atrankos procedūrą nurodyta, kad cheminė medžiaga arba mišinys gali turėti sprogiųjų savybių. Atvejai, kai galima nedaryti bandymo, nurodyti Reglamente (EB) Nr. 440/2008, A.14 bandymų metodo aprašyme.</text:span></text:p>
      <text:p text:style-name="P2575"><text:span text:style-name="T2576">15</text:span><text:span text:style-name="T2577">. Jeigu 1.4 poklasio sprogmenys išpakuojami arba perpakuojami, jie priskiriami P1a kategorijai, nebent būtų žinoma, kad pavojus ir toliau atitinka priskyrimo 1.4 poklasiui kriterijus pagal Reglamentą (EB) Nr. 1272/2008.</text:span></text:p>
      <text:p text:style-name="P2578"><text:span text:style-name="T2579">16</text:span><text:span text:style-name="T2580">. Degieji aerozoliai klasifikuojami vadovaujantis ekonomikos ir inovacijų ministro patvirtintu Aerozolių balionėlių saugos techniniu reglamentu. „Ypač degūs“ ir „degūs“ aerozoliai pagal Aerozolių balionėlių saugos techninį reglamentą atitinka degiųjų aerozolių atitinkamai 1 arba 2 kategorijas pagal Reglamentą (EB) Nr. 1272/2008.</text:span></text:p>
      <text:p text:style-name="P2581"><text:span text:style-name="T2582">17</text:span><text:span text:style-name="T2583">. Pavojingųjų medžiagų aprašo 16 punkto įrašas taikomas, kai dokumentais įrodyta, kad aerozolio balionėlyje nėra 1 arba 2 kategorijos degiųjų dujų arba 1 kategorijos degiųjų skysčių.</text:span></text:p>
      <text:p text:style-name="P2584"><text:span text:style-name="T2585">18</text:span><text:span text:style-name="T2586">. Pagal Reglamento (EB) Nr. 1272/2008 I priedo „Pavojingų cheminių medžiagų ir mišinių klasifikavimo ir ženklinimo reikalavimai“ 2.6.4.5 papunktį skysčiai, kurių pliūpsnio temperatūra aukštesnė kaip 35 °C, neturi būti priskiriami 3 kategorijai, jeigu JT bandymų ir kriterijų vadovo III dalies 32 skyriaus tvaraus degumo bandymo L.2 rezultatai neigiami. Tačiau tai negalioja tokiomis griežtomis sąlygomis kaip aukšta temperatūra ar slėgis, todėl šie skysčiai į šį įrašą vis tiek įtraukti.</text:span></text:p>
      <text:p text:style-name="P2587"><text:span text:style-name="T2588">19</text:span><text:span text:style-name="T2589">. Amonio nitratas (5 000/10 000) – trąšos, kurios gali irti savaime. Taikoma amonio nitrato sudėtinėms arba kompleksinėms trąšoms, kuriose yra amonio nitrato su fosfatu ir (arba) kalio karbonatu ir kurios gali irti savaime atliekant bandymą „Trough Test“, numatytą JT bandymų ir kriterijų vadovo III dalies 38.2 poskirsnyje, ir kuriose azoto kiekis dėl esamo amonio nitrato sudaro:</text:span></text:p>
      <text:p text:style-name="P2590"><text:span text:style-name="T2591">19.1</text:span><text:span text:style-name="T2592">. nuo 15,75 procento (žr. Pavojingųjų medžiagų aprašo 25.1 papunktį) iki 24,5 procento (žr. Pavojingųjų medžiagų aprašo 25.2 papunktį) svorio ir kuriose yra ne daugiau kaip 0,4 procento bendro sprogiųjų ar organinių medžiagų kiekio arba kurios atitinka 2003 m. spalio 13 d. Europos Parlamento ir Tarybos reglamento (EB) Nr. 2003/2003 dėl trąšų su visais pakeitimais (toliau – Reglamentas (EB) Nr. 2003/2003) III priedo 2 skyriaus reikalavimus;</text:span><text:span text:style-name="T2593"><text:s/></text:span></text:p>
      <text:p text:style-name="P2594"><text:span text:style-name="T2595">19.2</text:span><text:span text:style-name="T2596">. 15,75 procento (žr. Pavojingųjų medžiagų aprašo 25.1 papunktį) svorio arba mažesnis ir neribotas kiekis sprogiųjų medžiagų.<text:s/></text:span></text:p>
      <text:p text:style-name="P2597"><text:span text:style-name="T2598">20</text:span><text:span text:style-name="T2599">. Amonio nitratas (1 250/5 000) – trąšų klasė. Taikoma paprastoms amonio nitrato trąšoms ir amonio nitrato sudėtinėms arba kompleksinėms trąšoms, kurios atitinka Reglamento (EB) Nr. 2003/2003 III priedo 2 skyriaus reikalavimus ir kuriose azoto kiekis dėl esamo amonio nitrato sudaro:</text:span></text:p>
      <text:p text:style-name="P2600"><text:span text:style-name="T2601">20.1</text:span><text:span text:style-name="T2602">. daugiau kaip 24,5 procento svorio, išskyrus paprastų amonio nitrato trąšų ir dolomito, kalkių ir (arba) kalcio karbonato mišinius, kai grynumas ne mažesnis kaip 90 procentų;</text:span></text:p>
      <text:p text:style-name="P2603"><text:span text:style-name="T2604">20.2</text:span><text:span text:style-name="T2605">. daugiau kaip 15,75 procento svorio amonio nitrato ir amonio sulfato mišinio;<text:s/></text:span></text:p>
      <text:p text:style-name="P2606"><text:span text:style-name="T2607">20.3</text:span><text:span text:style-name="T2608">. daugiau kaip 28 procentus (žr. Pavojingųjų medžiagų aprašo 25.3 papunktį) svorio paprastų amonio nitrato trąšų ir dolomito, kalkių ir (arba) kalcio karbonato mišinio, kai grynumas ne mažesnis kaip 90 procentų.<text:s/></text:span></text:p>
      <text:p text:style-name="P2609"><text:span text:style-name="T2610">21</text:span><text:span text:style-name="T2611">. Amonio nitratas (350/2 500) – techninė klasė. Taikoma:<text:s/></text:span></text:p>
      <text:p text:style-name="P2612"><text:span text:style-name="T2613">21.1</text:span><text:span text:style-name="T2614">. amonio nitratui ir jo preparatams, kuriuose azoto kiekis dėl esamo amonio nitrato sudaro:</text:span></text:p>
      <text:p text:style-name="P2615"><text:span text:style-name="T2616">21.1.1</text:span><text:span text:style-name="T2617">. nuo 24,5 procento iki 28 procentų svorio ir kuriuose yra ne daugiau kaip 0,4 procento sprogiųjų medžiagų;</text:span></text:p>
      <text:p text:style-name="P2618"><text:span text:style-name="T2619">21.1.2</text:span><text:span text:style-name="T2620">. daugiau kaip 28 procentai svorio ir kuriuose yra ne daugiau kaip 0,2 procento sprogiųjų medžiagų;</text:span></text:p>
      <text:p text:style-name="P2621"><text:span text:style-name="T2622">21.2</text:span><text:span text:style-name="T2623">. vandeniniams amonio nitrato tirpalams, kuriuose amonio nitrato koncentracija yra didesnė kaip 80 procentų svorio.</text:span></text:p>
      <text:p text:style-name="P2624"><text:span text:style-name="T2625">22</text:span><text:span text:style-name="T2626">. Amonio nitratas (10/50) – neatitinkančios specifikacijų medžiagos ir trąšos, neatitinkančios sprogimo bandymo kriterijų. Taikoma:</text:span></text:p>
      <text:p text:style-name="P2627"><text:span text:style-name="T2628">22.1</text:span><text:span text:style-name="T2629">. gamybos procese išbrokuotoms medžiagoms ir amonio nitratui bei jo mišiniams, paprastoms amonio nitrato trąšoms ir amonio nitrato sudėtinėms arba kompleksinėms Pavojingųjų medžiagų aprašo 20 ir 21 punktuose nurodytoms trąšoms, kurias galutinis vartotojas grąžina arba grąžino gamintojui, atidavė laikinai sandėliuoti arba gamyklai perdirbti, pakartotinai panaudoti arba apdirbti, kad būtų saugiai naudojamos, nes jos nebeatitinka Pavojingųjų medžiagų aprašo 20 ir 21 punktų specifikacijų;</text:span></text:p>
      <text:p text:style-name="P2630"><text:span text:style-name="T2631">22.2</text:span><text:span text:style-name="T2632">. trąšoms, nurodytoms Pavojingųjų medžiagų aprašo 19.1 papunktyje ir 20 punkte, kurios neatitinka Reglamento (EB) Nr. 2003/2003 III priedo 2 skyriuje nustatytų reikalavimų.<text:s/></text:span></text:p>
      <text:p text:style-name="P2633"><text:span text:style-name="T2634">23</text:span><text:span text:style-name="T2635">. Kalio nitratas (5 000/10 000) – kompleksinės kalio nitrato trąšos, sudarytos iš priliuoto arba granulių pavidalo kalio nitrato, kurioms būdingos tos pačios pavojingosios savybės kaip ir grynam kalio nitratui.</text:span></text:p>
      <text:p text:style-name="P2636"><text:span text:style-name="T2637">24</text:span><text:span text:style-name="T2638">. Kalio nitratas (1 250/5 000) – kompleksinės kalio nitrato trąšos, sudarytos iš kristalų pavidalo kalio nitrato, kurioms būdingos tos pačios pavojingosios savybės kaip ir grynam kalio nitratui.</text:span></text:p>
      <text:p text:style-name="P2639"><text:span text:style-name="T2640">25</text:span><text:span text:style-name="T2641">. Azoto kiekis, lygus:</text:span></text:p>
      <text:p text:style-name="P2642"><text:span text:style-name="T2643">25.1</text:span><text:span text:style-name="T2644">. 15,75 procento svorio dėl esamo amonio nitrato, atitinka 45 procentus amonio nitrato;</text:span></text:p>
      <text:p text:style-name="P2645"><text:span text:style-name="T2646">25.2</text:span><text:span text:style-name="T2647">. 24,5 procento svorio dėl esamo amonio nitrato, atitinka 70 procentų amonio nitrato;</text:span></text:p>
      <text:p text:style-name="P2648"><text:span text:style-name="T2649">25.3</text:span><text:span text:style-name="T2650">. 28 procentams svorio dėl esamo amonio nitrato, atitinka 80 procentų amonio nitrato.</text:span></text:p>
      <text:p text:style-name="P2651"><text:span text:style-name="T2652">26</text:span><text:span text:style-name="T2653">. Pagerintos biodujos, siekiant taikyti Avarijų prevencijos aprašą ir Pavojingųjų medžiagų aprašą, gali būti klasifikuojamos pagal 2 lentelės 18 punkto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2654"><text:span text:style-name="T2655">27</text:span><text:span text:style-name="T2656">. Polichlorodibenzofuranų ir polichlorodibenzodioksinų kiekiai apskaičiuojami pagal Pasaulio sveikatos organizacijos 2005 metais nustatytus Pavojingųjų medžiagų aprašo 3 lentelėje nurodytus toksinio ekvivalento koeficientus (</text:span><text:span text:style-name="T2657">Van den Berg et al: The 2005 World Health Organization Re-evaluation of Human and Mammalian Toxic Equivalency Factors for Dioxins and Dioxin-like Compounds</text:span><text:span text:style-name="T2658">):</text:span></text:p>
      <text:p text:style-name="P2659"/>
      <text:p text:style-name="P2660">3 lentelė. Toksinio ekvivalento koeficientai</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row>
        <table:table-row table:style-name="TableRow2673">
          <table:table-cell table:style-name="TableCell2674">
            <text:p text:style-name="P2675">1.</text:p>
          </table:table-cell>
          <table:table-cell table:style-name="TableCell2676">
            <text:p text:style-name="P2677">2,3,7,8-TCDD</text:p>
          </table:table-cell>
          <table:table-cell table:style-name="TableCell2678">
            <text:p text:style-name="P2679">1</text:p>
          </table:table-cell>
        </table:table-row>
        <table:table-row table:style-name="TableRow2680">
          <table:table-cell table:style-name="TableCell2681">
            <text:p text:style-name="P2682">2.</text:p>
          </table:table-cell>
          <table:table-cell table:style-name="TableCell2683">
            <text:p text:style-name="P2684">1,2,3,7,8-PeCDD</text:p>
          </table:table-cell>
          <table:table-cell table:style-name="TableCell2685">
            <text:p text:style-name="P2686">1</text:p>
          </table:table-cell>
        </table:table-row>
        <table:table-row table:style-name="TableRow2687">
          <table:table-cell table:style-name="TableCell2688">
            <text:p text:style-name="P2689">3.</text:p>
          </table:table-cell>
          <table:table-cell table:style-name="TableCell2690">
            <text:p text:style-name="P2691">1,2,3,4,7,8-HxCDD</text:p>
          </table:table-cell>
          <table:table-cell table:style-name="TableCell2692">
            <text:p text:style-name="P2693">0,1</text:p>
          </table:table-cell>
        </table:table-row>
        <table:table-row table:style-name="TableRow2694">
          <table:table-cell table:style-name="TableCell2695">
            <text:p text:style-name="P2696">4.</text:p>
          </table:table-cell>
          <table:table-cell table:style-name="TableCell2697">
            <text:p text:style-name="P2698">1,2,3,6,7,8-HxCDD</text:p>
          </table:table-cell>
          <table:table-cell table:style-name="TableCell2699">
            <text:p text:style-name="P2700">0,1</text:p>
          </table:table-cell>
        </table:table-row>
        <table:table-row table:style-name="TableRow2701">
          <table:table-cell table:style-name="TableCell2702">
            <text:p text:style-name="P2703">5.</text:p>
          </table:table-cell>
          <table:table-cell table:style-name="TableCell2704">
            <text:p text:style-name="P2705">1,2,3,7,8,9-HxCDD</text:p>
          </table:table-cell>
          <table:table-cell table:style-name="TableCell2706">
            <text:p text:style-name="P2707">0,1</text:p>
          </table:table-cell>
        </table:table-row>
        <table:table-row table:style-name="TableRow2708">
          <table:table-cell table:style-name="TableCell2709">
            <text:p text:style-name="P2710">6.</text:p>
          </table:table-cell>
          <table:table-cell table:style-name="TableCell2711">
            <text:p text:style-name="P2712">1,2,3,4,6,7,8-HpCDD</text:p>
          </table:table-cell>
          <table:table-cell table:style-name="TableCell2713">
            <text:p text:style-name="P2714">0,01</text:p>
          </table:table-cell>
        </table:table-row>
        <table:table-row table:style-name="TableRow2715">
          <table:table-cell table:style-name="TableCell2716">
            <text:p text:style-name="P2717">7.</text:p>
          </table:table-cell>
          <table:table-cell table:style-name="TableCell2718">
            <text:p text:style-name="P2719">OCDD</text:p>
          </table:table-cell>
          <table:table-cell table:style-name="TableCell2720">
            <text:p text:style-name="P2721">0,0003</text:p>
          </table:table-cell>
        </table:table-row>
        <table:table-row table:style-name="TableRow2722">
          <table:table-cell table:style-name="TableCell2723">
            <text:p text:style-name="P2724">8.</text:p>
          </table:table-cell>
          <table:table-cell table:style-name="TableCell2725">
            <text:p text:style-name="P2726">2,3,7,8-TCDF</text:p>
          </table:table-cell>
          <table:table-cell table:style-name="TableCell2727">
            <text:p text:style-name="P2728">0,1</text:p>
          </table:table-cell>
        </table:table-row>
        <table:table-row table:style-name="TableRow2729">
          <table:table-cell table:style-name="TableCell2730">
            <text:p text:style-name="P2731">9.</text:p>
          </table:table-cell>
          <table:table-cell table:style-name="TableCell2732">
            <text:p text:style-name="P2733">2,3,4,7,8-PeCDF</text:p>
          </table:table-cell>
          <table:table-cell table:style-name="TableCell2734">
            <text:p text:style-name="P2735">0,3</text:p>
          </table:table-cell>
        </table:table-row>
        <table:table-row table:style-name="TableRow2736">
          <table:table-cell table:style-name="TableCell2737">
            <text:p text:style-name="P2738">10.</text:p>
          </table:table-cell>
          <table:table-cell table:style-name="TableCell2739">
            <text:p text:style-name="P2740">1,2,3,7,8-PeCDF</text:p>
          </table:table-cell>
          <table:table-cell table:style-name="TableCell2741">
            <text:p text:style-name="P2742">0,03</text:p>
          </table:table-cell>
        </table:table-row>
        <table:table-row table:style-name="TableRow2743">
          <table:table-cell table:style-name="TableCell2744">
            <text:p text:style-name="P2745">11.</text:p>
          </table:table-cell>
          <table:table-cell table:style-name="TableCell2746">
            <text:p text:style-name="P2747">1,2,3,4,7,8-HxCDF</text:p>
          </table:table-cell>
          <table:table-cell table:style-name="TableCell2748">
            <text:p text:style-name="P2749">0,1</text:p>
          </table:table-cell>
        </table:table-row>
        <table:table-row table:style-name="TableRow2750">
          <table:table-cell table:style-name="TableCell2751">
            <text:p text:style-name="P2752">12.</text:p>
          </table:table-cell>
          <table:table-cell table:style-name="TableCell2753">
            <text:p text:style-name="P2754">1,2,3,7,8,9-HxCDF</text:p>
          </table:table-cell>
          <table:table-cell table:style-name="TableCell2755">
            <text:p text:style-name="P2756">0,1</text:p>
          </table:table-cell>
        </table:table-row>
        <table:table-row table:style-name="TableRow2757">
          <table:table-cell table:style-name="TableCell2758">
            <text:p text:style-name="P2759">13.</text:p>
          </table:table-cell>
          <table:table-cell table:style-name="TableCell2760">
            <text:p text:style-name="P2761">1,2,3,6,7,8-HxCDF</text:p>
          </table:table-cell>
          <table:table-cell table:style-name="TableCell2762">
            <text:p text:style-name="P2763">0,1</text:p>
          </table:table-cell>
        </table:table-row>
        <table:table-row table:style-name="TableRow2764">
          <table:table-cell table:style-name="TableCell2765">
            <text:p text:style-name="P2766">14.</text:p>
          </table:table-cell>
          <table:table-cell table:style-name="TableCell2767">
            <text:p text:style-name="P2768">2,3,4,6,7,8-HxCDF</text:p>
          </table:table-cell>
          <table:table-cell table:style-name="TableCell2769">
            <text:p text:style-name="P2770">0,1</text:p>
          </table:table-cell>
        </table:table-row>
        <table:table-row table:style-name="TableRow2771">
          <table:table-cell table:style-name="TableCell2772">
            <text:p text:style-name="P2773">15.</text:p>
          </table:table-cell>
          <table:table-cell table:style-name="TableCell2774">
            <text:p text:style-name="P2775">1,2,3,4,6,7,8-HpCDF</text:p>
          </table:table-cell>
          <table:table-cell table:style-name="TableCell2776">
            <text:p text:style-name="P2777">0,01</text:p>
          </table:table-cell>
        </table:table-row>
        <table:table-row table:style-name="TableRow2778">
          <table:table-cell table:style-name="TableCell2779">
            <text:p text:style-name="P2780">16.</text:p>
          </table:table-cell>
          <table:table-cell table:style-name="TableCell2781">
            <text:p text:style-name="P2782">1,2,3,4,7,8,9-HpCDF</text:p>
          </table:table-cell>
          <table:table-cell table:style-name="TableCell2783">
            <text:p text:style-name="P2784">0,01</text:p>
          </table:table-cell>
        </table:table-row>
        <table:table-row table:style-name="TableRow2785">
          <table:table-cell table:style-name="TableCell2786">
            <text:p text:style-name="P2787">17.</text:p>
          </table:table-cell>
          <table:table-cell table:style-name="TableCell2788">
            <text:p text:style-name="P2789">OCDF</text:p>
          </table:table-cell>
          <table:table-cell table:style-name="TableCell2790">
            <text:p text:style-name="P2791">0,0003</text:p>
          </table:table-cell>
        </table:table-row>
      </table:table>
      <text:p text:style-name="P2792"/>
      <text:p text:style-name="Normal"><text:span text:style-name="T2793">Pastaba. Šioje lentelėje: T – tetra, Pe – penta, Hx – heksa, Hp – hepta, O – okta.</text:span></text:p>
      <text:p text:style-name="P2794"><text:span text:style-name="T2795">28</text:span><text:span text:style-name="T2796">. Jeigu 2 lentelės 42–48 punktuose nurodyta pavojingoji medžiaga taip pat patenka į P5a arba P5b kategoriją kaip degusis skystis, įgyvendinant Pavojingųjų medžiagų aprašą taikomi mažiausi kvalifikaciniai kiekiai.</text:span></text:p>
      <text:p text:style-name="P2797"/>
      <text:p text:style-name="P2798"><text:span text:style-name="T2799">––––––––––––––––––––</text:span></text:p>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25in"/>
          <style:tab-stop style:type="right" style:position="6.5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3</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441"><text:span text:style-name="T1442"><text:page-number text:fixed="false">3</text:page-number></text:span></text:p>
      </style:header>
      <style:footer>
        <text:p text:style-name="P1443"/>
      </style:footer>
    </style:master-page>
    <style:master-page style:next-style-name="MP2" style:name="MPF2" style:page-layout-name="PL2">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40:00Z</meta:creation-date>
    <dc:date>2024-03-08T08:40:00Z</dc:date>
    <meta:print-date>2019-09-30T12:12:00Z</meta:print-date>
    <meta:template xlink:href="Normal.dotm" xlink:type="simple"/>
    <meta:editing-cycles>2</meta:editing-cycles>
    <meta:editing-duration>PT0S</meta:editing-duration>
    <meta:document-statistic meta:page-count="3" meta:paragraph-count="1185" meta:word-count="13335" meta:character-count="114965" meta:row-count="2636" meta:non-whitespace-character-count="102815"/>
  </office:meta>
</office:document-meta>
</file>