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6, 18</text:span><text:span text:style-name="T15">6</text:span><text:span text:style-name="T16">, 20, 31, 34 IR 40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6 dalį ir ją išdėstyti taip:<text:s/></text:span></text:p>
        <text:p text:style-name="P38"><text:span text:style-name="T39">„</text:span><text:span text:style-name="T40">16</text:span><text:span text:style-name="T41">.<text:s/></text:span><text:span text:style-name="T42">Masinis renginys</text:span><text:span text:style-name="T4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44"><text:s/></text:span><text:span text:style-name="T45">suderinę<text:s/></text:span><text:span text:style-name="T46">renginio laiką ir jo organizavimo tvarką su savivaldybių merais ar jų įgaliotomis savivaldybių administracijomis.“</text:span></text:p>
        <text:p text:style-name="P47"/>
        <text:p text:style-name="P48"><text:span text:style-name="T49">2</text:span><text:span text:style-name="T50"><text:s/>straipsnis.<text:s/></text:span><text:span text:style-name="T51">16<text:s/></text:span><text:span text:style-name="T52">straipsnio pakeitimas</text:span></text:p>
        <text:p text:style-name="P53"><text:span text:style-name="T54">Pakeisti 16 straipsnio 3 dalį ir ją išdėstyti taip</text:span><text:span text:style-name="T55">:<text:s/></text:span></text:p>
        <text:p text:style-name="P56"><text:span text:style-name="T57">„</text:span>3. Mažmenine prekyba alkoholiniais gėrimais leidžiama verstis tik turint licenciją verstis mažmenine prekyba alkoholiniais gėrimais. Licencijas išduoda, papildo, rekvizitus patikslina, apie galimą licencijos galiojimo sustabdymą ar panaikinimą įspėja, licencijos galiojimą sustabdo, licencijos galiojimo sustabdymą ar licencijos galiojimą panaikina atitinkamos savivaldybės<text:s/><text:span text:style-name="T58">meras arba jo įgaliota savivaldybės administracija</text:span>.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text:s/><text:soft-page-break/>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59"/>
        <text:p text:style-name="P60"><text:span text:style-name="T61">3</text:span><text:span text:style-name="T62"><text:s/>straipsnis.<text:s/></text:span><text:span text:style-name="T63">18</text:span><text:span text:style-name="T64">6</text:span><text:span text:style-name="T65"><text:s/>straipsnio pakeitimas</text:span></text:p>
        <text:p text:style-name="P66"><text:span text:style-name="T67">Pakeisti 18</text:span><text:span text:style-name="T68">6</text:span><text:span text:style-name="T69"><text:s/>straipsnio 3 dalį ir ją išdėstyti taip</text:span><text:span text:style-name="T70">:<text:s/></text:span></text:p>
        <text:p text:style-name="P71"><text:span text:style-name="T72">„</text:span><text:span text:style-name="T73">3</text:span><text:span text:style-name="T74">. Įmonės, Europos juridiniai asmenys ir jų filialai, turintys licencijas verstis mažmenine prekyba alkoholiniais gėrimais, privalo kreiptis į licenciją išdavusią instituciją dėl licencijos patikslinimo, kai savivaldybės taryba, vadovaudamasi šio Įstatymo 1</text:span><text:span text:style-name="T75">8 straipsnio 9 dalimi, apriboja įmonės, Europos juridinio asmens ar jo filialo prekybos alkoholiniais gėrimais laiką, per 5 darbo dienas nuo savivaldybės<text:s/></text:span><text:span text:style-name="T76">administracijos</text:span><text:span text:style-name="T77"><text:s/></text:span><text:span text:style-name="T78">rašytinio pranešimo apie savivaldybės tarybos nustatytą apribojimą gavimo dienos.</text:span><text:span text:style-name="T79">“</text:span></text:p>
        <text:p text:style-name="P80"/>
        <text:p text:style-name="P81"><text:span text:style-name="T82">4</text:span><text:span text:style-name="T83"><text:s/>straipsnis.<text:s/></text:span><text:span text:style-name="T84">20 straipsnio pakeitimas</text:span></text:p>
        <text:p text:style-name="P85"><text:span text:style-name="T86">Pakeisti 20 straipsnio 2 dalį ir ją išdėstyti taip:</text:span><text:span text:style-name="T87"><text:s/></text:span></text:p>
        <text:p text:style-name="P88"><text:span text:style-name="T89">„</text:span><text:span text:style-name="T90">2</text:span><text:span text:style-name="T91">. Alkoholio vartojimo, jo daromos ekonominės žalos sveikatai ir ūkiui oficialiosios statistikos organizavimo tvarką nustato Lietuvos Respublikos ofici</text:span><text:span text:style-name="T92">aliosios statistikos<text:s/></text:span><text:span text:style-name="T93">ir valstybės duomenų valdysenos</text:span><text:span text:style-name="T94"><text:s/>įstatymas.“</text:span></text:p>
        <text:p text:style-name="P95"/>
        <text:p text:style-name="P96"><text:span text:style-name="T97">5</text:span><text:span text:style-name="T98"><text:s/>straipsnis.<text:s/></text:span><text:span text:style-name="T99">31 straipsnio pakeitimas</text:span></text:p>
        <text:p text:style-name="P100"><text:span text:style-name="T101">Pakeisti 31 straipsnį ir jį išdėstyti taip</text:span><text:span text:style-name="T102">:<text:s/></text:span></text:p>
        <text:p text:style-name="P103"><text:span text:style-name="T104">„</text:span><text:span text:style-name="T105">31</text:span><text:span text:style-name="T106"><text:s/>straipsnis.<text:s/></text:span><text:span text:style-name="T107">Valstybės alkoholio kontrolės politikos vykdomųjų institucijų sistema</text:span></text:p>
        <text:p text:style-name="P108"><text:span text:style-name="T109">Valstybės alkoholio kontrolę pagal kompetenciją atlieka ministerijos, Narkotikų, tabako ir alkoholio kontrolės departamentas, Valstybinė maisto ir veterinarijos tarnyba, kitos valstybės institucijos, savivaldybių merai<text:s/></text:span><text:span text:style-name="T110">arba jų įgaliotos</text:span><text:span text:style-name="T111"><text:s/>savivaldybių<text:s/></text:span><text:span text:style-name="T112">admini</text:span><text:span text:style-name="T113">stracijos,</text:span><text:span text:style-name="T114"><text:s/>policija, sveikatos priežiūros įstaigos. Jų kompetenciją alkoholio kontrolės srityje nustato šis ir kiti įstatymai bei teisės aktai.“</text:span></text:p>
        <text:p text:style-name="P115"/>
        <text:p text:style-name="P116"><text:span text:style-name="T117">6</text:span><text:span text:style-name="T118"><text:s/>straipsnis.<text:s/></text:span><text:span text:style-name="T119">34 straipsnio pakeitimas</text:span></text:p>
        <text:p text:style-name="P120"><text:span text:style-name="T121">1</text:span><text:span text:style-name="T122">. Pakeisti 34 straipsnio 1 dalį ir ją išdėstyti taip</text:span><text:span text:style-name="T123">:</text:span></text:p>
        <text:p text:style-name="P124"><text:span text:style-name="T125">„</text:span><text:span text:style-name="T126">1</text:span><text:span text:style-name="T127">. Už šio Įstatymo pažeidimus baudas įmonėms, Europos juridiniams asmenims ir jų filialams, užsienio juridinių asmenų atstovybėms Lietuvos Respublikoje pagal savo kompetenciją turi teisę skirti Narkotikų, tabako ir alkoholio kontrolės departamentas, Val</text:span><text:span text:style-name="T128">stybinė maisto ir veterinarijos tarnyba, Valstybinė mokesčių inspekcija, institucija, Lietuvos Respublikos Vyriausybės įgaliota išduoti žemės ūkio kilmės etilo alkoholio importo licencijas, savivaldybių administracijos</text:span><text:span text:style-name="T129"><text:s/></text:span><text:span text:style-name="T130">ir policija.“</text:span></text:p>
        <text:p text:style-name="P131"><text:span text:style-name="T132">2</text:span><text:span text:style-name="T133">. Pakeisti 34<text:s/></text:span><text:span text:style-name="T134">straipsnio 14 dalį ir ją išdėstyti taip</text:span><text:span text:style-name="T135">:<text:s/></text:span></text:p>
        <text:p text:style-name="P136"><text:span text:style-name="T137">„</text:span><text:span text:style-name="T138">14</text:span><text:span text:style-name="T139">. Baudas už šio Įstatymo 29 straipsnyje nustatytų reikalavimų pažeidimus skiria Narkotikų, tabako ir alkoholio kontrolės departamentas ir savivaldybių administracijos (už išorinės reklamos draudimo pažeidimus)</text:span><text:span text:style-name="T140">.“</text:span></text:p>
        <text:p text:style-name="P141"/>
        <text:p text:style-name="P142"><text:span text:style-name="T143">7</text:span><text:span text:style-name="T144"><text:s/>straipsnis.<text:s/></text:span><text:span text:style-name="T145">40 straipsnio pakeitimas</text:span></text:p>
        <text:p text:style-name="P146"><text:span text:style-name="T147">Pakeisti 40 straipsnio 1 dalį ir ją išdėstyti taip</text:span><text:span text:style-name="T148">:<text:s/></text:span></text:p>
        <text:p text:style-name="P149"><text:span text:style-name="T150">„</text:span><text:span text:style-name="T151">1</text:span><text:span text:style-name="T152">. Bauda turi būti sumokama į valstybės biudžetą, o tais atvejais, kai baudas skiria savivaldybių administracijos, – į baudą paskyrusios savivald</text:span><text:span text:style-name="T153">ybės biudžetą ne vėliau kaip per vieną mėnesį nuo dienos, kai šio Įstatymo pažeidėjams įteikiamas nutarimas paskirti baudą.“</text:span></text:p>
        <text:p text:style-name="P154"/>
        <text:p text:style-name="P155"><text:span text:style-name="T156">8</text:span><text:span text:style-name="T157"><text:s/>straipsnis.<text:s/></text:span><text:span text:style-name="T158">Įstatymo įsigaliojimas<text:s/></text:span><text:span text:style-name="T159">ir įgyvendinimas</text:span></text:p>
        <text:p text:style-name="P160"><text:span text:style-name="T161">1</text:span><text:span text:style-name="T162">. Šis įstatymas, išskyrus šio straipsnio 2 dalį, įsigalioja 2</text:span><text:span text:style-name="T163">023 m. rugpjūčio 1 d.<text:s/></text:span></text:p>
        <text:p text:style-name="P164"><text:span text:style-name="T165">2</text:span><text:span text:style-name="T166">. Lietuvos Respublikos Vyriausybė iki 2023 m. liepos 31 d. priima šio įstatymo įgyvendinamuosius teisės aktus.<text:s/></text:span></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04:00Z</meta:creation-date>
    <dc:date>2023-07-05T12:04:00Z</dc:date>
    <meta:print-date>2004-12-10T05:45:00Z</meta:print-date>
    <meta:template xlink:href="Normal.dotm" xlink:type="simple"/>
    <meta:editing-cycles>2</meta:editing-cycles>
    <meta:editing-duration>PT0S</meta:editing-duration>
    <meta:document-statistic meta:page-count="6" meta:paragraph-count="45" meta:word-count="774" meta:character-count="6029" meta:row-count="92" meta:non-whitespace-character-count="5300"/>
  </office:meta>
</office:document-meta>
</file>