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fo:letter-spacing="0.0555in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letter-spacing="0.0555in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letter-spacing="0.0555in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06 M. LAPKRIČIO 24 D. ĮSAKYMO</text:p>
      <text:p text:style-name="P16"><text:span text:style-name="T17">NR. VA-84 „DĖL PAPILDOMOS BALTOJO CUKRAUS GAMYBOS KVOTOS IR PRIDĖTINĖS IZOGLIUKOZĖS GAMYBOS KVOTOS VIENKARTINIO IŠSIPIRKIMO MOKESČIO DEKLARACIJOS KIT705 FORMOS BEI ŠIOS FORMOS UŽPILDYMO TAISYKLIŲ PATVIRTINIMO“<text:s/></text:span><text:span text:style-name="T18">PRIPAŽINIMO NETEKUSIU GALIOS</text:span></text:p>
      <text:p text:style-name="P19"/>
      <text:p text:style-name="P20"><text:span text:style-name="T21">2020 m. rugsėjo<text:s/></text:span><text:span text:style-name="T22">29 d. Nr. VA-66</text:span></text:p>
      <text:p text:style-name="P23">Vilnius</text:p>
      <text:p text:style-name="P24"/>
      <text:p text:style-name="P25"/>
      <text:p text:style-name="P26"><text:span text:style-name="T27">Pripažįst</text:span><text:span text:style-name="T28">u netekusiu galios<text:s/></text:span><text:span text:style-name="T29">Valstybinės mokesčių inspekcijos prie Lietuvos Respublikos finansų ministerijos viršininko 2006 m. lapkričio 24 d. įsakymą Nr. VA-84 „Dėl Papildomos baltojo cukraus gamybos kvotos ir pridėtinės izogliuk</text:span><text:span text:style-name="T30">ozės gamybos kvotos vienkartinio išsipirkimo mokesčio deklaracijos KIT705 formos bei šios formos užpildymo taisyklių patvirtinimo“ su visais pakeitimais ir papildymais.</text:span></text:p>
      <text:p text:style-name="P31"/>
      <text:p text:style-name="P32"/>
      <text:p text:style-name="P33"/>
      <text:p text:style-name="P34"><text:span text:style-name="T35">Viršininkė</text:span><text:span text:style-name="T36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0-09-29T10:59:00Z</meta:creation-date>
    <dc:date>2020-09-29T10:59:00Z</dc:date>
    <meta:print-date>2020-09-03T10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1" meta:character-count="947" meta:row-count="21" meta:non-whitespace-character-count="820"/>
  </office:meta>
</office:document-meta>
</file>