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color="#000000" style:font-size-complex="12pt" fo:language="en" fo:country="US"/>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keep-with-next="always"/>
      <style:text-properties fo:text-transform="uppercase" fo:color="#000000" style:font-size-complex="12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justify"/>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fo:margin-left="0.7416in" fo:text-indent="-0.25in">
        <style:tab-stops>
          <style:tab-stop style:type="left" style:position="-0.052in"/>
        </style:tab-stops>
      </style:paragraph-propertie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language="en" fo:country="US"/>
    </style:style>
    <style:style style:name="P36" style:parent-style-name="Normal" style:family="paragraph">
      <style:paragraph-properties fo:text-align="justify" fo:line-height="115%" fo:margin-left="0.7833in" fo:text-indent="-0.2916in">
        <style:tab-stops>
          <style:tab-stop style:type="left" style:position="-0.7833in"/>
          <style:tab-stop style:type="left" style:position="-0.0958in"/>
          <style:tab-stop style:type="left" style:position="-0.0333in"/>
          <style:tab-stop style:type="left" style:position="0.0916in"/>
          <style:tab-stop style:type="left" style:position="0.2166in"/>
          <style:tab-stop style:type="left" style:position="0.404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4923in">
        <style:tab-stops>
          <style:tab-stop style:type="left" style:position="0in"/>
          <style:tab-stop style:type="left" style:position="0.6875in"/>
          <style:tab-stop style:type="left" style:position="0.75in"/>
          <style:tab-stop style:type="left" style:position="0.875in"/>
          <style:tab-stop style:type="left" style:position="1in"/>
          <style:tab-stop style:type="left" style:position="1.1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b 62.5%"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b 62.5%"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b 62.5%"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2.5%"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in">
        <style:tab-stops>
          <style:tab-stop style:type="left" style:position="0in"/>
          <style:tab-stop style:type="left" style:position="0.0625in"/>
          <style:tab-stop style:type="left" style:position="0.6875in"/>
          <style:tab-stop style:type="left" style:position="0.875in"/>
          <style:tab-stop style:type="left" style:position="1.0625in"/>
          <style:tab-stop style:type="left" style:position="1.1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in"/>
          <style:tab-stop style:type="left" style:position="0.4923in"/>
          <style:tab-stop style:type="left" style:position="0.875in"/>
          <style:tab-stop style:type="left" style:position="1in"/>
          <style:tab-stop style:type="left" style:position="1.1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4923in">
        <style:tab-stops>
          <style:tab-stop style:type="left" style:position="0in"/>
          <style:tab-stop style:type="left" style:position="0.4923in"/>
          <style:tab-stop style:type="left" style:position="0.875in"/>
          <style:tab-stop style:type="left" style:position="1in"/>
          <style:tab-stop style:type="left" style:position="1.1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b 62.5%"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b 62.5%"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b 62.5%"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b 62.5%"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language-asian="lt" style:country-asian="LT"/>
    </style:style>
    <style:style style:name="TableColumn135" style:family="table-column">
      <style:table-column-properties style:column-width="0.3861in"/>
    </style:style>
    <style:style style:name="TableColumn136" style:family="table-column">
      <style:table-column-properties style:column-width="2.4826in"/>
    </style:style>
    <style:style style:name="TableColumn137" style:family="table-column">
      <style:table-column-properties style:column-width="3.9743in"/>
    </style:style>
    <style:style style:name="Table134" style:family="table">
      <style:table-properties style:width="6.843in" style:rel-width="100%" fo:margin-left="0in" table:align="left"/>
    </style:style>
    <style:style style:name="TableRow138" style:family="table-row">
      <style:table-row-properties style:min-row-height="0.2069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45" style:family="table-row">
      <style:table-row-properties style:min-row-height="0.6083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Row187" style:family="table-row">
      <style:table-row-properties style:min-row-height="0.2152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P198"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fo:font-size="11pt" style:font-size-asian="11pt"/>
    </style:style>
    <style:style style:name="P199" style:parent-style-name="Normal" style:family="paragraph">
      <style:paragraph-properties fo:text-align="justify">
        <style:tab-stops>
          <style:tab-stop style:type="left" style:position="0.7875in"/>
        </style:tab-stops>
      </style:paragraph-properties>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style:text-position="sub 68.1%"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P203" style:parent-style-name="Normal" style:family="paragraph">
      <style:paragraph-properties fo:text-align="justify">
        <style:tab-stops>
          <style:tab-stop style:type="left" style:position="0.7875in"/>
        </style:tab-stops>
      </style:paragraph-properties>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style:text-position="sub 68.1%"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style:text-position="sub 68.1%"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P209" style:parent-style-name="Normal" style:family="paragraph">
      <style:paragraph-properties fo:text-align="justify">
        <style:tab-stops>
          <style:tab-stop style:type="left" style:position="0.7875in"/>
        </style:tab-stops>
      </style:paragraph-properties>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style:text-position="sub 68.1%" fo:font-size="11pt" style:font-size-asian="11pt" style:font-size-complex="11pt"/>
    </style:style>
    <style:style style:name="T212" style:parent-style-name="DefaultParagraphFont" style:family="text">
      <style:text-properties style:font-name-asian="Calibri" fo:font-size="11pt" style:font-size-asian="11pt" style:font-size-complex="11pt"/>
    </style:style>
    <style:style style:name="P213" style:parent-style-name="Normal" style:family="paragraph">
      <style:paragraph-properties fo:text-align="justify">
        <style:tab-stops>
          <style:tab-stop style:type="left" style:position="0.7875in"/>
        </style:tab-stops>
      </style:paragraph-properties>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tyle-complex="italic" style:language-asian="lt" style:country-asian="LT"/>
    </style:style>
    <style:style style:name="T216" style:parent-style-name="DefaultParagraphFont" style:family="text">
      <style:text-properties style:font-style-complex="italic"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tyle-complex="italic" style:language-asian="lt" style:country-asian="LT"/>
    </style:style>
    <style:style style:name="T219" style:parent-style-name="DefaultParagraphFont" style:family="text">
      <style:text-properties style:font-style-complex="italic" style:language-asian="lt" style:country-asian="LT"/>
    </style:style>
    <style:style style:name="P220" style:parent-style-name="Normal" style:family="paragraph">
      <style:paragraph-properties fo:text-align="justify" fo:line-height="115%" fo:text-indent="0.5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tyle-complex="italic" style:language-asian="lt" style:country-asian="LT"/>
    </style:style>
    <style:style style:name="P228" style:parent-style-name="Normal" style:family="paragraph">
      <style:paragraph-properties fo:text-align="justify" fo:line-height="115%"/>
    </style:style>
    <style:style style:name="P229" style:parent-style-name="Normal" style:family="paragraph">
      <style:paragraph-properties fo:text-align="justify" fo:line-height="115%"/>
    </style:style>
    <style:style style:name="P230" style:parent-style-name="Normal" style:family="paragraph">
      <style:paragraph-properties fo:text-align="justify" fo:line-height="115%"/>
    </style:style>
    <style:style style:name="P231" style:parent-style-name="Normal" style:family="paragraph">
      <style:paragraph-properties fo:text-align="justify" fo:line-height="115%"/>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SĮ „VISAGINO ENERGIJA“ ŠILUMOS BAZINĖS KAINOS DEDAMŲJŲ NUSTATYMO</text:p>
      <text:p text:style-name="P14"/>
      <text:p text:style-name="P15">2019 m. balandžio 19 d. Nr. O3E-111</text:p>
      <text:p text:style-name="P16">Vilnius</text:p>
      <text:p text:style-name="P17"/>
      <text:p text:style-name="P18"/>
      <text:p text:style-name="P19"><text:span text:style-name="T20">Vadovaudamasi Lietuvos Respublikos šilumos ūkio įstatymo<text:s/></text:span><text:span text:style-name="T21">32 straipsnio 6 dalimi bei Šilumos kainų nustatymo metodika, patvirtinta Valstybinės kainų ir energetikos kontrolės komisijos (toliau – Komisija) 2009 m. liepos 8 d. nutarimu Nr. O3-96<text:s/></text:span><text:span text:style-name="T22">„Dėl Šilumos kainų nustatymo metodikos“,<text:s/></text:span><text:span text:style-name="T23">išnagrinėjusi SĮ „Visagino energija“<text:s/></text:span><text:span text:style-name="T24">2018 m. rugpjūčio 27 d. raštu Nr. (1.16)6S-505<text:s/></text:span><text:span text:style-name="T25">pateiktą šilumos bazinės kainos dedamųjų projektą bei<text:s/></text:span><text:span text:style-name="T26">2019 m. sausio 8 d. raštu Nr. (1.16)6S-14 „Dėl šilumos bazinės kainos dedamųjų nustatymo“, 2019 m. sausio 21 d. raštu Nr. (1.16)6S-39 „Dėl šilumos bazinės kainos dedamųjų nustatymo“, 2019 m. sausio 30 d. raštu Nr. (1.16)6S-61 „Dėl šilumos bazinės kainos dedamųjų nustatymo“, 2019 m. vasario 6 d. raštu Nr. (1.16)6S-72 „Dėl šilumos bazinės kainos dedamųjų projekto“, 2019 m. vasario 26 d. raštu Nr. (1.16)6S-104 „Dėl šilumos bazinės kainos dedamųjų projekto“ ir 2019 m. balandžio 3 d. raštu Nr. (1.16) 6S-173 „Dėl šilumos bazinės kainos dedamųjų projekto“ pateiktą papildomą informaciją ir (ar) paaiškinimus bei atsižvelgdama į<text:s/></text:span><text:span text:style-name="T27">Komisijos Šilumos ir vandens departamento Šilumos bazinių kainų skyriaus 2019 m. balandžio 11 d. pažymą Nr. O5E-85 „Dėl SĮ „Visagino energija“ šilumos bazinės kainos ir karšto vandens dedamųjų nustatymo“ Komisija n u t a r i a:</text:span></text:p>
      <text:p text:style-name="P28"><text:span text:style-name="T29">1</text:span><text:span text:style-name="T30">.</text:span><text:span text:style-name="T31"><text:tab/></text:span><text:span text:style-name="T32">Nustatyti<text:s/></text:span><text:span text:style-name="T33">SĮ „Visagino energija“<text:s/></text:span><text:span text:style-name="T34">iki 2022 m. balandžio 30 d.</text:span><text:span text:style-name="T35">:</text:span></text:p>
      <text:p text:style-name="P36"><text:span text:style-name="T37">1.1</text:span><text:span text:style-name="T38">.</text:span><text:span text:style-name="T39"><text:tab/><text:s/>šilumos (produkto) gamybos vienanarę kainą:</text:span></text:p>
      <text:p text:style-name="P40"><text:span text:style-name="T41">1.1.1</text:span><text:span text:style-name="T42">. šilumos (produkto) gamybos vienanarės kainos, išreiškiamos formule 1,54 + T</text:span><text:span text:style-name="T43">HG,KD</text:span><text:span text:style-name="T44">, dedamąsias:</text:span></text:p>
      <text:p text:style-name="P45"><text:span text:style-name="T46">1.1.1.1</text:span><text:span text:style-name="T47">. vienanarės kainos pastoviąją dedamąją – 1,54 ct/kWh;</text:span></text:p>
      <text:p text:style-name="P48"><text:span text:style-name="T49">1.1.1.2</text:span><text:span text:style-name="T50">. vienanarės kainos kintamąją dedamąją – T</text:span><text:span text:style-name="T51">HG,KD</text:span><text:span text:style-name="T52">;</text:span></text:p>
      <text:p text:style-name="P53"><text:span text:style-name="T54">1.1.2</text:span><text:span text:style-name="T55">. šilumos (produkto) gamybos vienanarę kainą už rezervinės galios užtikrinimo paslaugą – 0,21 ct/kWh;</text:span></text:p>
      <text:p text:style-name="P56"><text:span text:style-name="T57">1.2</text:span><text:span text:style-name="T58">. šilumos (produkto) gamybos (įsigijimo) šilumos kainos dedamąsias:</text:span></text:p>
      <text:p text:style-name="P59"><text:span text:style-name="T60">1.2.1</text:span><text:span text:style-name="T61">. vienanarės kainos, išreiškiamos formule 1,13 + T</text:span><text:span text:style-name="T62">H,KD</text:span><text:span text:style-name="T63">, dedamąsias:</text:span></text:p>
      <text:p text:style-name="P64"><text:span text:style-name="T65">1.2.1.1</text:span><text:span text:style-name="T66">. vienanarės kainos pastoviąją dedamąją – 1,13 ct/kWh;</text:span></text:p>
      <text:p text:style-name="P67"><text:span text:style-name="T68">1.2.1.2</text:span><text:span text:style-name="T69">. vienanarės kainos kintamąją dedamąją –<text:s/></text:span><text:span text:style-name="T70">T</text:span><text:span text:style-name="T71">H,KD</text:span><text:span text:style-name="T72">;</text:span></text:p>
      <text:p text:style-name="P73"><text:span text:style-name="T74">1.2.2</text:span><text:span text:style-name="T75">. dvinarės kainos dedamąsias:</text:span></text:p>
      <text:p text:style-name="P76"><text:span text:style-name="T77">1.2.2.1</text:span><text:span text:style-name="T78">. pastoviąją dedamąją (šilumos srauto vidutinei galiai) – 8,28 Eur/mėn./kW;</text:span></text:p>
      <text:p text:style-name="P79"><text:span text:style-name="T80">1.2.2.2</text:span><text:span text:style-name="T81">. pastoviąją dedamąją (atitinkamai vartotojų grupei) – 21,22 Eur/mėn.;</text:span></text:p>
      <text:p text:style-name="P82"><text:span text:style-name="T83">1.2.2.3</text:span><text:span text:style-name="T84">. kintamąją dalį – T</text:span><text:span text:style-name="T85">H,KD</text:span><text:span text:style-name="T86">;</text:span></text:p>
      <text:p text:style-name="P87"><text:span text:style-name="T88">1.3</text:span><text:span text:style-name="T89">. šilumos perdavimo kainas:</text:span></text:p>
      <text:p text:style-name="P90"><text:span text:style-name="T91">1.3.1</text:span><text:span text:style-name="T92">. vienanarės kainos, išreiškiamos formule 0,61 + T</text:span><text:span text:style-name="T93">HT,KD</text:span><text:span text:style-name="T94">, dedamąsias:</text:span></text:p>
      <text:p text:style-name="P95"><text:span text:style-name="T96">1.3.1.1</text:span><text:span text:style-name="T97">. vienanarės kainos pastoviąją dedamąją – 0,61 ct/kWh;</text:span></text:p>
      <text:p text:style-name="P98"><text:span text:style-name="T99">1.3.1.2</text:span><text:span text:style-name="T100">. vienanarės kainos kintamąją dedamąją – T</text:span><text:span text:style-name="T101">HT,KD</text:span><text:span text:style-name="T102">;</text:span></text:p>
      <text:p text:style-name="P103"><text:span text:style-name="T104">1.3.2</text:span><text:span text:style-name="T105">. dvinarės kainos dedamąsias:</text:span></text:p>
      <text:p text:style-name="P106"><text:span text:style-name="T107">1.3.2.1</text:span><text:span text:style-name="T108">. pastoviąją dalį (už suvartotos šilumos srauto vidutinę galią) – 4,42 Eur/mėn./kW;</text:span></text:p>
      <text:p text:style-name="P109"><text:span text:style-name="T110">1.3.2.2</text:span><text:span text:style-name="T111">. pastoviąją dalį (atitinkamai vartotojų grupei) – 9,42 Eur/mėn.;</text:span></text:p>
      <text:p text:style-name="P112"><text:span text:style-name="T113">1.3.2.3</text:span><text:span text:style-name="T114">. kintamąją dalį – T</text:span><text:span text:style-name="T115">HT,KD</text:span><text:span text:style-name="T116">;</text:span></text:p>
      <text:p text:style-name="P117"><text:span text:style-name="T118">1.4</text:span><text:span text:style-name="T119">.<text:s/></text:span><text:span text:style-name="T120">mažmeninio aptarnavimo vartotojams kainą<text:s/></text:span><text:span text:style-name="T121">pasirinktinai: jei vartotojas pasirinko mokėti už kiekvieną realizuotiną šilumos kilovatvalandę – 0,10 ct/kWh, jei vartotojas pasirinko mokėti kaip pastovų (mėnesio) užmokestį – mažmeninio aptarnavimo bazinis pastovus (mėnesio) užmokestis 0,73 Eur/mėn./kW arba mažmeninio aptarnavimo bazinis pastovus (mėnesio) užmokestis 1,56 Eur/mėn.<text:s/></text:span></text:p>
      <text:p text:style-name="P122"><text:span text:style-name="T123">2</text:span><text:span text:style-name="T124">. Nustatyti dedamųjų<text:s/></text:span><text:span text:style-name="T125">T</text:span><text:span text:style-name="T126">HG,KD</text:span><text:span text:style-name="T127">, T</text:span><text:span text:style-name="T128">H,KD</text:span><text:span text:style-name="T129">, T</text:span><text:span text:style-name="T130">HT,KD,</text:span><text:span text:style-name="T131"><text:s/>T</text:span><text:span text:style-name="T132">H<text:s/></text:span><text:span text:style-name="T133">formules:</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Dedamoji</text:p>
          </table:table-cell>
          <table:table-cell table:style-name="TableCell143">
            <text:p text:style-name="P144">Formulė</text:p>
          </table:table-cell>
        </table:table-row>
        <table:table-row table:style-name="TableRow145">
          <table:table-cell table:style-name="TableCell146">
            <text:p text:style-name="P147">1.</text:p>
          </table:table-cell>
          <table:table-cell table:style-name="TableCell148">
            <text:p text:style-name="P149">Šilumos (produkto) gamybos vienanarės kainos kintamoji dedamoji</text:p>
          </table:table-cell>
          <table:table-cell table:style-name="TableCell150">
            <text:p text:style-name="P151"><text:span text:style-name="T152">T</text:span><text:span text:style-name="T153">HG,KD</text:span><text:span text:style-name="T154"><text:s/>= 0,15 + ((104 706 × p</text:span><text:span text:style-name="T155">HG, d</text:span><text:span text:style-name="T156">) + (8 200 × p</text:span><text:span text:style-name="T157">HG, sk</text:span><text:span text:style-name="T158">)) / (187 129 748/ 100)</text:span></text:p>
          </table:table-cell>
        </table:table-row>
        <table:table-row table:style-name="TableRow159">
          <table:table-cell table:style-name="TableCell160">
            <text:p text:style-name="P161">2.</text:p>
          </table:table-cell>
          <table:table-cell table:style-name="TableCell162">
            <text:p text:style-name="P163">Šilumos (produkto) gamybos (įsigijimo) vienanarės kainos kintamoji dedamoji</text:p>
          </table:table-cell>
          <table:table-cell table:style-name="TableCell164">
            <text:p text:style-name="P165"><text:span text:style-name="T166">T</text:span><text:span text:style-name="T167">H,KD</text:span><text:span text:style-name="T168"><text:s/>= 0,11 + ((104 706 × p</text:span><text:span text:style-name="T169">HG, d</text:span><text:span text:style-name="T170">) + (8 200 × p</text:span><text:span text:style-name="T171">HG, sk</text:span><text:span text:style-name="T172">) + (67 631 800× p</text:span><text:span text:style-name="T173">HP</text:span><text:span text:style-name="T174"><text:s/>/100)) / (254 761 548/ 100)</text:span></text:p>
          </table:table-cell>
        </table:table-row>
        <table:table-row table:style-name="TableRow175">
          <table:table-cell table:style-name="TableCell176">
            <text:p text:style-name="P177">3.</text:p>
          </table:table-cell>
          <table:table-cell table:style-name="TableCell178">
            <text:p text:style-name="P179">Šilumos perdavimo kainos kintamoji dedamoji</text:p>
          </table:table-cell>
          <table:table-cell table:style-name="TableCell180">
            <text:p text:style-name="P181"><text:span text:style-name="T182">T</text:span><text:span text:style-name="T183">HT,KD</text:span><text:span text:style-name="T184"><text:s/>= 0,05 + (43 077 513 × T</text:span><text:span text:style-name="T185">H</text:span><text:span text:style-name="T186"><text:s/>) / 211 684 035</text:span></text:p>
          </table:table-cell>
        </table:table-row>
        <table:table-row table:style-name="TableRow187">
          <table:table-cell table:style-name="TableCell188">
            <text:p text:style-name="P189">4.</text:p>
          </table:table-cell>
          <table:table-cell table:style-name="TableCell190">
            <text:p text:style-name="P191">Šilumos (produkto) gamybos (įsigijimo) vienanarė kaina</text:p>
          </table:table-cell>
          <table:table-cell table:style-name="TableCell192">
            <text:p text:style-name="P193"><text:span text:style-name="T194">T</text:span><text:span text:style-name="T195">H</text:span><text:span text:style-name="T196"><text:s/>= 1,13 + T</text:span><text:span text:style-name="T197">H,KD</text:span></text:p>
          </table:table-cell>
        </table:table-row>
      </table:table>
      <text:p text:style-name="P198">čia:</text:p>
      <text:p text:style-name="P199"><text:span text:style-name="T200">p</text:span><text:span text:style-name="T201">HG, d<text:s/></text:span><text:span text:style-name="T202">– gamtinių dujų kaina (Eur/MWh);<text:s/></text:span></text:p>
      <text:p text:style-name="P203"><text:span text:style-name="T204">p</text:span><text:span text:style-name="T205">HG, sk<text:s/></text:span><text:span text:style-name="T206">– skiedrų kaina (Eur/t</text:span><text:span text:style-name="T207">ne</text:span><text:span text:style-name="T208">);</text:span></text:p>
      <text:p text:style-name="P209"><text:span text:style-name="T210">p</text:span><text:span text:style-name="T211">HP<text:s/></text:span><text:span text:style-name="T212"><text:s/>– pirktos šilumos kaina (ct/kWh).</text:span></text:p>
      <text:p text:style-name="P213"/>
      <text:p text:style-name="P214"><text:span text:style-name="T215">3</text:span><text:span text:style-name="T216">. Konstatuoti, kad:</text:span></text:p>
      <text:p text:style-name="P217"><text:span text:style-name="T218">3.1</text:span><text:span text:style-name="T219">. šilumos kainos dedamųjų galiojimo metu (2017 m. gegužės 1 d. – 2018 m. balandžio 30 d.) nesugrąžintų 156,01 tūkst. Eur papildomai gautų pajamų suma dėl šilumos kainoje įskaitytų ir faktiškai patirtų sąnaudų kurui ir šilumai įsigyti neatitikties ir šilumos kainos dedamųjų galiojimo metu (2018 m. sausio 1 d. – 2018 m. liepos 31 d.) dėl faktinių ir į šilumos kainą įskaičiuotų kuro ir įsigytos šilumos kainų skirtumo papildomai gauta 716,87 tūkst. Eur pajamų suma, iš viso sudaro 872,88 tūkst. Eur papildomai gautų pajamų. Šios papildomos pajamos vertintinos Visagino savivaldybės tarybos, nustatant šilumos kainos dedamąsias pirmiesiems šilumos bazinės kainos dedamųjų galiojimo metams;</text:span></text:p>
      <text:p text:style-name="P220"><text:span text:style-name="T221">3.2</text:span><text:span text:style-name="T222">.<text:s/></text:span><text:span text:style-name="T223">2013 m. sausio 1 d. – 2018 m. rugpjūčio 31 d. laikotarpiu nesusigrąžintos ir 2017 m. sausio 1 d. – 2017 m. gruodžio 31 d. laikotarpiu patirtos mokestinių</text:span><text:span text:style-name="T224"><text:s/>įsipareigojimų sąnaudos sudaro 30,62 tūkst. Eur. Šios nesusigrąžintos sąnaudos vertintinos<text:s/></text:span><text:span text:style-name="T225">Visagino savivaldybės tarybos, nustatant šilumos kainos dedamąsias pirmiesiems šilumos bazinės kainos dedamųjų galiojimo metams.</text:span></text:p>
      <text:p text:style-name="P226"><text:span text:style-name="T227">Šis nutarimas gali būti skundžiamas Lietuvos Respublikos administracinių bylų teisenos įstatymo nustatyta tvarka ir sąlygomis.</text:span></text:p>
      <text:p text:style-name="P228"/>
      <text:p text:style-name="P229"/>
      <text:p text:style-name="P230"/>
      <text:p text:style-name="P231"><text:span text:style-name="T232">Komisijos pirmininkė</text:span><text:span text:style-name="T233"><text:tab/></text:span><text:span text:style-name="T234"><text:tab/></text:span><text:span text:style-name="T235"><text:tab/></text:span><text:span text:style-name="T236"><text:tab/></text:span><text:span text:style-name="T237"><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myra Jakovlevaitė</meta:initial-creator>
    <dc:creator>adlibuser</dc:creator>
    <meta:creation-date>2019-04-19T11:14:00Z</meta:creation-date>
    <dc:date>2019-04-19T11:14:00Z</dc:date>
    <meta:template xlink:href="Normal.dotm" xlink:type="simple"/>
    <meta:editing-cycles>2</meta:editing-cycles>
    <meta:editing-duration>PT0S</meta:editing-duration>
    <meta:document-statistic meta:page-count="2" meta:paragraph-count="28" meta:word-count="630" meta:character-count="5294" meta:row-count="109" meta:non-whitespace-character-count="4692"/>
  </office:meta>
</office:document-meta>
</file>