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KREIPIMOSI Į TEISĖJŲ TARYBĄ</text:span></text:p>
      <text:p text:style-name="P18"/>
      <text:p text:style-name="P19">2015 m. lapkričio 10 d. Nr. 1K-46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112 straipsnio 5 dalimi,</text:span></text:p>
      <text:p text:style-name="P27">p r a š a u Teisėjų tarybą patarti:</text:p>
      <text:p text:style-name="P28"><text:span text:style-name="T29">1</text:span><text:span text:style-name="T30">) dėl teikimo Lietuvos Respublikos Seimui pritarti Danutės MILAŠIENĖS atleidimui iš Lietuvos apeliacinio teismo teisėjo pareigų, pasibaigus įgaliojimų laikui;</text:span></text:p>
      <text:p text:style-name="P31"><text:span text:style-name="T32">2</text:span><text:span text:style-name="T33">) dėl Vaclovo IŽDONO atleidimo iš Šiaulių apygardos teismo teisėjo pareigų, pasibaigus įgaliojimų laikui;</text:span></text:p>
      <text:p text:style-name="P34"><text:span text:style-name="T35">3</text:span><text:span text:style-name="T36">) dėl Teresės KLIMIENĖS atleidimo iš Marijampolės rajono apylinkės teismo pirmininko pareigų, pasibaigus paskyrimo į šias pareigas terminui;</text:span></text:p>
      <text:p text:style-name="P37"><text:span text:style-name="T38">4</text:span><text:span text:style-name="T39">) dėl Akmenės rajono apylinkės teismo teisėjos Loretos JANIULYTĖS perkėlimo į Varėnos rajono apylinkės teismą;</text:span></text:p>
      <text:p text:style-name="P40"><text:span text:style-name="T41">5</text:span><text:span text:style-name="T42">) dėl Lino DŪDŽIO skyrimo Vilniaus miesto apylinkės teismo teisėju;</text:span></text:p>
      <text:p text:style-name="P43"><text:span text:style-name="T44">6</text:span><text:span text:style-name="T45">) dėl Astos JAKUTYTĖS-SUNGAILIENĖS skyrimo Vilniaus miesto apylinkės teismo teisėja;</text:span></text:p>
      <text:p text:style-name="P46"><text:span text:style-name="T47">7</text:span><text:span text:style-name="T48">) dėl Rūtos KAZLAUSKIENĖS skyrimo Šalčininkų rajono apylinkės teismo teisėja;<text:s/></text:span></text:p>
      <text:p text:style-name="P49"><text:span text:style-name="T50">8</text:span><text:span text:style-name="T51">) dėl Jurgitos MAKSIMENKO-ŠĖLIENĖS skyrimo Vilniaus miesto apylinkės teismo teisėja;</text:span></text:p>
      <text:p text:style-name="P52"><text:span text:style-name="T53">9</text:span><text:span text:style-name="T54">) dėl Ingridos MIKUŽYTĖS skyrimo Vilniaus miesto apylinkės teismo teisėja;</text:span></text:p>
      <text:p text:style-name="P55"><text:span text:style-name="T56">10</text:span><text:span text:style-name="T57">) dėl Eimučio MISIŪNO skyrimo Vilniaus miesto apylinkės teismo teisėju;<text:s/></text:span></text:p>
      <text:p text:style-name="P58"><text:span text:style-name="T59">11</text:span><text:span text:style-name="T60">) dėl Giedrės NORVILIENĖS skyrimo Vilniaus miesto apylinkės teismo teisėja;</text:span></text:p>
      <text:p text:style-name="P61"><text:span text:style-name="T62">12</text:span><text:span text:style-name="T63">) dėl Jurgitos PETRAUSKIENĖS skyrimo Vilniaus miesto apylinkės teismo teisėja;<text:s/></text:span></text:p>
      <text:p text:style-name="P64"><text:span text:style-name="T65">13</text:span><text:span text:style-name="T66">) dėl Jurgitos RIMEIKIENĖS skyrimo Vilniaus miesto apylinkės teismo teisėja.</text:span></text:p>
      <text:p text:style-name="P67"/>
      <text:p text:style-name="P68"/>
      <text:p text:style-name="P69"/>
      <text:p text:style-name="P70"/>
      <text:p text:style-name="P71"><text:span text:style-name="T72">Respublikos Prezidentė</text:span><text:span text:style-name="T7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1-10T13:30:00Z</meta:creation-date>
    <dc:date>2015-11-10T13:30:00Z</dc:date>
    <meta:print-date>2015-11-10T12:15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06" meta:character-count="1564" meta:row-count="76" meta:non-whitespace-character-count="1384"/>
  </office:meta>
</office:document-meta>
</file>