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ru" style:country-asian="RU"/>
    </style:style>
    <style:style style:name="T32" style:parent-style-name="DefaultParagraphFont" style:family="text">
      <style:text-properties fo:font-weight="bold" style:font-weight-asian="bold" style:font-size-complex="12pt" style:language-asian="ru" style:country-asian="RU"/>
    </style:style>
    <style:style style:name="T33" style:parent-style-name="DefaultParagraphFont" style:family="text">
      <style:text-properties fo:font-weight="bold" style:font-weight-asian="bold" style:font-size-complex="12pt" style:language-asian="ru" style:country-asian="RU"/>
    </style:style>
    <style:style style:name="T34" style:parent-style-name="DefaultParagraphFont" style:family="text">
      <style:text-properties fo:font-weight="bold" style:font-weight-asian="bold" style:text-position="super 62.5%" style:font-size-complex="12pt" style:language-asian="ru" style:country-asian="RU"/>
    </style:style>
    <style:style style:name="T35" style:parent-style-name="DefaultParagraphFont" style:family="text">
      <style:text-properties fo:font-weight="bold" style:font-weight-asian="bold" style:font-size-complex="12pt" style:language-asian="ru" style:country-asian="RU"/>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text-position="super 62.5%" style:font-size-complex="12pt" style:language-asian="ru" style:country-asian="RU"/>
    </style:style>
    <style:style style:name="T39" style:parent-style-name="DefaultParagraphFont" style:family="text">
      <style:text-properties style:font-size-complex="12pt" style:language-asian="ru" style:country-asian="RU"/>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text-position="super 62.5%" style:font-size-complex="11pt"/>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fo:font-weight="bold" style:font-weight-asian="bold" style:font-size-complex="11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margin-right="0.1972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margin-right="0.1972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margin-right="0.1972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margin-right="0.1972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margin-right="0.1972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ru" style:country-asian="RU"/>
    </style:style>
    <style:style style:name="T121" style:parent-style-name="DefaultParagraphFont" style:family="text">
      <style:text-properties fo:font-weight="bold" style:font-weight-asian="bold" style:font-size-complex="12pt" style:language-asian="ru" style:country-asian="RU"/>
    </style:style>
    <style:style style:name="T122" style:parent-style-name="DefaultParagraphFont" style:family="text">
      <style:text-properties fo:font-weight="bold" style:font-weight-asian="bold" style:font-size-complex="12pt" style:language-asian="ru" style:country-asian="RU"/>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style:font-size-complex="12pt" style:language-asian="ru" style:country-asian="RU"/>
    </style:style>
    <style:style style:name="P135" style:parent-style-name="Normal" style:family="paragraph">
      <style:paragraph-properties fo:text-align="justify" fo:line-height="150%" fo:text-indent="0.5in"/>
      <style:text-properties fo:font-style="italic" style:font-style-asian="italic" style:font-size-complex="12pt" style:language-asian="ru" style:country-asian="RU"/>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PAPILDYMO 17</text:span><text:span text:style-name="T15">1</text:span><text:span text:style-name="T16"><text:s/>STRAIPSNIU IR 31 STRAIPSNIO PAKEITIMO<text:s/></text:span></text:p>
      <text:p text:style-name="P17"><text:span text:style-name="T18">ĮSTATYMAS</text:span></text:p>
      <text:p text:style-name="P19"/>
      <text:p text:style-name="P20"><text:span text:style-name="T21">2014 m.<text:s/></text:span><text:span text:style-name="T22">gruodžio</text:span><text:span text:style-name="T23"><text:s/></text:span><text:span text:style-name="T24">23</text:span><text:span text:style-name="T25"><text:s/>d. Nr.<text:s/></text:span><text:span text:style-name="T26">XII-1523</text:span></text:p>
      <text:p text:style-name="P27">Vilnius</text:p>
      <text:p text:style-name="P28"/>
      <text:p text:style-name="P29"/>
      <text:p text:style-name="P30"><text:span text:style-name="T31">1</text:span><text:span text:style-name="T32"><text:s/>straipsnis.<text:s/></text:span><text:span text:style-name="T33">Įstatymo papildymas 17</text:span><text:span text:style-name="T34">1</text:span><text:span text:style-name="T35"><text:s/>straipsniu</text:span></text:p>
      <text:p text:style-name="P36"><text:span text:style-name="T37">Papildyti Įstatymą 17</text:span><text:span text:style-name="T38">1</text:span><text:span text:style-name="T39"><text:s/>straipsniu:</text:span></text:p>
      <text:p text:style-name="P40"><text:span text:style-name="T41">„</text:span><text:span text:style-name="T42">17</text:span><text:span text:style-name="T43">1</text:span><text:span text:style-name="T44"><text:s/>straipsnis.<text:s/></text:span><text:span text:style-name="T45">Bendrieji žvejybos galimybių Baltijos jūroje paskirstymo principai</text:span></text:p>
      <text:p text:style-name="P46"><text:span text:style-name="T47">1</text:span><text:span text:style-name="T48">. Skirstant individualias žvejybos galimybes ūkio subjektams, valdantiems Lietuvos Respublikos žvejybos laivą, jei nebus viršyta Žemės ūkio ministerijos nustatyta žvejybos pajėgumo riba atitinkamame geografiniame žvejybos rajone, apskaičiuojama, kokią Lietuvos Respublikai skirtų atitinkamos rūšies žuvų žvejybos galimybių dalį per bet kuriuos kiekvieno ūkio subjekto pasirinktus 3 kalendorinius metus iš 7 paskutinių kalendorinių metų vidutiniškai sudarė ūkio subjekto sugautų tos rūšies žuvų kiekis (toliau – istorinė dalis).</text:span></text:p>
      <text:p text:style-name="P49"><text:span text:style-name="T50">2</text:span><text:span text:style-name="T51">. Jei verslinė žvejyba buvo draudžiama tam tikrą laikotarpį, istorinė dalis apskaičiuojama pagal kiekvieno ūkio subjekto pasirinktus bet kuriuos 3 kalendorinius metus iš 7 paskutinių kalendorinių metų, kuriais buvo vykdoma verslinė žvejyba.</text:span></text:p>
      <text:p text:style-name="P52"><text:span text:style-name="T53">3</text:span><text:span text:style-name="T54">. Jei Lietuvos Respublikai apsikeitus atitinkamos rūšies žuvų žvejybos galimybėmis su kitomis Europos Sąjungos valstybėmis narėmis ar užsienio valstybėmis ūkio subjektas pasirinktais ataskaitiniais metais naudojo gautas kitos rūšies žuvų individualias žvejybos galimybes, skaičiuojant istorinę dalį, atsižvelgiama į sugautą kitos rūšies žuvų kiekį, perskaičiuojant jį proporcingai pagal vertę į tos rūšies žuvų, į kurių žvejybos galimybes yra suteikiama teisė, kiekį.</text:span></text:p>
      <text:p text:style-name="P55"><text:span text:style-name="T56">4</text:span><text:span text:style-name="T57">. Ūkio subjektui skiriamos individualios žvejybos galimybės yra lygios istorinei daliai, kuri gali būti sumažinta arba padidinta:<text:s/></text:span></text:p>
      <text:p text:style-name="P58"><text:span text:style-name="T59">1</text:span><text:span text:style-name="T60">) istorinė dalis padidinama po 0,1 procento už kiekvieną parduotų Lietuvos Respublikos teritorijoje atitinkamos rūšies žvejybos produktų dalį procentais, skaičiuojamą nuo visų ūkio subjekto sugautų tos rūšies žvejybos produktų per ataskaitinius metus, nurodytus šio straipsnio 1 dalyje;<text:s/></text:span></text:p>
      <text:p text:style-name="P61"><text:span text:style-name="T62">2</text:span><text:span text:style-name="T63">) atsižvelgiant į mažesnį ūkio subjekto verslinės žvejybos poveikį aplinkai, istorinė dalis padidinama 5 procentais už naudojamus selektyvius verslinės žvejybos įrankius ir tausojančius<text:s/></text:span><text:soft-page-break/><text:span text:style-name="T64">gamtines buveines žvejybos būdus, taip pat 5 procentais – už mažiau teršiančius aplinką ir sunaudojančius mažiau energijos žvejybos laivus;</text:span></text:p>
      <text:p text:style-name="P65"><text:span text:style-name="T66">3</text:span><text:span text:style-name="T67">) istorinė dalis sumažinama po 2 procentus už kiekvieną per ataskaitinius metus, nurodytus šio straipsnio 1 dalyje, padarytą sunkų pažeidimą ir po 0,5 procento už kiekvieną per ataskaitinius metus, nurodytus šio straipsnio 1 dalyje, padarytą verslinę žvejybą reglamentuojančių teisės aktų pažeidimą, kuris nebuvo pripažintas sunkiu.</text:span></text:p>
      <text:p text:style-name="P68"><text:span text:style-name="T69">5</text:span><text:span text:style-name="T70">. Jei apskaičiuotų ūkio subjektams skiriamų individualių žvejybos galimybių suma viršija paskirstomas pagal istorinę dalį Lietuvos Respublikos žvejybos galimybes, kiekvienam ūkio subjektui skiriamos individualios žvejybos galimybės proporcingai mažinamos.<text:s/></text:span></text:p>
      <text:p text:style-name="P71"><text:span text:style-name="T72">6</text:span><text:span text:style-name="T73">.<text:s/></text:span><text:span text:style-name="T74">Vienas ūkio subjektas, įskaitant su juo susijusius ūkio subjektus, kaip jie apibrėžti šio įstatymo 14</text:span><text:span text:style-name="T75">2<text:s/></text:span><text:span text:style-name="T76">straipsnio 12, 13, 14, 15, 16, 17, 18 ir 19 dalyse, negali turėti daugiau kaip<text:s/></text:span><text:span text:style-name="T77"><text:line-break/>40 procentų<text:s/></text:span><text:span text:style-name="T78">kiekvienos</text:span><text:span text:style-name="T79"><text:s/>žuvų rūšies Lietuvos Respublikai skirtų žvejybos galimybių.</text:span></text:p>
      <text:p text:style-name="P80"><text:span text:style-name="T81">7</text:span><text:span text:style-name="T82">. Priekrantės žvejybai individualios žvejybos galimybės ūkio subjektams neskirstomos, tačiau ūkio subjektų, valdančių Lietuvos Respublikos žvejybos laivą, jei nebus viršyta Žemės ūkio ministerijos nustatyta žvejybos pajėgumo riba priekrantės žvejybos zonoje, bendram naudojimui skiriama:</text:span></text:p>
      <text:p text:style-name="P83"><text:span text:style-name="T84">1</text:span><text:span text:style-name="T85">) 5 procentai Lietuvos Respublikai skirtų menkių žvejybos galimybių Baltijos jūroje;</text:span></text:p>
      <text:p text:style-name="P86"><text:span text:style-name="T87">2</text:span><text:span text:style-name="T88">) 7 procentai Lietuvos Respublikai skirtų strimelių žvejybos galimybių Baltijos jūroje;</text:span></text:p>
      <text:p text:style-name="P89"><text:span text:style-name="T90">3</text:span><text:span text:style-name="T91">) 0,1 procento Lietuvos Respublikai skirtų šprotų žvejybos galimybių Baltijos jūroje;</text:span></text:p>
      <text:p text:style-name="P92"><text:span text:style-name="T93">4</text:span><text:span text:style-name="T94">) 15 procentų Lietuvos Respublikai skirtų lašišų žvejybos galimybių Baltijos jūroje.</text:span></text:p>
      <text:p text:style-name="P95"><text:span text:style-name="T96">8</text:span><text:span text:style-name="T97">. Bendram naudojimui priekrantės žvejybai atėmus šio straipsnio 7 dalyje nustatytas žvejybos galimybes, likusi nepaskirstyta pagal istorinę dalį Lietuvos Respublikai skirtų kiekvienos rūšies žuvų žvejybos galimybių dalis, bet ne mažiau kaip 5 procentai, paskirstoma aukciono būdu<text:s/></text:span><text:span text:style-name="T98">Žemės ūkio ministerijos nustatyta tvarka ūkio subjektams, valdantiems Lietuvos Respublikos žvejybos laivą, jei nebus viršyta Žemės ūkio ministerijos nustatyta žvejybos pajėgumo riba atitinkamame geografiniame žvejybos rajone.<text:s/></text:span></text:p>
      <text:p text:style-name="P99"><text:span text:style-name="T100">9</text:span><text:span text:style-name="T101">. Žemės ūkio ministras tvirtina selektyvių verslinės žvejybos įrankių sąrašą, tausojančių gamtines buveines žvejybos būdų ir mažiau teršiančių aplinką bei sunaudojančių mažiau energijos žvejybos laivų nustatymo kriterijus.“</text:span></text:p>
      <text:p text:style-name="P102"/>
      <text:p text:style-name="P103"><text:span text:style-name="T104">2</text:span><text:span text:style-name="T105"><text:s/>straipsnis.<text:s/></text:span><text:span text:style-name="T106">31 straipsnio pakeitimas</text:span><text:span text:style-name="T107"><text:s/></text:span></text:p>
      <text:p text:style-name="P108"><text:span text:style-name="T109">1</text:span><text:span text:style-name="T110">. Papildyti 31 straipsnio 4 dalį nauju 6 punktu:</text:span></text:p>
      <text:p text:style-name="P111"><text:span text:style-name="T112">„</text:span><text:span text:style-name="T113">6</text:span><text:span text:style-name="T114">) lėšos už aukciono būdu paskirstytas individualias žvejybos galimybes;“.</text:span></text:p>
      <text:p text:style-name="P115"><text:span text:style-name="T116">2</text:span><text:span text:style-name="T117">. Buvusį 31 straipsnio 4 dalies 6 punktą laikyti 7 punktu.</text:span></text:p>
      <text:p text:style-name="P118"/>
      <text:p text:style-name="P119"><text:span text:style-name="T120">3</text:span><text:span text:style-name="T121"><text:s/>straipsnis.<text:s/></text:span><text:span text:style-name="T122">Įstatymo įsigaliojimas ir įgyvendinimas</text:span></text:p>
      <text:p text:style-name="P123"><text:span text:style-name="T124">1</text:span><text:span text:style-name="T125">. Šis įstatymas, išskyrus šio straipsnio 3 dalį, įsigalioja 2015 m. sausio 1 d.</text:span></text:p>
      <text:p text:style-name="P126"><text:span text:style-name="T127">2</text:span><text:span text:style-name="T128">.<text:s/></text:span><text:span text:style-name="T129">Vadovaujantis šio įstatymo nuostatomis skiriamos visos 2015 ir vėlesnių metų individualios žvejybos galimybės.</text:span></text:p>
      <text:p text:style-name="P130"><text:span text:style-name="T131">3</text:span><text:span text:style-name="T132">.<text:s/></text:span><text:span text:style-name="T133">Lietuvos Respublikos žemės ūkio ministerija iki šio įstatymo įsigaliojimo priima šio įstatymo įgyvendinamuosius teisės aktus.</text:span></text:p>
      <text:p text:style-name="P134"/>
      <text:p text:style-name="P135"/>
      <text:p text:style-name="P136"/>
      <text:p text:style-name="P137"/>
      <text:p text:style-name="P138"><text:span text:style-name="T139">Skelbiu šį Lietuvos Respublikos Seimo priimtą įstatymą.</text:span></text:p>
      <text:p text:style-name="P140"/>
      <text:p text:style-name="P141"/>
      <text:p text:style-name="P142"/>
      <text:p text:style-name="P143">Respublikos Prezidentė<text:span text:style-name="T1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09:05:00Z</meta:creation-date>
    <dc:date>2014-12-31T09:05:00Z</dc:date>
    <meta:print-date>2014-12-23T10:58:00Z</meta:print-date>
    <meta:template xlink:href="Normal" xlink:type="simple"/>
    <meta:editing-cycles>2</meta:editing-cycles>
    <meta:editing-duration>PT0S</meta:editing-duration>
    <meta:document-statistic meta:page-count="3" meta:paragraph-count="30" meta:word-count="679" meta:character-count="5362" meta:row-count="138" meta:non-whitespace-character-count="4713"/>
  </office:meta>
</office:document-meta>
</file>