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3.9375in" fo:text-indent="-0.1965in" style:page-number="1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 fo:text-indent="-0.196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name-asian="Helvetica Neue" style:font-size-complex="12pt" style:language-asian="lt" style:country-asian="LT"/>
    </style:style>
    <style:style style:name="TableColumn48" style:family="table-column">
      <style:table-column-properties style:column-width="0.4548in" style:use-optimal-column-width="false"/>
    </style:style>
    <style:style style:name="TableColumn49" style:family="table-column">
      <style:table-column-properties style:column-width="1.1333in" style:use-optimal-column-width="false"/>
    </style:style>
    <style:style style:name="TableColumn50" style:family="table-column">
      <style:table-column-properties style:column-width="1.1333in" style:use-optimal-column-width="false"/>
    </style:style>
    <style:style style:name="TableColumn51" style:family="table-column">
      <style:table-column-properties style:column-width="3.0104in" style:use-optimal-column-width="false"/>
    </style:style>
    <style:style style:name="TableColumn52" style:family="table-column">
      <style:table-column-properties style:column-width="1.0402in" style:use-optimal-column-width="false"/>
    </style:style>
    <style:style style:name="Table47" style:family="table">
      <style:table-properties style:width="6.772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222in" fo:text-indent="-0.0222in">
        <style:tab-stops/>
      </style:paragraph-properties>
    </style:style>
    <style:style style:name="T67" style:parent-style-name="DefaultParagraphFont" style:family="text">
      <style:text-properties style:font-name-asian="Helvetica Neue" fo:font-weight="bold" style:font-weight-asian="bold"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Helvetica Neue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Helvetica Neue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Helvetica Neue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87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Helvetica Neue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25in" fo:text-indent="-0.25in">
        <style:tab-stops/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name-asian="Helvetica Neue"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Helvetica Neue" style:font-size-complex="12pt" style:language-asian="lt" style:country-asian="L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Helvetica Neue" style:font-size-complex="12pt" style:language-asian="lt" style:country-asian="L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Helvetica Neue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Helvetica Neue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Row163" style:family="table-row">
      <style:table-row-properties style:min-row-height="2.6076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25in" fo:text-indent="-0.25in">
        <style:tab-stops/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7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Helvetica Neue"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-asian="Helvetica Neue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98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Helvetica Neue"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Helvetica Neue"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11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23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2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Helvetica Neue"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name-asian="Helvetica Neue" style:font-size-complex="12pt" style:language-asian="lt" style:country-asian="L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Helvetica Neue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P249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Helvetica Neue" style:font-size-complex="12pt" style:language-asian="lt" style:country-asian="L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name-asian="Helvetica Neue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language="en" fo:country="GB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style:font-name-asian="Helvetica Neue" style:font-weight-complex="bold" style:font-size-complex="12pt" fo:background-color="#FFFF00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Helvetica Neue" style:font-size-complex="12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left="0.25in" fo:text-indent="-0.25in">
        <style:tab-stops/>
      </style:paragraph-properties>
      <style:text-properties style:font-weight-complex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-asian="Helvetica Neue" style:font-weight-complex="bold" style:font-size-complex="12pt" style:language-asian="lt" style:country-asian="L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313" style:parent-style-name="Normal" style:family="paragraph">
      <style:text-properties fo:font-size="9pt" style:font-size-asian="9pt" style:font-size-complex="9pt"/>
    </style:style>
    <style:style style:name="P31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text:s/></text:p>
      <text:p text:style-name="P10">DĖL ARBITRŲ SĄRAŠO PATVIRTINIMO<text:s/></text:p>
      <text:p text:style-name="P11"/>
      <text:p text:style-name="P12">2021 m. spalio 28 d. Nr. A1-771</text:p>
      <text:p text:style-name="P13">Vilnius</text:p>
      <text:p text:style-name="P14"/>
      <text:p text:style-name="P15"/>
      <text:p text:style-name="P16">Vadovaudamasi Lietuvos Respublikos darbo kodekso 240 straipsnio 4 dalimi:</text:p>
      <text:p text:style-name="P17"><text:span text:style-name="T18">1</text:span><text:span text:style-name="T19">. T v i r t i n u <text:s/>Arbitrų sąrašą (toliau – Sąrašas) (pridedama).</text:span></text:p>
      <text:p text:style-name="P20"><text:span text:style-name="T21">2</text:span><text:span text:style-name="T22">. S k i r i u <text:s/>į Sąrašą įtrauktus asmenis arbitrais ketverių metų kadencijai.</text:span></text:p>
      <text:p text:style-name="P23"><text:span text:style-name="T24">3</text:span><text:span text:style-name="T25">. P r i p a ž į s t u <text:s/>netekusiu galios Lietuvos Respublikos socialinės apsaugos ir darbo ministro 2017 m. gruodžio 15 d. įsakymą Nr. A1-622 „Dėl Arbitrų sąrašo patvirtinimo“ su visais pakeitimais ir papildymais.<text:s/></text:span></text:p>
      <text:p text:style-name="P26"><text:span text:style-name="T27">4</text:span><text:span text:style-name="T28">. N u s t a t a u, <text:s/>kad šis įsakymas įsigalioja 2021 m. gruodžio 16 d.</text:span></text:p>
      <text:p text:style-name="P29"/>
      <text:p text:style-name="P30"/>
      <text:p text:style-name="P31"/>
      <text:p text:style-name="P32">Socialinės apsaugos ir darbo ministrė<text:span text:style-name="T33"><text:tab/></text:span><text:span text:style-name="T34"><text:tab/></text:span><text:span text:style-name="T35"><text:tab/></text:span><text:span text:style-name="T36">Monika Navickienė</text:span></text:p>
      <text:soft-page-break/>
      <text:p text:style-name="P37">PATVIRTINTA</text:p>
      <text:p text:style-name="P40">Lietuvos Respublikos<text:s/></text:p>
      <text:p text:style-name="P41">socialinės apsaugos ir darbo ministro<text:s/></text:p>
      <text:p text:style-name="P42">2021 m. spalio 28 d. įsakymu Nr. A1-771<text:s/></text:p>
      <text:p text:style-name="P43"/>
      <text:p text:style-name="P44"><text:span text:style-name="T45">ARBITR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Nr.</text:p>
            </table:table-cell>
            <table:table-cell table:style-name="TableCell56">
              <text:p text:style-name="P57"><text:span text:style-name="T58">Arbitro vardas, pavardė</text:span></text:p>
            </table:table-cell>
            <table:table-cell table:style-name="TableCell59">
              <text:p text:style-name="P60"><text:span text:style-name="T61">Išsilavinimas</text:span></text:p>
            </table:table-cell>
            <table:table-cell table:style-name="TableCell62">
              <text:p text:style-name="P63"><text:span text:style-name="T64">Darbo patirtis</text:span></text:p>
            </table:table-cell>
            <table:table-cell table:style-name="TableCell65">
              <text:p text:style-name="P66"><text:span text:style-name="T67">Arbitravimo ar tarpininkavimo patirtis</text:span></text:p>
            </table:table-cell>
          </table:table-row>
        </table:table-header-rows>
        <table:table-row table:style-name="TableRow68">
          <table:table-cell table:style-name="TableCell69">
            <text:p text:style-name="P70">1.<text:tab/></text:p>
          </table:table-cell>
          <table:table-cell table:style-name="TableCell71">
            <text:p text:style-name="P72">Aldona Bubelevičiūtė</text:p>
          </table:table-cell>
          <table:table-cell table:style-name="TableCell73">
            <text:p text:style-name="P74">Aukštasis universitetinis (socialinis darbas)</text:p>
          </table:table-cell>
          <table:table-cell table:style-name="TableCell75">
            <text:p text:style-name="P76"><text:span text:style-name="T77">Nuo 2017-12-15 įtraukta į Arbitrų sąrašą (Lietuvos Respublikos socialinės apsaugos ir darbo ministro<text:s/></text:span><text:span text:style-name="T78">2017 m. gruodžio 15 d. įsakymas Nr. A1-622 „Dėl Arbitrų sąrašo patvirtinimo“)</text:span><text:span text:style-name="T79">;<text:s/></text:span></text:p>
            <text:p text:style-name="P80"><text:span text:style-name="T81">nuo 2017-10-25 įtraukta į T</text:span><text:span text:style-name="T82">arpininkų, kurie pasitelkiami sprendžiant kolektyvinį darbo ginčą, sąrašą (Lietuvos Respublikos<text:s/></text:span><text:span text:style-name="T83">socialinės apsaugos ir darbo ministro 2017 m. spalio 25 d. įsakymas Nr. A1-544 „Dėl Tarpininkų, kurie pasitelkiami sprendžiant kolektyvinį darbo ginčą, sąrašo patvirtinimo“)</text:span><text:span text:style-name="T84">;</text:span></text:p>
            <text:p text:style-name="P85">nuo 2016 m. – Senjorų socialinės globos namai, Socialinio darbo skyriaus vedėja, laikinai einanti direktoriaus pareigas, pavaduotoja socialiniam darbui;</text:p>
            <text:p text:style-name="P86">2004–2015 m. – Širvintų rajono savivaldybės socialinių paslaugų centras, direktorė;</text:p>
            <text:p text:style-name="P87">2001–2004 m. – Širvintų rajono Gelvonų globos namai, direktorė;</text:p>
            <text:p text:style-name="P88">2000–2001 m. – UAB „Lindra“, vadybininkė;</text:p>
            <text:p text:style-name="P89">1993–2000 m. – Lietuvos neįgaliųjų įmonė „Vilinga“, direktorė;</text:p>
            <text:p text:style-name="P90">1986–1993 m. – Širvintų rajono savivaldybės institucijos, vyr. inspektorė, vyr. instruktorė, skyriaus vedėja;</text:p>
            <text:p text:style-name="P91">1983–1986 m. – Širvintų rajono gamybinis susivienijimas „Žemūktechnika“, vyr. inžinierė;</text:p>
            <text:p text:style-name="P92"><text:span text:style-name="T93">1980–1983 m. – Kauno žemės ūkio projektavimo institutas, inžinierė.</text:span></text:p>
          </table:table-cell>
          <table:table-cell table:style-name="TableCell94">
            <text:p text:style-name="P95">Nėra<text:s/></text:p>
          </table:table-cell>
        </table:table-row>
        <table:table-row table:style-name="TableRow96">
          <table:table-cell table:style-name="TableCell97">
            <text:p text:style-name="P98">2.<text:tab/></text:p>
          </table:table-cell>
          <table:table-cell table:style-name="TableCell99">
            <text:p text:style-name="P100">Gintautas Bužinskas</text:p>
          </table:table-cell>
          <table:table-cell table:style-name="TableCell101">
            <text:p text:style-name="P102">Aukštasis universitetinis, socialiniai mokslai,<text:s/><text:soft-page-break/>daktaras (teisė);</text:p>
            <text:p text:style-name="P103">aukštasis universitetinis, magistras (teisė)</text:p>
          </table:table-cell>
          <table:table-cell table:style-name="TableCell104">
            <text:p text:style-name="P105">Įtrauktas į Lietuvos Respublikos mediatorių sąrašą;</text:p>
            <text:p text:style-name="P106">nuo 2013 m. – Darbo ginčų komisijos prie Valstybinės darbo inspekcijos prie<text:s/><text:soft-page-break/>Socialinės apsaugos ir darbo ministerijos Vilniaus teritorinis skyrius, narys;</text:p>
            <text:p text:style-name="P107">2009–2017 m. – Mykolo Romerio universiteto Teisės fakultetas, docentas, profesorius;<text:s/></text:p>
            <text:p text:style-name="P108">2005–2009 m. – Vilniaus universiteto Teisės fakultetas, docentas;</text:p>
            <text:p text:style-name="P109">nuo 2000 m. – Utenos kolegijos Verslo ir technologijų fakultetas, docentas, profesorius;</text:p>
            <text:p text:style-name="P110">2008–2018 m. – Utenos kolegija, direktorius;</text:p>
            <text:p text:style-name="P111">nuo 2004 m. gruodžio mėn. iki 2006 m. liepos mėn. – Lietuvos Respublikos teisingumo ministerija, ministras;</text:p>
            <text:p text:style-name="P112">2004 m. lapkritis–gruodis – Lietuvos Respublikos Seimas, Seimo narys;</text:p>
            <text:p text:style-name="P113">1993–1997 m. – užsienio kapitalo įmonė „Natufarm“, direktorius;</text:p>
            <text:p text:style-name="P114">1990–1993 m. – Lietuvos Respublikos užsienio reikalų ministerijos Tarptautinių organizacijų skyrius, vedėjas.</text:p>
          </table:table-cell>
          <table:table-cell table:style-name="TableCell115">
            <text:p text:style-name="P116">Nėra<text:s/></text:p>
          </table:table-cell>
        </table:table-row>
        <text:soft-page-break/>
        <table:table-row table:style-name="TableRow117">
          <table:table-cell table:style-name="TableCell118">
            <text:p text:style-name="P119">3.<text:tab/></text:p>
          </table:table-cell>
          <table:table-cell table:style-name="TableCell120">
            <text:p text:style-name="P121">Kęstutis Juknis</text:p>
          </table:table-cell>
          <table:table-cell table:style-name="TableCell122">
            <text:p text:style-name="P123">Aukštasis universitetinis, bakalauras (teisė)</text:p>
          </table:table-cell>
          <table:table-cell table:style-name="TableCell124">
            <text:p text:style-name="P125"><text:span text:style-name="T126">Nuo 2014 m. – Darbo ginčų komisijos prie Valstybinės darbo inspekcijos prie Socialinės apsaugos ir darbo ministerijos Kauno teritorinis skyrius, narys;</text:span></text:p>
            <text:p text:style-name="P127">nuo 2013 m. – Lietuvos profesinių sąjungų federacija „Sandrauga“, pirmininkas;</text:p>
            <text:p text:style-name="P128">2005–2006 m. – Kauno rajono mero pavaduotojas;</text:p>
            <text:p text:style-name="P129">2003–2007 m. – Kauno rajono savivaldybė, tarybos narys;</text:p>
            <text:p text:style-name="P130">nuo 1999 m. – Lietuvos profesinė sąjunga „Sandrauga“, pirmininkas.</text:p>
          </table:table-cell>
          <table:table-cell table:style-name="TableCell131">
            <text:p text:style-name="P132">Nėra<text:s/></text:p>
          </table:table-cell>
        </table:table-row>
        <table:table-row table:style-name="TableRow133">
          <table:table-cell table:style-name="TableCell134">
            <text:p text:style-name="P135">4.<text:tab/></text:p>
          </table:table-cell>
          <table:table-cell table:style-name="TableCell136">
            <text:p text:style-name="P137"><text:span text:style-name="T138">Šarūnas Mačiulis</text:span></text:p>
          </table:table-cell>
          <table:table-cell table:style-name="TableCell139">
            <text:p text:style-name="P140">Aukštasis universitetinis, magistras (psichologija)</text:p>
            <text:p text:style-name="P141"/>
          </table:table-cell>
          <table:table-cell table:style-name="TableCell142">
            <text:p text:style-name="P143">Lietuvos psichologų profesinė sąjunga, valdybos narys;</text:p>
            <text:p text:style-name="P144"><text:span text:style-name="T145">Lietuvos psichologų sąjunga, valdybos narys</text:span><text:span text:style-name="T146">;</text:span></text:p>
            <text:p text:style-name="P147"><text:span text:style-name="T148">nuo 2017-12-15 įtrauktas į Arbitrų sąrašą (Lietuvos Respublikos socialinės apsaugos ir darbo ministro<text:s/></text:span><text:span text:style-name="T149">2017 m. gruodžio 15 d. įsakymas</text:span><text:s/><text:span text:style-name="T150">Nr. A1-622 „Dėl Arbitrų sąrašo patvirtinimo“)</text:span><text:span text:style-name="T151">;<text:s/></text:span></text:p>
            <text:p text:style-name="P152"><text:span text:style-name="T153">nuo 2017-10-25 įtrauktas į T</text:span><text:span text:style-name="T154">arpininkų, kurie pasitelkiami sprendžiant kolektyvinį<text:s/></text:span><text:soft-page-break/><text:span text:style-name="T155">darbo ginčą, sąrašą (Lietuvos Respublikos<text:s/></text:span><text:span text:style-name="T156">socialinės apsaugos ir darbo ministro 2017 m. spalio 25 d. įsakymas Nr. A1-544 „Dėl Tarpininkų, kurie pasitelkiami sprendžiant kolektyvinį darbo ginčą, sąrašo patvirtinimo“)</text:span><text:span text:style-name="T157">;</text:span></text:p>
            <text:p text:style-name="P158">nuo 2012 m. – MB „Mediator LT“, vadovas, mediatorius;</text:p>
            <text:p text:style-name="P159"><text:span text:style-name="T160">2007–2012 m. – laisvai samdomas mediatorius, teikiantis mediacijos paslaugas sprendžiant verslo ir darbo ginčus, konfliktus.</text:span></text:p>
          </table:table-cell>
          <table:table-cell table:style-name="TableCell161">
            <text:p text:style-name="P162">Yra</text:p>
          </table:table-cell>
        </table:table-row>
        <text:soft-page-break/>
        <table:table-row table:style-name="TableRow163">
          <table:table-cell table:style-name="TableCell164">
            <text:p text:style-name="P165">5.<text:tab/></text:p>
          </table:table-cell>
          <table:table-cell table:style-name="TableCell166">
            <text:p text:style-name="P167">Jurgita Martikaitienė<text:s/></text:p>
          </table:table-cell>
          <table:table-cell table:style-name="TableCell168">
            <text:p text:style-name="P169">Aukštasis universitetinis, magistras (verslo administravi-mas ir vadyba);</text:p>
            <text:p text:style-name="P170">aukštasis universitetinis, bakalauras (verslo administravi-mas ir vadyba)</text:p>
          </table:table-cell>
          <table:table-cell table:style-name="TableCell171">
            <text:p text:style-name="P172"><text:span text:style-name="T173">Nuo 2017-12-15 įtraukta į Arbitrų sąrašą (Lietuvos Respublikos socialinės apsaugos ir darbo ministro<text:s/></text:span><text:span text:style-name="T174">2017 m. gruodžio 15 d. įsakymas Nr. A1-622 „Dėl Arbitrų sąrašo patvirtinimo“)</text:span><text:span text:style-name="T175">;<text:s/></text:span></text:p>
            <text:p text:style-name="P176">nuo 2016 m. – UAB „ABC Nordic“, finansų analitikė;</text:p>
            <text:p text:style-name="P177">nuo 2012 m. – UAB „Aluflam“, finansų analitikė;</text:p>
            <text:p text:style-name="P178">nuo 2013 m. – individuali veikla pagal pažymą;</text:p>
            <text:p text:style-name="P179">2013–2021 m. – UAB „Intergela“, vyr. buhalterė;</text:p>
            <text:p text:style-name="P180">2007–2012 m. – UAB „Aluviking“, vyr. buhalterė;</text:p>
            <text:p text:style-name="P181">2005–2007 m. – UAB „Aluflam“, finansų analitikė;</text:p>
            <text:p text:style-name="P182">2003–2008 m. – UAB „Jėgos sportas“, vyr. buhalterė;</text:p>
            <text:p text:style-name="P183">2000–2005 m. – UAB „Indiza“, vyr. buhalterė;</text:p>
            <text:p text:style-name="P184">1999–2003 m. – UAB „Uogrė“, buhalterė;</text:p>
            <text:p text:style-name="P185">1998–1999 m. – UAB „Kauno vytaras“, vyr. buhalterio pavaduotoja;</text:p>
            <text:p text:style-name="P186">1997–2000 m. – UAB „Ritransa“, vyr. buhalterė;</text:p>
            <text:p text:style-name="P187"><text:span text:style-name="T188">1997–1998 m. – UAB „Edmundas ir kompanija“, buhalterė.</text:span></text:p>
          </table:table-cell>
          <table:table-cell table:style-name="TableCell189">
            <text:p text:style-name="P190">Nėra<text:s/></text:p>
          </table:table-cell>
        </table:table-row>
        <table:table-row table:style-name="TableRow191">
          <table:table-cell table:style-name="TableCell192">
            <text:p text:style-name="P193">6.<text:tab/></text:p>
          </table:table-cell>
          <table:table-cell table:style-name="TableCell194">
            <text:p text:style-name="P195">Dainius Ovaltas</text:p>
          </table:table-cell>
          <table:table-cell table:style-name="TableCell196">
            <text:p text:style-name="P197">Aukštasis universitetinis, magistras (aplinkosaugos teisė);</text:p>
            <text:p text:style-name="P198">aukštasis<text:s/><text:soft-page-break/>universitetinis, bakalauras (teisė);</text:p>
            <text:p text:style-name="P199">aukštasis universitetinis, bakalauras (gyvulinin-kystės technologijos);</text:p>
            <text:p text:style-name="P200">profesinis (šaltkalvis-remontininkas)</text:p>
          </table:table-cell>
          <table:table-cell table:style-name="TableCell201">
            <text:p text:style-name="P202"><text:span text:style-name="T203">Nuo 2020-06-16 – Kauno tardymo <text:s/>izoliatorius, Lygtinio paleidimo iš pataisos įstaigos komisijos narys;<text:s/></text:span></text:p>
            <text:p text:style-name="P204"><text:span text:style-name="T205">nuo 2017-12-15 įtrauktas į Arbitrų sąrašą (Lietuvos Respublikos socialinės apsaugos ir darbo ministro<text:s/></text:span><text:span text:style-name="T206">2017 m. gruodžio 15 d.<text:s/></text:span><text:soft-page-break/><text:span text:style-name="T207">įsakymas Nr. A1-622 „Dėl Arbitrų sąrašo patvirtinimo“)</text:span><text:span text:style-name="T208">;<text:s/></text:span></text:p>
            <text:p text:style-name="P209">2013–2019 m. – UAB „Kauno vandenys“, vandens skaitiklių remontininkas, tekintojas;</text:p>
            <text:p text:style-name="P210">2008–2013 m. – UAB „Kauno vandenys“, vandens skaitiklių keitėjas, tekintojas;</text:p>
            <text:p text:style-name="P211">2007–2008 m. – UAB „Kauno vandenys“, meistras;</text:p>
            <text:p text:style-name="P212">1998–2007 m. – UAB „Kauno vandenys“, vandens skaitiklių remontininkas, tekintojas;</text:p>
            <text:p text:style-name="P213"><text:span text:style-name="T214">1994–1998 m. – UAB „Kauno vandenys“, šaltkalvis-remontininkas.</text:span></text:p>
          </table:table-cell>
          <table:table-cell table:style-name="TableCell215">
            <text:p text:style-name="P216">Nėra<text:s/></text:p>
          </table:table-cell>
        </table:table-row>
        <text:soft-page-break/>
        <table:table-row table:style-name="TableRow217">
          <table:table-cell table:style-name="TableCell218">
            <text:p text:style-name="P219">7.<text:tab/></text:p>
          </table:table-cell>
          <table:table-cell table:style-name="TableCell220">
            <text:p text:style-name="P221">Violeta Razminienė</text:p>
            <text:p text:style-name="P222"/>
            <text:p text:style-name="P223"/>
          </table:table-cell>
          <table:table-cell table:style-name="TableCell224">
            <text:p text:style-name="P225">Aukštasis universitetinis, magistras (teisė);</text:p>
            <text:p text:style-name="P226">aukštasis universitetinis (socialiniai mokslai)</text:p>
          </table:table-cell>
          <table:table-cell table:style-name="TableCell227">
            <text:p text:style-name="P228"><text:span text:style-name="T229">Nuo 2017-12-15 įtraukta į Arbitrų sąrašą (Lietuvos Respublikos socialinės apsaugos ir darbo ministro<text:s/></text:span><text:span text:style-name="T230">2017 m. gruodžio 15 d. įsakymas Nr. A1-622 „Dėl Arbitrų sąrašo patvirtinimo“)</text:span><text:span text:style-name="T231">;<text:s/></text:span></text:p>
            <text:p text:style-name="P232"><text:span text:style-name="T233">nuo 2005 m. – Vilniaus teritorinė darbo birža (nuo 2018 m. spalio 1 d. – Užimtumo tarnybos prie Lietuvos Respublikos socialinės apsaugos ir darbo ministerijos Vilniaus miesto skyrius), valstybės tarnautoja, vyr. specialistė (įdarbinimo konsultantė);<text:s/></text:span></text:p>
            <text:p text:style-name="P234">2004–2005 m. – Lietuvos darbo rinkos mokymo tarnybos Karjeros planavimo skyrius, vyresnioji specialistė;</text:p>
            <text:p text:style-name="P235">2002–2004 m. – įmonė „Meninos“,</text:p>
            <text:p text:style-name="P236">skyriaus vadovė;</text:p>
            <text:p text:style-name="P237"><text:span text:style-name="T238">1997–2002 m. – Vilniaus A. Vienuolio vidurinė mokykla, mokytoja.</text:span></text:p>
          </table:table-cell>
          <table:table-cell table:style-name="TableCell239">
            <text:p text:style-name="P240">Nėra<text:s/></text:p>
          </table:table-cell>
        </table:table-row>
        <table:table-row table:style-name="TableRow241">
          <table:table-cell table:style-name="TableCell242">
            <text:p text:style-name="P243">8.<text:tab/></text:p>
          </table:table-cell>
          <table:table-cell table:style-name="TableCell244">
            <text:p text:style-name="P245"><text:span text:style-name="T246">Eglė Šiugždinytė</text:span></text:p>
          </table:table-cell>
          <table:table-cell table:style-name="TableCell247">
            <text:p text:style-name="P248">Aukštasis universitetinis, magistras (teisė);</text:p>
            <text:p text:style-name="P249">aukštasis neuniversite-tinis (teisė)</text:p>
          </table:table-cell>
          <table:table-cell table:style-name="TableCell250">
            <text:p text:style-name="P251">Nuo 2021-09-01 – Kauno kolegija, teisės dėstytoja;</text:p>
            <text:p text:style-name="P252">nuo 2019-09-20 įtraukta į Lietuvos Respublikos mediatorių sąrašą;</text:p>
            <text:p text:style-name="P253">nuo 2019-05-13 – advokatės Kristinos Lukauskaitės-Valatkės kontora, advokato padėjėja;</text:p>
            <text:p text:style-name="P254">2018-01-01 – 2018-10-31 – E. Šiugždinytės individuali teisinė veikla, teisininkė;</text:p>
            <text:p text:style-name="P255"><text:span text:style-name="T256">nuo 2017-12-15 įtraukta į Arbitrų sąrašą (Lietuvos Respublikos socialinės apsaugos ir darbo ministro<text:s/></text:span><text:span text:style-name="T257">2017 m. gruodžio 15 d.<text:s/></text:span><text:soft-page-break/><text:span text:style-name="T258">įsakymas Nr. A1-622 „Dėl Arbitrų sąrašo patvirtinimo“)</text:span><text:span text:style-name="T259">;<text:s/></text:span></text:p>
            <text:p text:style-name="P260"><text:span text:style-name="T261">2016-10-17 – 2018-10-01 – Kauno teritorinė darbo birža<text:s/></text:span><text:span text:style-name="T262">(nuo 2018 m. spalio 1 d. – Užimtumo tarnybos prie Lietuvos Respublikos socialinės apsaugos ir darbo ministerijos Kauno miesto skyrius)</text:span><text:span text:style-name="T263">, teisininkė;</text:span></text:p>
            <text:p text:style-name="P264">2012-01-30 – 2016-05-06 – Kauno apylinkės teismas, teismo posėdžių sekretorė;</text:p>
            <text:p text:style-name="P265">2011-04-05 – 2011-07-04 – UAB „Verslo konsultantai“, teisininkė-administratorė;</text:p>
            <text:p text:style-name="P266">2011-02-02 – 2011-05-17 – Kauno miesto apylinkės prokuratūra, prokuroro padėjėja (praktikantė);</text:p>
            <text:p text:style-name="P267">2010-04-19 – 2010-06-13 – antstolės S. Vaicekauskienės kontora, antstolio padėjėja (praktikantė);</text:p>
            <text:p text:style-name="P268">2007-06-01 – 2007-08-20 – E. Eimutytės individuali įmonė, sekretorė.</text:p>
          </table:table-cell>
          <table:table-cell table:style-name="TableCell269">
            <text:p text:style-name="P270">Nėra<text:s/></text:p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9.<text:tab/></text:p>
          </table:table-cell>
          <table:table-cell table:style-name="TableCell275">
            <text:p text:style-name="P276">Jolanta Tupko-Mazur</text:p>
          </table:table-cell>
          <table:table-cell table:style-name="TableCell277">
            <text:p text:style-name="P278">Aukštasis universitetinis, magistras (teisė)</text:p>
          </table:table-cell>
          <table:table-cell table:style-name="TableCell279">
            <text:p text:style-name="P280">Nuo 2021 m. vasario mėn. – Lietuvos verslo kolegija, lektorė;<text:s/></text:p>
            <text:p text:style-name="P281">nuo 2019-01-01 įtraukta į Lietuvos Respublikos mediatorių sąrašą;</text:p>
            <text:p text:style-name="P282">nuo 2019 m. rugsėjo mėn. – VšĮ mediacijos ir edukacijos centras „Mediare“, direktorė;<text:s/></text:p>
            <text:p text:style-name="P283">nuo 2018 m. – Vilniaus komercinio arbitražo teismas, įtraukta į Arbitrų sąrašą;</text:p>
            <text:p text:style-name="P284">nuo 2017 m. spalio mėn. – Balstogės universiteto filialas, lektorė;</text:p>
            <text:p text:style-name="P285">nuo 2017 m. – Vilniaus komercinio arbitražo teismas, mediatorė;</text:p>
            <text:p text:style-name="P286">nuo 2014 m. – Tarptautinis mediacijos centras, mediatorė;</text:p>
            <text:p text:style-name="P287">nuo 2007 m. – Kazimiero Simonavičiaus universitetas (iki 2012 m. – Vilniaus verslo teisės akademija), lektorė;<text:s/></text:p>
            <text:p text:style-name="P288"><text:span text:style-name="T289">nuo 2012 m. – praktikuojanti mediatorė sprendžiant šeimos, civilinius, verslo, švietimo ir mokyklinius ginčus.</text:span></text:p>
          </table:table-cell>
          <table:table-cell table:style-name="TableCell290">
            <text:p text:style-name="P291">Yra<text:s/></text:p>
          </table:table-cell>
        </table:table-row>
        <table:table-row table:style-name="TableRow292">
          <table:table-cell table:style-name="TableCell293">
            <text:p text:style-name="P294">10.<text:tab/></text:p>
          </table:table-cell>
          <table:table-cell table:style-name="TableCell295">
            <text:p text:style-name="P296"><text:span text:style-name="T297">Vilma Višnevskienė</text:span></text:p>
          </table:table-cell>
          <table:table-cell table:style-name="TableCell298">
            <text:p text:style-name="P299">Aukštasis universitetinis, magistras (teisė ir<text:s/><text:soft-page-break/>valdymas); aukštasis universitetinis, bakalauras (teisė)</text:p>
          </table:table-cell>
          <table:table-cell table:style-name="TableCell300">
            <text:p text:style-name="P301">Nuo 2020 m. gruodžio mėn. – AB „Lietuvos geležinkeliai“, vyr. teisininkė;</text:p>
            <text:p text:style-name="P302">nuo 2018 m. įtraukta į Teismo mediatorių sąrašą;<text:s/></text:p>
            <text:soft-page-break/>
            <text:p text:style-name="P303">2012–2020 m. – Vilniaus m. III advokatų kontora, advokatė, mediatorė (specializacija – civilinė teisė, verslo ir įmonių teisė, darbo teisė, administracinė teisė);<text:s/></text:p>
            <text:p text:style-name="P304">2009–2012 m. – Vilniaus m. III advokatų kontora, advokato padėjėja (specializacija – civilinė teisė ir civilinė atsakomybė, darbo teisė, administracinė teisė);<text:s/></text:p>
            <text:p text:style-name="P305">2003–2009 m. – UAB „Palink“ (IKI prekybos tinklo) Personalo skyriaus Darbo santykių valdymo grupė, vadovė;</text:p>
            <text:p text:style-name="P306">2001–2003 m. – Lietuvos vaikų ir jaunimo centro Teisės ir personalo skyrius, vadovė.</text:p>
          </table:table-cell>
          <table:table-cell table:style-name="TableCell307">
            <text:p text:style-name="P308">Yra</text:p>
          </table:table-cell>
        </table:table-row>
      </table:table>
      <text:p text:style-name="P309"/>
      <text:p text:style-name="P310"/>
      <text:p text:style-name="P311">_______________________________________</text:p>
      <text:p text:style-name="Normal"/>
      <text:p text:style-name="P312"/>
      <text:p text:style-name="P313"/>
      <text:p text:style-name="P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8"><text:page-number text:fixed="false">6</text:page-number></text:p>
        <text:p text:style-name="P39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03T09:38:00Z</meta:creation-date>
    <dc:date>2021-11-03T09:38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7" meta:paragraph-count="236" meta:word-count="1273" meta:character-count="9695" meta:row-count="666" meta:non-whitespace-character-count="8658"/>
  </office:meta>
</office:document-meta>
</file>