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15" style:parent-style-name="DefaultParagraphFont" style:family="text">
      <style:text-properties fo:letter-spacing="0.0555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justify" fo:line-height="115%" fo:text-indent="0.590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line-height="115%" fo:text-indent="0.5902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text-align="justify" fo:line-height="115%" fo:text-indent="0.5902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border="0in solid #FFFFFF" fo:padding="0.4305in" style:shadow="#000000 0in 0in" fo:text-align="justify" fo:line-height="115%" fo:text-indent="0.5902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en" style:country-asian="GB"/>
    </style:style>
    <style:style style:name="P56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ŠVIETIMO, MOKSLO IR SPORTO MINISTRAS</text:p>
      <text:p text:style-name="P6"/>
      <text:p text:style-name="P7">ĮSAKYMAS</text:p>
      <text:p text:style-name="P8">DĖL ŠVIETIMO, MOKSLO IR SPORTO MINISTRO 2021 M. KOVO 12 D. ĮSAKYMO NR. V-382 „DĖL PAGALBOS NEVYRIAUSYBINĖMS ORGANIZACIJOMS, KOORDINUOJANČIOMS SAVANORIŲ, TEIKIANČIŲ PAGALBĄ ŠVIETIMO ĮSTAIGOMS, NUKENTĖJUSIOMS NUO COVID-19 PANDEMIJOS PASEKMIŲ DĖL NUOTOLINIO MOKYMO, VEIKLĄ, SUBSIDIJOMIS TEIKIMO APRAŠO PATVIRTINIMO“ PAKEITIMO</text:p>
      <text:p text:style-name="P9"/>
      <text:p text:style-name="P10">2021 m. balandžio 1 d. <text:s/>Nr.<text:s/>V-502</text:p>
      <text:p text:style-name="P11">Vilnius</text:p>
      <text:p text:style-name="P12"/>
      <text:p text:style-name="P13"/>
      <text:p text:style-name="P14"><text:span text:style-name="T15">Pakeičiu<text:s/></text:span><text:span text:style-name="T16">Pagalbos nevyriausybinėms organizacijoms, koordinuojančioms savanorių,<text:s/></text:span><text:span text:style-name="T17">teikiančių pagalbą švietimo įstaigoms, nukentėjusioms nuo COVID-19 pandemijos pasekmių dėl nuotolinio mokymo, veiklą, subsidijomis teikimo aprašą, patvirtintą Lietuvos Respublikos švietimo, mokslo ir sporto ministro 2021 m. kovo 12 d. įsakymu Nr. V-382 „Dėl<text:s/></text:span><text:span text:style-name="T18">Pagalbos nevyriausybinėms organizacijoms, koordinuojančioms savanorių,<text:s/></text:span><text:span text:style-name="T19">teikiančių pagalbą švietimo įstaigoms, nukentėjusioms nuo COVID-19 pandemijos pasekmių dėl nuotolinio mokymo, veiklą, subsidijomis teikimo aprašo patvirtinimo“:</text:span></text:p>
      <text:p text:style-name="P20"><text:span text:style-name="T21">1</text:span><text:span text:style-name="T22">. Pakeičiu 4 punktą ir jį išdėstau taip:</text:span></text:p>
      <text:p text:style-name="P23"><text:span text:style-name="T24">„</text:span><text:span text:style-name="T25">4</text:span><text:span text:style-name="T26">. Pagalbos priemonės įgyvendinimą administruoja<text:s/></text:span><text:span text:style-name="T27">SPPD</text:span><text:span text:style-name="T28">. Kvietimą teikti paraiškas gauti Subsidiją pagal Aprašą SPPD paskelbia<text:s/></text:span><text:span text:style-name="T29">interneto svetainėje<text:s/></text:span><text:span text:style-name="T30">www.sppd.lt<text:s/></text:span><text:span text:style-name="T31">per 5 (penkias) darbo dienas nuo<text:s/></text:span><text:span text:style-name="T32">Lėšų naudojimo sutarties tarp Ministerijos ir SPPD pasirašymo<text:s/></text:span><text:span text:style-name="T33">dienos. Kvietimas galioja, kol pagal gautas paraiškas bus paskirstyta visa Pagalbos priemonei skiriama valstybės biudžeto lėšų suma, bet ne ilgiau kaip iki 2021 m. lapkričio 30 d.“</text:span></text:p>
      <text:p text:style-name="P34"><text:span text:style-name="T35">2</text:span><text:span text:style-name="T36">. Pakeičiu 9 punktą ir jį išdėstau taip:</text:span></text:p>
      <text:p text:style-name="P37"><text:span text:style-name="T38">„</text:span><text:span text:style-name="T39">9</text:span><text:span text:style-name="T40">. Ministras įsakymu tvirtina Įstaigų sąrašą, atsižvelgdamas į Įstaigų pateiktas Ministerijai anketas dėl savanorių poreikio, kurios skelbiamos Ministerijos interneto svetainėje https://pagalbamokytis.lt/mokiniams. Ministro įsakymu patvirtintas Įstaigų sąrašas elektroniniu būdu siunčiamas SPPD Aprašo 22 punkte nurodytu elektroniniu adresu, ne vėliau kaip kitą dieną po įsakymo įregistravimo dienos.“</text:span></text:p>
      <text:p text:style-name="P41"><text:span text:style-name="T42">3</text:span><text:span text:style-name="T43">. Pakeičiu 46 punktą ir jį išdėstau taip:</text:span></text:p>
      <text:p text:style-name="P44"><text:span text:style-name="T45">„</text:span><text:span text:style-name="T46">46</text:span><text:span text:style-name="T47">. SPPD grąžina nepanaudotas lėšas Ministerijai iki kitų kalendorinių metų sausio 5 d. pagal Lėšų naudojimo sutartį ir pateikia:<text:s/></text:span></text:p>
      <text:p text:style-name="P48"><text:span text:style-name="T49">46.1</text:span><text:span text:style-name="T50">. iki kitų kalendorinių metų sausio 10 d. Biudžeto išlaidų sąmatos vykdymo ataskaitą (Forma Nr. 2), patvirtintą Lietuvos Respublikos finansų ministro 2008 m. gruodžio 31 d. įsakymu Nr. 1K-465 „Dėl Valstybės ir savivaldybių biudžetinių įstaigų ir kitų subjektų žemesniojo lygio biudžeto vykdymo ataskaitų sudarymo taisyklių ir formų patvirtinimo“, įrašydamas visų pareiškėjų pateiktą bendrą lėšų panaudojimo informaciją pagal klasifikatorius;</text:span></text:p>
      <text:p text:style-name="P51"><text:span text:style-name="T52">46.2</text:span><text:span text:style-name="T53">. iki kitų kalendorinių metų sausio 20 d. apibendrintą Pagalbos nevyriausybinėms organizacijoms, koordinuojančioms savanorius, teikiančius pagalbą švietimo įstaigoms, nukentėjusioms nuo COVID-19 pandemijos pasekmių dėl nuotolinio mokymo, veiklos ataskaitą<text:s/></text:span><text:span text:style-name="T54">pagal Aprašo 3 priedą.“</text:span></text:p>
      <text:p text:style-name="P55"/>
      <text:p text:style-name="P56"/>
      <text:p text:style-name="P57"><text:span text:style-name="T58">Švietimo, mokslo ir sporto ministrė<text:s/></text:span><text:span text:style-name="T59"><text:tab/><text:s text:c="4"/>Jurgita Šiugždinienė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b21fc8a-b680-48ed-9093-d51c52853356</dc:title>
    <meta:initial-creator>Vartotojas</meta:initial-creator>
    <dc:creator>adlibuser</dc:creator>
    <meta:creation-date>2021-04-01T08:21:00Z</meta:creation-date>
    <dc:date>2021-04-01T08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5" meta:word-count="354" meta:character-count="2923" meta:row-count="74" meta:non-whitespace-character-count="2594"/>
  </office:meta>
</office:document-meta>
</file>