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5" style:parent-style-name="Normal" style:family="paragraph">
      <style:paragraph-properties fo:keep-with-next="always" fo:text-align="center" fo:margin-right="-0.0305in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787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787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865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fo:letter-spacing="0.0555in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865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TARYBOS 2019 M. GEGUŽĖS 17 D. SPRENDIMU NR. T3-170 PATVIRTINTOS VILNIAUS RAJONO SAVIVALDYBĖS SMULKIOJO IR VIDUTINIO VERSLO RĖMIMO FONDO LĖŠŲ SKIRSTYMO KOMISIJOS NARIŲ PAREIGŲ PATIKSLINIMO</text:p>
      <text:p text:style-name="P8"/>
      <text:p text:style-name="P9">2019 m. gruodžio 18 d. Nr. T3-450</text:p>
      <text:p text:style-name="P10">Vilnius</text:p>
      <text:p text:style-name="P11"/>
      <text:p text:style-name="P12"/>
      <text:p text:style-name="P13"><text:span text:style-name="T14">Vadovaudamasi Lietuvos Respublikos vietos savivaldos įstatymo 18 str. 1 d., remdamasi Vilniaus rajono savivaldybės tarybos 2019 m. kovo 29 d. sprendimu Nr. T3-79 „Dėl Vilniaus rajono savivaldybės smulkiojo ir vidutinio verslo rėmimo fondo nuostatų patvirtinimo“ patvirtintų Vilniaus rajono savivaldybės smulkiojo ir vidutinio verslo rėmimo fondo nuostatų 9 p.,<text:s/></text:span><text:span text:style-name="T15">Vilniaus rajono savivaldybės taryba <text:s/></text:span><text:span text:style-name="T16">nusprendži</text:span><text:span text:style-name="T17">a:<text:s/></text:span></text:p>
      <text:p text:style-name="P18"><text:span text:style-name="T19">1</text:span><text:span text:style-name="T20">.</text:span><text:span text:style-name="T21"><text:tab/>Patikslinti Vilniaus rajono savivaldybės tarybos 2019 m. gegužės 17 d. sprendimu Nr. T3-170 patvirtintos Vilniaus rajono savivaldybės smulkiojo ir vidutinio verslo rėmimo fondo lėšų skirstymo komisijos narių pareigas ir išdėstyti taip:<text:s/></text:span></text:p>
      <text:p text:style-name="P22">Danutė Šidlauskienė – Vilniaus rajono savivaldybės administracijos Biudžeto planavimo skyriaus vyr. specialistė;</text:p>
      <text:soft-page-break/>
      <text:p text:style-name="P23"><text:span text:style-name="T24">Janina Šakevičienė – Vilniaus rajono savivaldybės administracijos Buhalterinės apskaitos skyriaus vedėja.<text:s/></text:span></text:p>
      <text:p text:style-name="P25"><text:span text:style-name="T26">2</text:span><text:span text:style-name="T27">.</text:span><text:span text:style-name="T28"><text:tab/>Pavesti Vilniaus rajono savivaldybės administracijos direktoriui šį sprendimą paskelbti Teisės aktų registre ir Vilniaus rajono savivaldybės interneto tinklalapyje.<text:s/></text:span></text:p>
      <text:p text:style-name="Normal"/>
      <text:p text:style-name="Normal"/>
      <text:p text:style-name="Normal"/>
      <text:p text:style-name="P29">Savivaldybės merė<text:tab/><text:s text:c="108"/>Marija Rekst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Černiauskienė</meta:initial-creator>
    <dc:creator>adlibuser</dc:creator>
    <meta:creation-date>2023-05-31T08:34:00Z</meta:creation-date>
    <dc:date>2023-05-31T08:34:00Z</dc:date>
    <meta:print-date>2019-12-03T11:0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88" meta:character-count="1529" meta:row-count="50" meta:non-whitespace-character-count="1361"/>
  </office:meta>
</office:document-meta>
</file>