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2166in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 fo:text-indent="0.2166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style:font-size-complex="12pt"/>
    </style:style>
    <style:style style:name="P30" style:parent-style-name="Normal" style:family="paragraph">
      <style:paragraph-properties fo:text-align="justify" fo:text-indent="0.3937in"/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text-align="justify" fo:text-indent="0.3937in"/>
      <style:text-properties style:font-size-complex="12p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  <style:text-properties style:font-size-complex="12pt"/>
    </style:style>
    <style:style style:name="P35" style:parent-style-name="Normal" style:family="paragraph">
      <style:paragraph-properties fo:text-align="justify" fo:text-indent="0.3937in"/>
      <style:text-properties style:font-size-complex="12pt"/>
    </style:style>
    <style:style style:name="P36" style:parent-style-name="Normal" style:family="paragraph">
      <style:paragraph-properties fo:text-align="justify" fo:text-indent="0.3937in"/>
      <style:text-properties style:font-size-complex="12pt"/>
    </style:style>
    <style:style style:name="P37" style:parent-style-name="Normal" style:family="paragraph">
      <style:paragraph-properties fo:text-align="justify" fo:text-indent="0.3937in"/>
      <style:text-properties style:font-size-complex="12pt"/>
    </style:style>
    <style:style style:name="P38" style:parent-style-name="Normal" style:family="paragraph">
      <style:paragraph-properties fo:text-align="justify" fo:text-indent="0.3937in"/>
      <style:text-properties style:font-size-complex="12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style:font-size-complex="12pt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align="justify" fo:text-indent="0.3937in"/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indent="1.6388in">
        <style:tab-stops>
          <style:tab-stop style:type="left" style:position="1.638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1 m. birželio 13 d. įsakymo Nr. V-601 „DĖL SVEIKATOS APSAUGOS MINISTERIJOS EKSTREMALIŲjŲ SITUACIJŲ OPERACIJŲ CENTRO sudarymo ir jo nuostatų patvirtinimo“ pakeitimo</text:p>
      <text:p text:style-name="P13"/>
      <text:p text:style-name="P14">2014 m. kovo 31 d. Nr. V-425</text:p>
      <text:p text:style-name="P15">Vilnius</text:p>
      <text:p text:style-name="P16"/>
      <text:p text:style-name="P17"/>
      <text:p text:style-name="P18"><text:span text:style-name="T19">P a k e i č i u Lietuvos Respublikos sveikatos apsaugos ministro 2011 m. birželio 13 d. įsakymą Nr. V-601 „Dėl Sveikatos apsaugos ministerijos Ekstremaliųjų situacijų operacijų centro sudarymo ir jo nuostatų patvirtinimo“:</text:span></text:p>
      <text:p text:style-name="P20"><text:span text:style-name="T21">1</text:span><text:span text:style-name="T22">. Pakeičiu 1 punktą ir jį išdėstau taip:</text:span></text:p>
      <text:p text:style-name="P23"><text:span text:style-name="T24">„</text:span><text:span text:style-name="T25">1</text:span><text:span text:style-name="T26">. T v i r t i n u šios sudėties Sveikatos apsaugos ministerijos Ekstremaliųjų situacijų operacijų centrą:</text:span></text:p>
      <text:p text:style-name="P27">Erikas Mačiūnas – sveikatos apsaugos viceministras (koordinatorius);</text:p>
      <text:p text:style-name="P28">Vytautas Gailius – Sveikatos apsaugos ministerijos Ekstremalių sveikatai situacijų centro direktorius (koordinatoriaus pavaduotojas);</text:p>
      <text:p text:style-name="P29">Arūnas Anužis – Sveikatos apsaugos ministerijos LNSS koordinavimo ir sveikatos priežiūros įstaigų valdybos Priminio lygio koordinavimo skyriaus vedėjas;</text:p>
      <text:p text:style-name="P30">Loreta Ašoklienė – Sveikatos apsaugos ministerijos Epidemiologinės priežiūros skyriaus vedėja;</text:p>
      <text:p text:style-name="P31">Vytautas Bakasėnas – Sveikatos apsaugos ministerijos LNSS koordinavimo ir sveikatos priežiūros įstaigų valdybos direktorius, l. v. ministerijos kanclerio funkcijas;<text:s/></text:p>
      <text:p text:style-name="P32">Romalda Baranauskienė – Sveikatos apsaugos ministerijos Motinos ir vaiko valdybos direktorė;</text:p>
      <text:p text:style-name="P33">Gintautas Barcys – Valstybinės vaistų kontrolės tarnybos prie Sveikatos apsaugos ministerijos viršininkas;</text:p>
      <text:p text:style-name="P34">Romualdas Brusokas – Nacionalinės visuomenės sveikatos priežiūros laboratorijos direktorius;</text:p>
      <text:p text:style-name="P35">Saulius Čaplinskas – Užkrečiamųjų ligų ir AIDS centro direktorius;</text:p>
      <text:p text:style-name="P36">Arvydas Gabrilavičius – Sveikatos apsaugos ministerijos LNSS koordinavimo ir sveikatos priežiūros įstaigų valdybos Antrinio ir tretinio lygio koordinavimo skyriaus vedėjas;</text:p>
      <text:p text:style-name="P37">Jolanta Iždonienė – Sveikatos apsaugos ministerijos Sveikatos ekonomikos departamento direktorė;</text:p>
      <text:p text:style-name="P38">Gita Krukienė – Sveikatos apsaugos ministerijos Farmacijos departamento direktorė;</text:p>
      <text:p text:style-name="P39">Giedrė Maksimaitytė – Sveikatos apsaugos ministerijos Ryšių su visuomene skyriaus vedėja;</text:p>
      <text:p text:style-name="P40">Albinas Mastauskas – Radiacinės saugos centro direktorius;</text:p>
      <text:p text:style-name="P41">Algis Sasnauskas – Valstybinės ligonių kasos prie Sveikatos apsaugos ministerijos direktorius;</text:p>
      <text:p text:style-name="P42">Nerija Stasiulienė – Sveikatos apsaugos ministerijos Teisės departamento direktorė;</text:p>
      <text:p text:style-name="P43"><text:span text:style-name="T44">Audrius Ščeponavičius – Sveikatos apsaugos ministerijos Sveikatos stiprinimo valdybos direktorius.“<text:s/></text:span></text:p>
      <text:p text:style-name="P45"><text:span text:style-name="T46">2</text:span><text:span text:style-name="T47">. Pakeičiu nurodytuoju įsakymu patvirtintus Sveikatos apsaugos ministerijos Ekstremaliųjų situacijų operacijų centro nuostatus ir papildau šiuo 10.10 papunkčiu:</text:span></text:p>
      <text:p text:style-name="P48"><text:span text:style-name="T49">„</text:span><text:span text:style-name="T50">10.10</text:span><text:span text:style-name="T51">. vykdo Sveikatos apsaugos ministerijos valdymo grupės paskelbus mobilizaciją funkcijas.“</text:span></text:p>
      <text:p text:style-name="P52"/>
      <text:p text:style-name="P53"/>
      <text:p text:style-name="P54"/>
      <text:p text:style-name="P55"/>
      <text:p text:style-name="P56">Sveikatos apsaugos ministras<text:tab/><text:tab/><text:tab/><text:tab/><text:tab/><text:tab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2-SAM isakymas del SAM ESOC sudeties pakeitimo_13-04-03(1-Su Maciunu)</dc:title>
    <meta:keyword>SAM 2014-03-31 isakymas V-425</meta:keyword>
    <meta:initial-creator>Vladas Mireckas</meta:initial-creator>
    <dc:creator>SYSTEM</dc:creator>
    <meta:creation-date>2014-04-22T12:59:00Z</meta:creation-date>
    <dc:date>2014-04-22T12:59:00Z</dc:date>
    <meta:print-date>2014-01-31T11:06:00Z</meta:print-date>
    <meta:template xlink:href="Normal" xlink:type="simple"/>
    <meta:editing-cycles>2</meta:editing-cycles>
    <meta:editing-duration>PT0S</meta:editing-duration>
    <meta:document-statistic meta:page-count="2" meta:paragraph-count="70" meta:word-count="337" meta:character-count="2769" meta:row-count="139" meta:non-whitespace-character-count="2502"/>
  </office:meta>
</office:document-meta>
</file>