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style:language-asian="lt" style:country-asian="LT"/>
    </style:style>
    <style:style style:name="P18" style:parent-style-name="Normal" style:family="paragraph">
      <style:paragraph-properties>
        <style:tab-stops>
          <style:tab-stop style:type="left" style:position="-0.2958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letter-spacing="-0.0013in"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013in"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013in"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1" style:parent-style-name="Normal" style:family="paragraph">
      <style:paragraph-properties>
        <style:tab-stops>
          <style:tab-stop style:type="left" style:position="-0.1972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fo:break-before="page"/>
    </style:style>
    <style:style style:name="P51" style:parent-style-name="Normal" style:family="paragraph">
      <style:paragraph-properties fo:margin-left="3.3472in">
        <style:tab-stops/>
      </style:paragraph-properties>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left" style:position="-0.2958in"/>
        </style:tab-stops>
      </style:paragraph-properties>
      <style:text-properties style:language-asian="lt" style:country-asian="LT"/>
    </style:style>
    <style:style style:name="P62" style:parent-style-name="Normal" style:family="paragraph">
      <style:paragraph-properties>
        <style:tab-stops>
          <style:tab-stop style:type="left" style:position="-0.2958in"/>
        </style:tab-stops>
      </style:paragraph-properties>
      <style:text-properties style:language-asian="lt" style:country-asian="LT"/>
    </style:style>
    <style:style style:name="P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4" style:parent-style-name="Normal" style:family="paragraph">
      <style:paragraph-properties fo:text-align="center">
        <style:tab-stops>
          <style:tab-stop style:type="left" style:position="4.3312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olumn70" style:family="table-column">
      <style:table-column-properties style:column-width="1.2618in" style:use-optimal-column-width="false"/>
    </style:style>
    <style:style style:name="TableColumn71" style:family="table-column">
      <style:table-column-properties style:column-width="1.0444in" style:use-optimal-column-width="false"/>
    </style:style>
    <style:style style:name="TableColumn72" style:family="table-column">
      <style:table-column-properties style:column-width="0.9701in" style:use-optimal-column-width="false"/>
    </style:style>
    <style:style style:name="TableColumn73" style:family="table-column">
      <style:table-column-properties style:column-width="2.5923in" style:use-optimal-column-width="false"/>
    </style:style>
    <style:style style:name="TableColumn74" style:family="table-column">
      <style:table-column-properties style:column-width="0.727in" style:use-optimal-column-width="false"/>
    </style:style>
    <style:style style:name="Table69" style:family="table">
      <style:table-properties style:width="6.5958in" fo:margin-left="0.075in" table:align="left"/>
    </style:style>
    <style:style style:name="TableRow75" style:family="table-row">
      <style:table-row-properties style:min-row-height="0.0159in" style:use-optimal-row-height="false" fo:keep-together="always"/>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82" style:family="table-row">
      <style:table-row-properties style:min-row-height="0.0159in" style:use-optimal-row-height="false" fo:keep-together="always"/>
    </style:style>
    <style:style style:name="P8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P9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91" style:family="table-row">
      <style:table-row-properties style:min-row-height="0.0159in" style:use-optimal-row-height="false" fo:keep-together="alway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02" style:family="table-row">
      <style:table-row-properties style:min-row-height="0.0159in" style:use-optimal-row-height="false" fo:keep-together="alway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13" style:family="table-row">
      <style:table-row-properties style:min-row-height="0.0159in" style:use-optimal-row-height="false" fo:keep-together="alway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24" style:family="table-row">
      <style:table-row-properties style:min-row-height="0.0159in" style:use-optimal-row-height="false" fo:keep-together="alway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35" style:family="table-row">
      <style:table-row-properties style:min-row-height="0.0159in" style:use-optimal-row-height="false" fo:keep-together="alway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46" style:family="table-row">
      <style:table-row-properties style:min-row-height="0.0159in" style:use-optimal-row-height="false" fo:keep-together="alway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57" style:family="table-row">
      <style:table-row-properties style:min-row-height="0.0159in" style:use-optimal-row-height="false" fo:keep-together="alway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68" style:family="table-row">
      <style:table-row-properties style:min-row-height="0.0159in" style:use-optimal-row-height="false" fo:keep-together="alway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79" style:family="table-row">
      <style:table-row-properties style:min-row-height="0.0159in" style:use-optimal-row-height="false" fo:keep-together="alway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190" style:family="table-row">
      <style:table-row-properties style:min-row-height="0.0159in" style:use-optimal-row-height="false" fo:keep-together="alway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01" style:family="table-row">
      <style:table-row-properties style:min-row-height="0.0159in" style:use-optimal-row-height="false" fo:keep-together="alway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12" style:family="table-row">
      <style:table-row-properties style:min-row-height="0.0159in" style:use-optimal-row-height="false" fo:keep-together="alway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23" style:family="table-row">
      <style:table-row-properties style:min-row-height="0.0159in" style:use-optimal-row-height="false" fo:keep-together="alway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34" style:family="table-row">
      <style:table-row-properties style:min-row-height="0.0159in" style:use-optimal-row-height="false" fo:keep-together="alway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45" style:family="table-row">
      <style:table-row-properties style:min-row-height="0.0159in" style:use-optimal-row-height="false" fo:keep-together="alway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tab-stops>
          <style:tab-stop style:type="left" style:position="4.3312in"/>
        </style:tab-stops>
      </style:paragraph-properties>
    </style:style>
    <style:style style:name="T248" style:parent-style-name="DefaultParagraphFont" style:family="text">
      <style:text-properties fo:letter-spacing="-0.0013in"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58" style:family="table-row">
      <style:table-row-properties style:min-row-height="0.0159in" style:use-optimal-row-height="false" fo:keep-together="alway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69" style:family="table-row">
      <style:table-row-properties style:min-row-height="0.0159in" style:use-optimal-row-height="false" fo:keep-together="alway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80" style:family="table-row">
      <style:table-row-properties style:min-row-height="0.0159in" style:use-optimal-row-height="false" fo:keep-together="alway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291" style:family="table-row">
      <style:table-row-properties style:min-row-height="0.0159in" style:use-optimal-row-height="false" fo:keep-together="alway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02" style:family="table-row">
      <style:table-row-properties style:min-row-height="0.0159in" style:use-optimal-row-height="false" fo:keep-together="alway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13" style:family="table-row">
      <style:table-row-properties style:min-row-height="0.0159in" style:use-optimal-row-height="false" fo:keep-together="alway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24" style:family="table-row">
      <style:table-row-properties style:min-row-height="0.0159in" style:use-optimal-row-height="false" fo:keep-together="alway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35" style:family="table-row">
      <style:table-row-properties style:min-row-height="0.0159in" style:use-optimal-row-height="false" fo:keep-together="alway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46" style:family="table-row">
      <style:table-row-properties style:min-row-height="0.0159in" style:use-optimal-row-height="false" fo:keep-together="alway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57" style:family="table-row">
      <style:table-row-properties style:min-row-height="0.0159in" style:use-optimal-row-height="false" fo:keep-together="alway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68" style:family="table-row">
      <style:table-row-properties style:min-row-height="0.0159in" style:use-optimal-row-height="false" fo:keep-together="alway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79" style:family="table-row">
      <style:table-row-properties style:min-row-height="0.0159in" style:use-optimal-row-height="false" fo:keep-together="alway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390" style:family="table-row">
      <style:table-row-properties style:min-row-height="0.0159in" style:use-optimal-row-height="false" fo:keep-together="alway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01" style:family="table-row">
      <style:table-row-properties style:min-row-height="0.0159in" style:use-optimal-row-height="false" fo:keep-together="alway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12" style:family="table-row">
      <style:table-row-properties style:min-row-height="0.0159in" style:use-optimal-row-height="false" fo:keep-together="alway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23" style:family="table-row">
      <style:table-row-properties style:min-row-height="0.0159in" style:use-optimal-row-height="false" fo:keep-together="alway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34" style:family="table-row">
      <style:table-row-properties style:min-row-height="0.0159in" style:use-optimal-row-height="false" fo:keep-together="alway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45" style:family="table-row">
      <style:table-row-properties style:min-row-height="0.0159in" style:use-optimal-row-height="false" fo:keep-together="alway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56" style:family="table-row">
      <style:table-row-properties style:min-row-height="0.0159in" style:use-optimal-row-height="false" fo:keep-together="alway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67" style:family="table-row">
      <style:table-row-properties style:min-row-height="0.0159in" style:use-optimal-row-height="false" fo:keep-together="alway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78" style:family="table-row">
      <style:table-row-properties style:min-row-height="0.0159in" style:use-optimal-row-height="false" fo:keep-together="alway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489" style:family="table-row">
      <style:table-row-properties style:min-row-height="0.0159in" style:use-optimal-row-height="false" fo:keep-together="alway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00" style:family="table-row">
      <style:table-row-properties style:min-row-height="0.0159in" style:use-optimal-row-height="false" fo:keep-together="alway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11" style:family="table-row">
      <style:table-row-properties style:min-row-height="0.0159in" style:use-optimal-row-height="false" fo:keep-together="alway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22" style:family="table-row">
      <style:table-row-properties style:min-row-height="0.0159in" style:use-optimal-row-height="false" fo:keep-together="alway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33" style:family="table-row">
      <style:table-row-properties style:min-row-height="0.0159in" style:use-optimal-row-height="false" fo:keep-together="alway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44" style:family="table-row">
      <style:table-row-properties style:min-row-height="0.0159in" style:use-optimal-row-height="false" fo:keep-together="alway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55" style:family="table-row">
      <style:table-row-properties style:min-row-height="0.0159in" style:use-optimal-row-height="false" fo:keep-together="alway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66" style:family="table-row">
      <style:table-row-properties style:min-row-height="0.0159in" style:use-optimal-row-height="false" fo:keep-together="alway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77" style:family="table-row">
      <style:table-row-properties style:min-row-height="0.0159in" style:use-optimal-row-height="false" fo:keep-together="alway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88" style:family="table-row">
      <style:table-row-properties style:min-row-height="0.0159in" style:use-optimal-row-height="false" fo:keep-together="alway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599" style:family="table-row">
      <style:table-row-properties style:min-row-height="0.0159in" style:use-optimal-row-height="false" fo:keep-together="alway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10" style:family="table-row">
      <style:table-row-properties style:min-row-height="0.0159in" style:use-optimal-row-height="false" fo:keep-together="alway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21" style:family="table-row">
      <style:table-row-properties style:min-row-height="0.0159in" style:use-optimal-row-height="false" fo:keep-together="alway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32" style:family="table-row">
      <style:table-row-properties style:min-row-height="0.0159in" style:use-optimal-row-height="false" fo:keep-together="alway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43" style:family="table-row">
      <style:table-row-properties style:min-row-height="0.0159in" style:use-optimal-row-height="false" fo:keep-together="alway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54" style:family="table-row">
      <style:table-row-properties style:min-row-height="0.0159in" style:use-optimal-row-height="false" fo:keep-together="alway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65" style:family="table-row">
      <style:table-row-properties style:min-row-height="0.0159in" style:use-optimal-row-height="false" fo:keep-together="alway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76" style:family="table-row">
      <style:table-row-properties style:min-row-height="0.0159in" style:use-optimal-row-height="false" fo:keep-together="alway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87" style:family="table-row">
      <style:table-row-properties style:min-row-height="0.0159in" style:use-optimal-row-height="false" fo:keep-together="alway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698" style:family="table-row">
      <style:table-row-properties style:min-row-height="0.0159in" style:use-optimal-row-height="false" fo:keep-together="alway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09" style:family="table-row">
      <style:table-row-properties style:min-row-height="0.0159in" style:use-optimal-row-height="false" fo:keep-together="alway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20" style:family="table-row">
      <style:table-row-properties style:min-row-height="0.0159in" style:use-optimal-row-height="false" fo:keep-together="alway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31" style:family="table-row">
      <style:table-row-properties style:min-row-height="0.0159in" style:use-optimal-row-height="false" fo:keep-together="alway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42" style:family="table-row">
      <style:table-row-properties style:min-row-height="0.0159in" style:use-optimal-row-height="false" fo:keep-together="alway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53" style:family="table-row">
      <style:table-row-properties style:min-row-height="0.0159in" style:use-optimal-row-height="false" fo:keep-together="alway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64" style:family="table-row">
      <style:table-row-properties style:min-row-height="0.0159in" style:use-optimal-row-height="false" fo:keep-together="alway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75" style:family="table-row">
      <style:table-row-properties style:min-row-height="0.0159in" style:use-optimal-row-height="false" fo:keep-together="alway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86" style:family="table-row">
      <style:table-row-properties style:min-row-height="0.0159in" style:use-optimal-row-height="false" fo:keep-together="alway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TableRow797" style:family="table-row">
      <style:table-row-properties style:min-row-height="0.0159in" style:use-optimal-row-height="false" fo:keep-together="alway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ab-stops>
          <style:tab-stop style:type="left" style:position="4.3312in"/>
        </style:tab-stops>
      </style:paragraph-properties>
      <style:text-properties fo:font-size="11pt" style:font-size-asian="11pt" style:font-size-complex="11pt" style:language-asian="lt" style:country-asian="LT"/>
    </style:style>
    <style:style style:name="P808" style:parent-style-name="Normal" style:family="paragraph">
      <style:paragraph-properties>
        <style:tab-stops>
          <style:tab-stop style:type="left" style:position="4.3312in"/>
        </style:tab-stops>
      </style:paragraph-properties>
      <style:text-properties fo:color="#000000" fo:font-size="2pt" style:font-size-asian="2pt" style:font-size-complex="2pt" style:language-asian="lt" style:country-asian="LT"/>
    </style:style>
    <style:style style:name="P809" style:parent-style-name="Normal" style:family="paragraph">
      <style:paragraph-properties fo:text-align="center">
        <style:tab-stops>
          <style:tab-stop style:type="left" style:position="4.3312in"/>
        </style:tab-stops>
      </style:paragraph-properties>
    </style:style>
    <style:style style:name="T810" style:parent-style-name="DefaultParagraphFont" style:family="text">
      <style:text-properties fo:color="#000000" style:language-asian="lt" style:country-asian="LT"/>
    </style:style>
    <style:style style:name="P81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Dėl LIETUVOS RESPUBLIKOS VYRIAUSYBĖS 2002 m. SPALIO 21 d. nutarimo NR. 1651 „DĖL ALYTAUS, KLAIPĖDOS, MARIJAMPOLĖS, ŠIAULIŲ, TAURAGĖS,<text:s/>TELŠIŲ, UTENOS IR VILNIAUS APSKRIČIŲ MIŠKŲ PRISKYRIMO MIŠKŲ GRUPĖMS“ pakeitimo</text:p>
      <text:p text:style-name="P18"/>
      <text:p text:style-name="P19"><text:span text:style-name="T20">2015 m. rugsėjo 10 d.</text:span><text:span text:style-name="T21"><text:s/>Nr.<text:s/></text:span><text:span text:style-name="T22">971</text:span><text:span text:style-name="T23"><text:line-break/>Vilnius</text:span></text:p>
      <text:p text:style-name="P24"/>
      <text:p text:style-name="P25"><text:span text:style-name="T26">Lietuvos Respublikos Vyriausybė</text:span><text:span text:style-name="T27"><text:s/>nutari</text:span><text:span text:style-name="T28">a:</text:span></text:p>
      <text:p text:style-name="P29"><text:span text:style-name="T30">Pakeisti<text:s/></text:span><text:span text:style-name="T31">Plungės rajono savivaldybės miškų priskyrimo miškų grupėms sąrašą, patvirtintą<text:s/></text:span><text:span text:style-name="T32">Lietuv</text:span><text:span text:style-name="T33">os</text:span><text:span text:style-name="T34"><text:s/>Respublikos Vyriausybės 2002 m. spalio 21 d. nutarimu Nr. 1651 „Dėl Alytaus, Klaipėdos, Marijampolės, Šiaulių, Tauragės, Telšių, Utenos ir Vilniaus<text:s/></text:span><text:span text:style-name="T35">apskričių miškų priskyrimo miškų grupėms“,</text:span><text:span text:style-name="T36"><text:s/></text:span><text:span text:style-name="T37">ir jį i</text:span><text:span text:style-name="T38">šdėstyti nauja redakcija (pridedama).<text:s/></text:span></text:p>
      <text:p text:style-name="P39"/>
      <text:p text:style-name="P40"/>
      <text:p text:style-name="P41"/>
      <text:p text:style-name="P42"><text:span text:style-name="T43">Ministras<text:s/></text:span><text:span text:style-name="T44">Pirmininkas</text:span><text:span text:style-name="T45"><text:tab/>Algirdas Butkevičius</text:span></text:p>
      <text:p text:style-name="P46"/>
      <text:p text:style-name="P47"/>
      <text:p text:style-name="P48"/>
      <text:p text:style-name="P49">Aplinkos ministras<text:tab/>Kęstutis Trečiokas</text:p>
      <text:p text:style-name="P50"/>
      <text:p text:style-name="P51"><text:span text:style-name="T52">PATVIRTINTA</text:span><text:span text:style-name="T53"><text:line-break/>Lietuvos Respublikos Vyriausybės</text:span><text:span text:style-name="T54"><text:line-break/>2002 m. spalio 21 d. nutarimu Nr. 1651</text:span><text:span text:style-name="T55"><text:line-break/>(Lietuvos Respublikos Vyriausybės</text:span><text:span text:style-name="T56"><text:line-break/></text:span><text:span text:style-name="T57">2015 m. rugsėjo 10 d.</text:span><text:span text:style-name="T58"><text:s/>nutarimo Nr.<text:s/></text:span><text:span text:style-name="T59">971</text:span><text:span text:style-name="T60"><text:line-break/>redakcija)</text:span></text:p>
      <text:p text:style-name="P61"/>
      <text:p text:style-name="P62"/>
      <text:p text:style-name="P63"/>
      <text:p text:style-name="P64"><text:span text:style-name="T65">PLUNGĖS RAJONO SAVIVALDYBĖS MIŠKŲ PRISKYRIMO MIŠKŲ GRUPĖMS SĄRAŠAS</text:span></text:p>
      <text:p text:style-name="P66"/>
      <text:p text:style-name="P67"/>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able:number-rows-spanned="2">
              <text:p text:style-name="P77">Miškų grupė ir pogrupis</text:p>
            </table:table-cell>
            <table:table-cell table:style-name="TableCell78" table:number-columns-spanned="3">
              <text:p text:style-name="P79">Miškų administracinė vietovė</text:p>
            </table:table-cell>
            <table:covered-table-cell/>
            <table:covered-table-cell/>
            <table:table-cell table:style-name="TableCell80" table:number-rows-spanned="2">
              <text:p text:style-name="P81">Miško plotas, hektarais</text:p>
            </table:table-cell>
          </table:table-row>
          <table:table-row table:style-name="TableRow82">
            <table:covered-table-cell>
              <text:p text:style-name="P83"/>
            </table:covered-table-cell>
            <table:table-cell table:style-name="TableCell84">
              <text:p text:style-name="P85">miškų urėdija</text:p>
            </table:table-cell>
            <table:table-cell table:style-name="TableCell86">
              <text:p text:style-name="P87">girininkija</text:p>
            </table:table-cell>
            <table:table-cell table:style-name="TableCell88">
              <text:p text:style-name="P89">kvartalų numeriai ir dalys (pagal priedą)</text:p>
            </table:table-cell>
            <table:covered-table-cell>
              <text:p text:style-name="P90"/>
            </table:covered-table-cell>
          </table:table-row>
        </table:table-header-rows>
        <table:table-row table:style-name="TableRow91">
          <table:table-cell table:style-name="TableCell92">
            <text:p text:style-name="P93">I grupė. Rezervatiniai miškai</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10 – rezervatiniai miškai</text:p>
          </table:table-cell>
          <table:table-cell table:style-name="TableCell105">
            <text:p text:style-name="P106">Telšių miškų urėdija</text:p>
          </table:table-cell>
          <table:table-cell table:style-name="TableCell107">
            <text:p text:style-name="P108">Šateikių girininkija</text:p>
          </table:table-cell>
          <table:table-cell table:style-name="TableCell109">
            <text:p text:style-name="P110">37 d</text:p>
          </table:table-cell>
          <table:table-cell table:style-name="TableCell111">
            <text:p text:style-name="P112">96,0</text:p>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Platelių girininkija</text:p>
          </table:table-cell>
          <table:table-cell table:style-name="TableCell120">
            <text:p text:style-name="P121">2024 d, 2025 d, 2030 d, 2031 d, 2032, 2033 d, 2034, 2036 d, 2038 d, 2039, 2040, 2041 d, 2042 d, 3017 d, 3028 d, 3029 d, 3030 d, 3031 d, 3032 d, 3033, 3034, 3035 d, 3042 d, 3043–3049, 3056 d, 3057 d, 3058, 3059 d, 3064 d</text:p>
          </table:table-cell>
          <table:table-cell table:style-name="TableCell122">
            <text:p text:style-name="P123">1121,6</text:p>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Iš viso I miškų grupėje</text:p>
          </table:table-cell>
          <table:table-cell table:style-name="TableCell133">
            <text:p text:style-name="P134">1217,6</text:p>
          </table:table-cell>
        </table:table-row>
        <table:table-row table:style-name="TableRow135">
          <table:table-cell table:style-name="TableCell136">
            <text:p text:style-name="P137">II grupė. Specialios paskirties miškai</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A. Ekosistemų apsaugos miškai</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21 – draustinių miškai</text:p>
          </table:table-cell>
          <table:table-cell table:style-name="TableCell160">
            <text:p text:style-name="P161">Telšių miškų urėdija</text:p>
          </table:table-cell>
          <table:table-cell table:style-name="TableCell162">
            <text:p text:style-name="P163">Žarėnų girininkija</text:p>
          </table:table-cell>
          <table:table-cell table:style-name="TableCell164">
            <text:p text:style-name="P165">902<text:s/>d, 926 d, 927 d</text:p>
          </table:table-cell>
          <table:table-cell table:style-name="TableCell166">
            <text:p text:style-name="P167">87,6</text:p>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Kulių <text:s/>girininkija</text:p>
          </table:table-cell>
          <table:table-cell table:style-name="TableCell175">
            <text:p text:style-name="P176">6–12, 20–26, 31–61, 63 d, 603 d, 608 d, 609 d, 615 d, 616, 617, 618 d, 619, 621 d, 622–624, 625 d, 627, 628</text:p>
          </table:table-cell>
          <table:table-cell table:style-name="TableCell177">
            <text:p text:style-name="P178">2372,8</text:p>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Plungės <text:s/>girininkija</text:p>
          </table:table-cell>
          <table:table-cell table:style-name="TableCell186">
            <text:p text:style-name="P187">11 d, 12 d, 15 d, 20 d, 21 d, 22 d, 25 d, 27 d, 28 d, 29 d, 30 d, 31 d, 36<text:s/>d, 37 d, 44 d, 45 d, 510 d, 529 d, 531 d, 532 d, 533 d, 534 d, 539 d, 541 d, 542 d, 543 d, 544 d, 545 d, 546 d, 550 d, 551 d, 552 d, 553 d, 554 d, 557 d, 558 d, 559 d, 562 d, 563 d, 565 d, 566 d, 568 d</text:p>
          </table:table-cell>
          <table:table-cell table:style-name="TableCell188">
            <text:p text:style-name="P189">544,1</text:p>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Stalgėnų girininkija</text:p>
          </table:table-cell>
          <table:table-cell table:style-name="TableCell197">
            <text:p text:style-name="P198">1 d, 801 d, 802 d, 804<text:s/>d, 805 d, 807 d, 810 d, 811 d, 817 d</text:p>
          </table:table-cell>
          <table:table-cell table:style-name="TableCell199">
            <text:p text:style-name="P200">77,8</text:p>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Šateikių girininkija</text:p>
          </table:table-cell>
          <table:table-cell table:style-name="TableCell208">
            <text:p text:style-name="P209">37 d, 405 d, 406 d, 410 d, 413 d, 420 d, 421 d, 426 d, 427 d, 428 d, 430 d, 432 d, 433 d, 437 d</text:p>
          </table:table-cell>
          <table:table-cell table:style-name="TableCell210">
            <text:p text:style-name="P211">182,8</text:p>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Platelių girininkija</text:p>
          </table:table-cell>
          <table:table-cell table:style-name="TableCell219">
            <text:p text:style-name="P220">9, 10, 12–15, 17 d, 21 d, 22 d, 24 d, 26 d, 28 d, 30 d, 33 d, 34<text:s/>d, 37 d, 38 d, 39 d, 40 d, 51 d, 52 d, 53, 54, 55 d, 60 d, 61 d, 104, 117 d, 122 d, 123 d, 125 d, 128 d, 131 d, 2002, 2003 d, 2006 d, 2007, 2020 d, 2023 d, 2029, 2030 d, 2037 d, 2038 d, 2205 d, 2210 d, 2213 d, 2214 d, 2228 d, 2255 d, 3001, 3002, 3009 d, 3012 d, 3013, 3020 d, 3021, 3024 d, 3025 d, 3026 d, 3027, 3028 d, 3035 d, 3036, 3038–3041, 3042 d, 3054 d, 3055 d, 3056 d, 3068 d, 3069, 3301 d, 3302 d, 3306, 3309 d, 3310 d, 3316 d, 3320 d, 3321 d, 3322 d, 3323 d, 3326 d, 3327 d, 3328 d, 3345 d</text:p>
          </table:table-cell>
          <table:table-cell table:style-name="TableCell221">
            <text:p text:style-name="P222">2099,1</text:p>
          </table:table-cell>
        </table:table-row>
        <table:table-row table:style-name="TableRow223">
          <table:table-cell table:style-name="TableCell224">
            <text:p text:style-name="P225">22<text:s/>– saugomų gamtinio kraštovaizdžio objektų, buveinių ir gamtos išteklių sklypų miškai</text:p>
          </table:table-cell>
          <table:table-cell table:style-name="TableCell226">
            <text:p text:style-name="P227">Telšių miškų urėdija</text:p>
          </table:table-cell>
          <table:table-cell table:style-name="TableCell228">
            <text:p text:style-name="P229">Stalgėnų girininkija</text:p>
          </table:table-cell>
          <table:table-cell table:style-name="TableCell230">
            <text:p text:style-name="P231">811 d, 823 d</text:p>
          </table:table-cell>
          <table:table-cell table:style-name="TableCell232">
            <text:p text:style-name="P233">1,1</text:p>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Platelių girininkija</text:p>
          </table:table-cell>
          <table:table-cell table:style-name="TableCell241">
            <text:p text:style-name="P242">23 d, 33 d, 36, 43, 44, 56 d, 102 d, 125 d, 2024 d, 2025 d, 2033 d, 2036 d, 2052 d, 3009<text:s/>d, 3010 d, 3011, 3012 d, 3014–3016, 3017 d, 3026 d, 3029 d, 3030 d, 3031 d, 3032 d, 3050 d, 3054 d, 3061 d, 3307 d, 3318 d, 3319 d, 3331 d</text:p>
          </table:table-cell>
          <table:table-cell table:style-name="TableCell243">
            <text:p text:style-name="P244">507,6</text:p>
          </table:table-cell>
        </table:table-row>
        <table:table-row table:style-name="TableRow245">
          <table:table-cell table:style-name="TableCell246">
            <text:p text:style-name="P247"><text:span text:style-name="T248">24 – priešeroziniai</text:span><text:span text:style-name="T249"><text:s/>miškai</text:span></text:p>
          </table:table-cell>
          <table:table-cell table:style-name="TableCell250">
            <text:p text:style-name="P251">Telšių miškų urėdija</text:p>
          </table:table-cell>
          <table:table-cell table:style-name="TableCell252">
            <text:p text:style-name="P253">Žarėnų girininkija</text:p>
          </table:table-cell>
          <table:table-cell table:style-name="TableCell254">
            <text:p text:style-name="P255">916 d, 921 d, 926 d</text:p>
          </table:table-cell>
          <table:table-cell table:style-name="TableCell256">
            <text:p text:style-name="P257">11,4</text:p>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Kulių <text:s/>girininkija</text:p>
          </table:table-cell>
          <table:table-cell table:style-name="TableCell265">
            <text:p text:style-name="P266">603 d, 608 d, 609 d, 613 d, 614 d, 621 d</text:p>
          </table:table-cell>
          <table:table-cell table:style-name="TableCell267">
            <text:p text:style-name="P268">35,5</text:p>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Mostaičių <text:s/>girininkija</text:p>
          </table:table-cell>
          <table:table-cell table:style-name="TableCell276">
            <text:p text:style-name="P277">702 d, 716 d</text:p>
          </table:table-cell>
          <table:table-cell table:style-name="TableCell278">
            <text:p text:style-name="P279">5,5</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Plungės <text:s/>girininkija</text:p>
          </table:table-cell>
          <table:table-cell table:style-name="TableCell287">
            <text:p text:style-name="P288">10 d, 22 d, 29 d, 37 d, 59 d, 503 d, 504 d, 507 d, 508 d, 518 d, 520 d, 528 d, 532 d, 538 d, 541 d, 542 d, 543 d, 544 d, 545 d, 554 d, 557<text:s/>d, 558 d, 562 d, 567 d</text:p>
          </table:table-cell>
          <table:table-cell table:style-name="TableCell289">
            <text:p text:style-name="P290">186,3</text:p>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Stalgėnų girininkija</text:p>
          </table:table-cell>
          <table:table-cell table:style-name="TableCell298">
            <text:p text:style-name="P299">27 d, 28 d, 33 d, 807 d, 808 d, 810 d, 811 d, 816 d, 817 d, 818 d</text:p>
          </table:table-cell>
          <table:table-cell table:style-name="TableCell300">
            <text:p text:style-name="P301">97,8</text:p>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Šateikių girininkija</text:p>
          </table:table-cell>
          <table:table-cell table:style-name="TableCell309">
            <text:p text:style-name="P310">402 d, 404 d, 406 d, 415 d, 421 d, 427 d, 428 d, 430 d, 432 d, 433 d</text:p>
          </table:table-cell>
          <table:table-cell table:style-name="TableCell311">
            <text:p text:style-name="P312">81,5</text:p>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Platelių girininkija</text:p>
          </table:table-cell>
          <table:table-cell table:style-name="TableCell320">
            <text:p text:style-name="P321">101 d,<text:s/>105 d, 120 d, 124 d, 2217 d, 2245 d, 2247 d, 2258 d, 2264 d, 2270 d, 2276 d, 2277 d, 3303 d, 3315 d, 3348 d</text:p>
          </table:table-cell>
          <table:table-cell table:style-name="TableCell322">
            <text:p text:style-name="P323">56,3</text:p>
          </table:table-cell>
        </table:table-row>
        <table:table-row table:style-name="TableRow324">
          <table:table-cell table:style-name="TableCell325">
            <text:p text:style-name="P326">B. Rekreaciniai miškai</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25 – miško parkai</text:p>
          </table:table-cell>
          <table:table-cell table:style-name="TableCell338">
            <text:p text:style-name="P339">Telšių miškų urėdija</text:p>
          </table:table-cell>
          <table:table-cell table:style-name="TableCell340">
            <text:p text:style-name="P341">Platelių girininkija</text:p>
          </table:table-cell>
          <table:table-cell table:style-name="TableCell342">
            <text:p text:style-name="P343">34 d, 35 d, 37 d, 39 d, 45 d, 46, 55 d, 57 d, 113 d,<text:s/>124 d, 125 d, 131 d, 2048 d, 2049 d, 2261 d, 3010 d, 3018 d, 3019 d, 3020 d</text:p>
          </table:table-cell>
          <table:table-cell table:style-name="TableCell344">
            <text:p text:style-name="P345">324,9</text:p>
          </table:table-cell>
        </table:table-row>
        <text:soft-page-break/>
        <table:table-row table:style-name="TableRow346">
          <table:table-cell table:style-name="TableCell347">
            <text:p text:style-name="P348">27 – miestų miškai</text:p>
          </table:table-cell>
          <table:table-cell table:style-name="TableCell349">
            <text:p text:style-name="P350">Telšių miškų urėdija</text:p>
          </table:table-cell>
          <table:table-cell table:style-name="TableCell351">
            <text:p text:style-name="P352">Plungės <text:s/>girininkija</text:p>
          </table:table-cell>
          <table:table-cell table:style-name="TableCell353">
            <text:p text:style-name="P354">513</text:p>
          </table:table-cell>
          <table:table-cell table:style-name="TableCell355">
            <text:p text:style-name="P356">24,1</text:p>
          </table:table-cell>
        </table:table-row>
        <table:table-row table:style-name="TableRow357">
          <table:table-cell table:style-name="TableCell358">
            <text:p text:style-name="P359">28 – rekreaciniai miško sklypai</text:p>
          </table:table-cell>
          <table:table-cell table:style-name="TableCell360">
            <text:p text:style-name="P361">Telšių miškų urėdija</text:p>
          </table:table-cell>
          <table:table-cell table:style-name="TableCell362">
            <text:p text:style-name="P363">Plungės <text:s/>girininkija</text:p>
          </table:table-cell>
          <table:table-cell table:style-name="TableCell364">
            <text:p text:style-name="P365">8, 9, 544 d, 545 d</text:p>
          </table:table-cell>
          <table:table-cell table:style-name="TableCell366">
            <text:p text:style-name="P367">90,6</text:p>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Platelių girininkija</text:p>
          </table:table-cell>
          <table:table-cell table:style-name="TableCell375">
            <text:p text:style-name="P376">33 d, 34 d, 35 d, 37 d, 39 d, 45 d, 52 d, 55 d, 113 d, 117 d, 125 d, 2048 d, 2204 d, 2207 d, 2224 d, 2229 d, 2261 d, 3010 d, 3018 d, 3019 d, 3054 d</text:p>
          </table:table-cell>
          <table:table-cell table:style-name="TableCell377">
            <text:p text:style-name="P378">69,2</text:p>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Iš viso II miškų grupėje</text:p>
          </table:table-cell>
          <table:table-cell table:style-name="TableCell388">
            <text:p text:style-name="P389">6856,0</text:p>
          </table:table-cell>
        </table:table-row>
        <table:table-row table:style-name="TableRow390">
          <table:table-cell table:style-name="TableCell391">
            <text:p text:style-name="P392">III grupė. Apsauginiai miškai</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31 –<text:s/>draustinių miškai</text:p>
          </table:table-cell>
          <table:table-cell table:style-name="TableCell404">
            <text:p text:style-name="P405">Telšių miškų urėdija</text:p>
          </table:table-cell>
          <table:table-cell table:style-name="TableCell406">
            <text:p text:style-name="P407">Žarėnų girininkija</text:p>
          </table:table-cell>
          <table:table-cell table:style-name="TableCell408">
            <text:p text:style-name="P409">901 d, 903, 904 d, 905 d, 906 d, 907 d</text:p>
          </table:table-cell>
          <table:table-cell table:style-name="TableCell410">
            <text:p text:style-name="P411">415,3</text:p>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Platelių girininkija</text:p>
          </table:table-cell>
          <table:table-cell table:style-name="TableCell419">
            <text:p text:style-name="P420">17 d, 19 d, 48 d, 49, 50, 51 d, 52 d, 58 d, 59, 60 d, 61 d, 102 d, 103, 114 d, 115 d, 122 d, 126 d, 127, 128 d, 2003 d, 2004,<text:s/>2005, 2006 d, 2008–2011, 2016, 2017 d, 2020 d, 2205 d, 2207 d, 2210 d, 2211 d, 2212 d, 2214 d, 2215 d, 2222 d, 2224 d, 2227, 2228 d, 2229 d, 2230 d, 2231 d, 2232 d, 2233, 2234 d, 2235, 2236, 2237 d, 2238–2240, 2241 d, 2242 d, 2243 d, 2244 d, 2253 d, 3006 d, 3007 d, 3008, 3010 d, 3020 d, 3022 d, 3023 d, 3024 d, 3025 d, 3037 d, 3050 d, 3051 d, 3054 d, 3055 d, 3061 d, 3062 d, 3063 d, 3301 d, 3304 d, 3309 d, 3310 d, 3314 d, 3316 d, 3319 d, 3320 d, 3321 d, 3323 d, 3326 d, 3327 d, 3328 d, 3330 d, 3331 d, 3332 d,<text:s/>3333 d, 3340 d, 3341 d, 3343 d</text:p>
          </table:table-cell>
          <table:table-cell table:style-name="TableCell421">
            <text:p text:style-name="P422">2163,5</text:p>
          </table:table-cell>
        </table:table-row>
        <table:table-row table:style-name="TableRow423">
          <table:table-cell table:style-name="TableCell424">
            <text:p text:style-name="P425">32 – valstybinių parkų apsauginių zonų miškai</text:p>
          </table:table-cell>
          <table:table-cell table:style-name="TableCell426">
            <text:p text:style-name="P427">Telšių miškų urėdija</text:p>
          </table:table-cell>
          <table:table-cell table:style-name="TableCell428">
            <text:p text:style-name="P429">Šateikių girininkija</text:p>
          </table:table-cell>
          <table:table-cell table:style-name="TableCell430">
            <text:p text:style-name="P431">408 d, 420 d</text:p>
          </table:table-cell>
          <table:table-cell table:style-name="TableCell432">
            <text:p text:style-name="P433">122,4</text:p>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Platelių girininkija</text:p>
          </table:table-cell>
          <table:table-cell table:style-name="TableCell441">
            <text:p text:style-name="P442">17 d, 18 d, 19 d, 20 d, 21 d, 22 d, 23 d, 24 d, 25 d, 26 d, 27, 28 d, 29 d, 30 d, 31,<text:s/>37 d, 38 d, 40 d, 41, 42, 47, 48 d, 56 d, 57 d, 58 d, 60 d, 102 d, 107 d, 108, 109, 112, 113 d, 114 d, 115 d, 117 d, 121 d, 122 d, 123 d, 124 d, 125 d, 126 d, 128 d, 129 d, 131 d, 2020 d, 2022 d, 2023 d, 2024 d, 2025 d, 2026 d, 2028 d, 2030 d, 2031 d, 2035, 2037 d, 2038 d, 2041 d, 2042 d, 2043 d, 2045 d, 2046 d, 2047 d, 2049 d, 2050, 2051, 2052 d, 2207 d, 2210 d, 2211 d, 2212 d, 2213 d, 2214 d, 2215 d, 2222 d, 2224 d, 2228 d, 2229 d, 2234 d, 2237 d, 2241 d, 2242 d, 2248 d, 2250 d, 2255 d, 2260, 2261 d, 2262<text:s/>d, 3003, 3004 d, 3005, 3006 d, 3007 d, 3022 d, 3023 d, 3037 d, 3050 d, 3051 d, 3052, 3053, 3054 d, 3057 d, 3059 d, 3060, 3061 d, 3062 d, 3063 d, 3064 d, 3065–3067, 3070 d, 3071 d, 3301 d, 3302 d, 3303 d, 3304 d, 3307 d, 3310 d, 3312 d, 3313 d, 3314 d, 3316 d, 3318 d, 3319 d, 3320 d, 3322 d, 3325, 3327 d, 3330 d, 3331 d, 3332 d, 3335 d, 3340 d, 3341 d, 3342 d, 3343 d, 3345 d, 3346, 3347</text:p>
          </table:table-cell>
          <table:table-cell table:style-name="TableCell443">
            <text:p text:style-name="P444">3204,0</text:p>
          </table:table-cell>
        </table:table-row>
        <table:table-row table:style-name="TableRow445">
          <table:table-cell table:style-name="TableCell446">
            <text:p text:style-name="P447">33 – valstybinių rezervatų ir valstybinių parkų apsaugos zonų miškai</text:p>
          </table:table-cell>
          <table:table-cell table:style-name="TableCell448">
            <text:p text:style-name="P449">Telšių miškų urėdija</text:p>
          </table:table-cell>
          <table:table-cell table:style-name="TableCell450">
            <text:p text:style-name="P451">Šateikių girininkija</text:p>
          </table:table-cell>
          <table:table-cell table:style-name="TableCell452">
            <text:p text:style-name="P453">405<text:s/>d</text:p>
          </table:table-cell>
          <table:table-cell table:style-name="TableCell454">
            <text:p text:style-name="P455">4,7</text:p>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Platelių girininkija</text:p>
          </table:table-cell>
          <table:table-cell table:style-name="TableCell463">
            <text:p text:style-name="P464">101 d, 102 d, 107 d, 114 d, 116, 120 d, 121 d, 2012, 2013, 2017 d, 2044, 2056 d, 2203, 2204 d, 2205 d, 2212 d, 2220 d, 2223, 2225, 2243 d, 2244 d, 2245 d, 2249 d, 2250 d, 2251 d, 2254 d, 2261 d, 2262 d, 2263 d, 2264 d, 2268,<text:s/>2269, 2271 d, 2274, 2275 d, 2276 d, 2277 d, 2278 d, 3068 d, 3301 d, 3314 d, 3315 d, 3316 d, 3317 d, 3333 d</text:p>
          </table:table-cell>
          <table:table-cell table:style-name="TableCell465">
            <text:p text:style-name="P466">1366,5</text:p>
          </table:table-cell>
        </table:table-row>
        <table:table-row table:style-name="TableRow467">
          <table:table-cell table:style-name="TableCell468">
            <text:p text:style-name="P469">35 – kelių apsauginės ir estetinės reikšmės miškai</text:p>
          </table:table-cell>
          <table:table-cell table:style-name="TableCell470">
            <text:p text:style-name="P471">Telšių miškų urėdija</text:p>
          </table:table-cell>
          <table:table-cell table:style-name="TableCell472">
            <text:p text:style-name="P473">Kulių <text:s/>girininkija</text:p>
          </table:table-cell>
          <table:table-cell table:style-name="TableCell474">
            <text:p text:style-name="P475">609 d</text:p>
          </table:table-cell>
          <table:table-cell table:style-name="TableCell476">
            <text:p text:style-name="P477">1,6</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Plungės <text:s/>girininkija</text:p>
          </table:table-cell>
          <table:table-cell table:style-name="TableCell485">
            <text:p text:style-name="P486">504 d, 508 d</text:p>
          </table:table-cell>
          <table:table-cell table:style-name="TableCell487">
            <text:p text:style-name="P488">4,7</text:p>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Šateikių girininkija</text:p>
          </table:table-cell>
          <table:table-cell table:style-name="TableCell496">
            <text:p text:style-name="P497">19 d</text:p>
          </table:table-cell>
          <table:table-cell table:style-name="TableCell498">
            <text:p text:style-name="P499">4,9</text:p>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Platelių girininkija</text:p>
          </table:table-cell>
          <table:table-cell table:style-name="TableCell507">
            <text:p text:style-name="P508">2022 d, 2231 d, 2248 d, 3071 d, 3332 d</text:p>
          </table:table-cell>
          <table:table-cell table:style-name="TableCell509">
            <text:p text:style-name="P510">8,2</text:p>
          </table:table-cell>
        </table:table-row>
        <text:soft-page-break/>
        <table:table-row table:style-name="TableRow511">
          <table:table-cell table:style-name="TableCell512">
            <text:p text:style-name="P513">36 – laukų apsauginiai miškai</text:p>
          </table:table-cell>
          <table:table-cell table:style-name="TableCell514">
            <text:p text:style-name="P515">Telšių miškų urėdija</text:p>
          </table:table-cell>
          <table:table-cell table:style-name="TableCell516">
            <text:p text:style-name="P517">Žarėnų girininkija</text:p>
          </table:table-cell>
          <table:table-cell table:style-name="TableCell518">
            <text:p text:style-name="P519">901 d, 902 d, 904 d, 905 d, 906 d, 908 d, 912 d, 916 d, 917 d, 919 d, 920 d, 921 d,<text:s/>923 d, 924 d, 925 d, 926 d, 927 d</text:p>
          </table:table-cell>
          <table:table-cell table:style-name="TableCell520">
            <text:p text:style-name="P521">21,6</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Kulių <text:s/>girininkija</text:p>
          </table:table-cell>
          <table:table-cell table:style-name="TableCell529">
            <text:p text:style-name="P530">606 d, 607 d, 609 d, 612 d, 613 d, 614 d, 615 d, 626 d</text:p>
          </table:table-cell>
          <table:table-cell table:style-name="TableCell531">
            <text:p text:style-name="P532">7,8</text:p>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Mostaičių <text:s/>girininkija</text:p>
          </table:table-cell>
          <table:table-cell table:style-name="TableCell540">
            <text:p text:style-name="P541">702 d, 704 d, 709 d, 710 d, 712 d</text:p>
          </table:table-cell>
          <table:table-cell table:style-name="TableCell542">
            <text:p text:style-name="P543">7,4</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Plungės <text:s/>girininkija</text:p>
          </table:table-cell>
          <table:table-cell table:style-name="TableCell551">
            <text:p text:style-name="P552">501 d, 502 d, 503 d, 504 d, 505 d, 506 d, 507 d,<text:s/>508 d, 509 d, 512 d, 514 d, 515 d, 516 d, 517 d, 518 d, 520 d, 521 d, 522 d, 523 d, 524 d, 525 d, 526 d, 527 d, 528 d, 529 d, 530 d, 531 d, 536 d, 537 d, 538 d, 539 d, 542 d, 543 d, 544 d, 545 d, 546 d, 548 d, 551 d, 552 d, 553 d, 556 d, 562 d, 563 d</text:p>
          </table:table-cell>
          <table:table-cell table:style-name="TableCell553">
            <text:p text:style-name="P554">146,2</text:p>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Stalgėnų girininkija</text:p>
          </table:table-cell>
          <table:table-cell table:style-name="TableCell562">
            <text:p text:style-name="P563">801 d, 802 d, 805 d, 806 d, 808 d, 809 d, 811 d, 814 d, 816 d, 817 d, 823 d, 847 d</text:p>
          </table:table-cell>
          <table:table-cell table:style-name="TableCell564">
            <text:p text:style-name="P565">13,0</text:p>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Šateikių girininkija</text:p>
          </table:table-cell>
          <table:table-cell table:style-name="TableCell573">
            <text:p text:style-name="P574">401 d, 405 d, 406 d, 407 d, 408 d, 409 d, 411 d, 412 d, 414 d, 415 d, 416 d, 418 d, 419 d, 420 d, 422 d, 423 d, 424 d,<text:s/>425 d, 426 d, 430 d, 431 d, 434 d, 438 d</text:p>
          </table:table-cell>
          <table:table-cell table:style-name="TableCell575">
            <text:p text:style-name="P576">88,8</text:p>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Platelių girininkija</text:p>
          </table:table-cell>
          <table:table-cell table:style-name="TableCell584">
            <text:p text:style-name="P585">105 d, 106 d, 115 d, 121 d, 122 d, 123 d, 124 d, 125 d, 126 d, 129 d, 348 d, 2207 d, 2208 d, 2209 d, 2211 d, 2212 d, 2214 d, 2215 d, 2217 d, 2218 d, 2219 d, 2220 d, 2221 d, 2222 d, 2228<text:s/>d, 2230 d, 2232 d, 2234 d, 2243 d, 2245 d, 2246 d, 2247 d, 2248 d, 2250 d, 2251 d, 2252, 2253 d, 2254 d, 2257 d, 2258 d, 2266 d, 2270 d, 2271 d, 2272 d, 2276 d, 2277 d, 2278 d, 2279 d, 3071 d, 3301 d, 3302 d, 3303 d, 3314 d, 3315 d, 3316 d, 3317 d, 3333 d, 3334, 3337 d, 3342 d, 3344 d, 3348 d</text:p>
          </table:table-cell>
          <table:table-cell table:style-name="TableCell586">
            <text:p text:style-name="P587">225,9</text:p>
          </table:table-cell>
        </table:table-row>
        <table:table-row table:style-name="TableRow588">
          <table:table-cell table:style-name="TableCell589">
            <text:p text:style-name="P590">38 – vandens telkinių apsaugos zonų miškai</text:p>
          </table:table-cell>
          <table:table-cell table:style-name="TableCell591">
            <text:p text:style-name="P592">Telšių miškų urėdija</text:p>
          </table:table-cell>
          <table:table-cell table:style-name="TableCell593">
            <text:p text:style-name="P594">Žarėnų girininkija</text:p>
          </table:table-cell>
          <table:table-cell table:style-name="TableCell595">
            <text:p text:style-name="P596">902 d, 904 d, 926 d, 927 d, 928 d</text:p>
          </table:table-cell>
          <table:table-cell table:style-name="TableCell597">
            <text:p text:style-name="P598">41,2</text:p>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Kulių <text:s/>girininkija</text:p>
          </table:table-cell>
          <table:table-cell table:style-name="TableCell606">
            <text:p text:style-name="P607">29 d, 603 d, 608 d, 609 d, 615 d, 618 d, 626 d</text:p>
          </table:table-cell>
          <table:table-cell table:style-name="TableCell608">
            <text:p text:style-name="P609">151,2</text:p>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Mostaičių <text:s/>girininkija</text:p>
          </table:table-cell>
          <table:table-cell table:style-name="TableCell617">
            <text:p text:style-name="P618">1, 2 d, 3 d, 4 d, 8 d, 13 d, 14, 16 d, 38 d, 39 d, 40, 702 d, 703 d, 704 d, 708 d, 709 d, 712 d, 713 d, 716 d</text:p>
          </table:table-cell>
          <table:table-cell table:style-name="TableCell619">
            <text:p text:style-name="P620">428,4</text:p>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Plungės <text:s/>girininkija</text:p>
          </table:table-cell>
          <table:table-cell table:style-name="TableCell628">
            <text:p text:style-name="P629">10 d, 11 d, 12 d, 23 d, 28 d, 29 d, 30 d, 31 d, 36 d, 37 d, 44 d, 45 d, 59 d, 62, 63 d, 64 d,<text:s/>502 d, 503 d, 508 d, 510 d, 514 d, 523 d, 526 d, 529 d, 530 d, 531 d, 532 d, 533 d, 534 d, 535 d, 536 d, 537 d, 541 d, 542 d, 543 d, 544 d, 552 d, 553 d, 554 d, 557 d, 558 d, 560 d, 562 d, 565 d, 566 d, 567 d, 568 d, 570 d</text:p>
          </table:table-cell>
          <table:table-cell table:style-name="TableCell630">
            <text:p text:style-name="P631">1038,3</text:p>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Stalgėnų girininkija</text:p>
          </table:table-cell>
          <table:table-cell table:style-name="TableCell639">
            <text:p text:style-name="P640">1<text:s/>d, 19 d, 33 d, 801 d, 802 d, 803 d, 804 d, 805 d, 807 d, 809 d, 810 d, 811 d, 813 d, 817 d</text:p>
          </table:table-cell>
          <table:table-cell table:style-name="TableCell641">
            <text:p text:style-name="P642">297,3</text:p>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Šateikių girininkija</text:p>
          </table:table-cell>
          <table:table-cell table:style-name="TableCell650">
            <text:p text:style-name="P651">28 d, 401 d, 402 d, 403 d, 406 d, 410 d, 411 d, 412 d, 413 d, 414 d, 416 d, 417 d, 418 d, 419 d, 420 d, 421 d, 426 d, 427 d, 428 d, 430 d, 432 d, 433 d, 437 d</text:p>
          </table:table-cell>
          <table:table-cell table:style-name="TableCell652">
            <text:p text:style-name="P653">401,2</text:p>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Platelių girininkija</text:p>
          </table:table-cell>
          <table:table-cell table:style-name="TableCell661">
            <text:p text:style-name="P662">119 d, 2015 d, 2059, 2220 d, 2221 d, 2228 d, 2246 d, 2247 d, 2258 d, 2259 d, 2266 d, 2276 d, 2277 d, 3315 d</text:p>
          </table:table-cell>
          <table:table-cell table:style-name="TableCell663">
            <text:p text:style-name="P664">256,1</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Iš viso III miškų grupėje</text:p>
          </table:table-cell>
          <table:table-cell table:style-name="TableCell674">
            <text:p text:style-name="P675">10420,2</text:p>
          </table:table-cell>
        </table:table-row>
        <table:table-row table:style-name="TableRow676">
          <table:table-cell table:style-name="TableCell677">
            <text:p text:style-name="P678">IV grupė. Ūkiniai miškai</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40 – ūkiniai<text:s/>miškai</text:p>
          </table:table-cell>
          <table:table-cell table:style-name="TableCell690">
            <text:p text:style-name="P691">Rietavo miškų urėdija</text:p>
          </table:table-cell>
          <table:table-cell table:style-name="TableCell692">
            <text:p text:style-name="P693">Skroblės girininkija</text:p>
          </table:table-cell>
          <table:table-cell table:style-name="TableCell694">
            <text:p text:style-name="P695">1, 3–5, 16, 17</text:p>
          </table:table-cell>
          <table:table-cell table:style-name="TableCell696">
            <text:p text:style-name="P697">256,5</text:p>
          </table:table-cell>
        </table:table-row>
        <table:table-row table:style-name="TableRow698">
          <table:table-cell table:style-name="TableCell699">
            <text:p text:style-name="P700"/>
          </table:table-cell>
          <table:table-cell table:style-name="TableCell701">
            <text:p text:style-name="P702">Telšių miškų urėdija</text:p>
          </table:table-cell>
          <table:table-cell table:style-name="TableCell703">
            <text:p text:style-name="P704">Telšių girininkija</text:p>
          </table:table-cell>
          <table:table-cell table:style-name="TableCell705">
            <text:p text:style-name="P706">51</text:p>
          </table:table-cell>
          <table:table-cell table:style-name="TableCell707">
            <text:p text:style-name="P708">2,8</text:p>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Žarėnų girininkija</text:p>
          </table:table-cell>
          <table:table-cell table:style-name="TableCell716">
            <text:p text:style-name="P717">1–9, 901 d, 902 d, 904 d, 905 d, 906 d, 907 d, 908 d, 909–911, 912 d, 913–915, 916 d, 917 d, 918, 919 d, 920 d,<text:s/>921 d, 922, 923 d, 924 d, 925 d, 926 d, 928 d</text:p>
          </table:table-cell>
          <table:table-cell table:style-name="TableCell718">
            <text:p text:style-name="P719">2140,0</text:p>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Kulių <text:s/>girininkija</text:p>
          </table:table-cell>
          <table:table-cell table:style-name="TableCell727">
            <text:p text:style-name="P728">1–5, 13–19, 27, 28, 29 d, 30, 62, 63 d, 64–67, 601, 602, 603 d, 604, 605, 606 d, 607 d, 608 d, 609 d, 610, 611, 612 d, 613 d, 614 d, 615 d, 618 d, 620, 621 d, 625 d, 626 d, 629</text:p>
          </table:table-cell>
          <table:table-cell table:style-name="TableCell729">
            <text:p text:style-name="P730">1958,1</text:p>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Mostaičių <text:s/>girininkija</text:p>
          </table:table-cell>
          <table:table-cell table:style-name="TableCell738">
            <text:p text:style-name="P739">2 d, 3 d, 4 d, 5–7, 8 d, 9–12, 13 d, 15, 16 d, 17–37, 38 d, 39 d, 701, 702 d, 703 d, 704 d, 705–707, 708 d, 709 d, 710 d, 711, 712 d, 713 d, 714, 715</text:p>
          </table:table-cell>
          <table:table-cell table:style-name="TableCell740">
            <text:p text:style-name="P741">2418,9</text:p>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Plungės <text:s/>girininkija</text:p>
          </table:table-cell>
          <table:table-cell table:style-name="TableCell749">
            <text:p text:style-name="P750">1–7, 10 d, 11 d, 12 d, 13, 14, 15 d, 16–19, 20<text:s/>d, 21 d, 22 d, 23 d, 24, 25 d, 26, 27 d, 28 d, 29 d, 30 d, 31 d, 32–35, 36 d, 37 d, 38–43, 44 d, 45 d, 46–48, 50, 54–56, 58, 59 d, 60, 61, 63 d, 64 d, 501 d, 502 d, 503 d, 504 d, 505 d, 506 d, 507 d, 508 d, 509 d, 510 d, 511, 512 d, 514 d, 515 d, 516 d, 517 d, 518 d, 519, 520 d, 521 d, 522 d, 523 d, 524 d, 525 d, 526 d, 527 d, 528 d, 529 d, 530 d, 531 d, 532 d, 533 d, 535 d, 536 d, 537 d, 538 d, 539 d, 540, 541 d, 543 d, 544 d, 545 d, 546 d, 547, 548 d, 549, 550 d, 551 d, 552 d, 553 d, 555, 556 d, 558 d, 559 d, 560 d, 561, 562 d, 563 d, 564, 565 d, 566 d, 568 d, 570 d</text:p>
          </table:table-cell>
          <table:table-cell table:style-name="TableCell751">
            <text:p text:style-name="P752">5911,9</text:p>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Stalgėnų girininkija</text:p>
          </table:table-cell>
          <table:table-cell table:style-name="TableCell760">
            <text:p text:style-name="P761">2–18, 19 d, 20–26, 27 d, 28 d, 29–32, 33 d, 34–54, 802 d, 803 d, 804 d, 805 d, 806 d, 807 d, 808 d, 809 d, 810 d, 811 d, 812, 813 d, 814 d, 815, 816 d, 817 d, 818 d, 819–822, 823 d, 844–846, 847 d</text:p>
          </table:table-cell>
          <table:table-cell table:style-name="TableCell762">
            <text:p text:style-name="P763">3148,2</text:p>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Šateikių girininkija</text:p>
          </table:table-cell>
          <table:table-cell table:style-name="TableCell771">
            <text:p text:style-name="P772">1–18, 19 d, 20–27, 28 d, 29–36, 38–41, 401 d, 403 d, 404 d, 405 d, 406 d, 407 d, 408 d, 409 d, 410 d, 411 d, 412 d, 413 d, 414 d, 415 d, 416 d, 417 d, 418 d, 419 d, 420 d, 421 d, 422 d, 423<text:s/>d, 424 d, 425 d, 430 d, 431 d, 432 d, 434 d, 435, 436, 437 d, 438 d, 439</text:p>
          </table:table-cell>
          <table:table-cell table:style-name="TableCell773">
            <text:p text:style-name="P774">3160,1</text:p>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Platelių girininkija</text:p>
          </table:table-cell>
          <table:table-cell table:style-name="TableCell782">
            <text:p text:style-name="P783">18 d, 20 d, 21 d, 23 d, 24 d, 25 d, 28 d, 29 d, 101 d, 102 d, 105 d, 106 d, 107 d, 110, 119 d, 128 d, 129 d, 348 d, 2014, 2015 d, 2018, 2019, 2021, 2022 d, 2023 d, 2024 d, 2026 d, 2027, 2028 d, 2043 d, 2045 d, 2046 d, 2047 d, 2048 d, 2052 d, 2053–2055, 2056 d, 2057, 2058, 2208 d, 2209 d, 2217 d, 2218 d, 2219 d, 2220 d, 2221 d, 2241 d, 2245 d, 2246 d, 2247 d, 2249 d, 2250 d, 2251 d, 2253 d, 2254 d, 2257 d, 2258 d, 2259 d, 2263 d, 2266 d, 2267, 2270 d, 2271 d, 2272 d, 2275 d, 2276 d, 2277 d, 2278 d, 2279 d, 3004 d, 3022 d, 3051 d, 3070 d, 3071 d, 3072, 3307 d, 3308, 3311, 3312 d, 3313 d, 3315 d, 3331 d, 3333 d, 3335 d, 3336, 3337 d, 3338, 3339, 3341 d, 3344<text:s/>d, 3345 d, 3348 d</text:p>
          </table:table-cell>
          <table:table-cell table:style-name="TableCell784">
            <text:p text:style-name="P785">2299,8</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Iš viso IV miškų grupėje</text:p>
          </table:table-cell>
          <table:table-cell table:style-name="TableCell795">
            <text:p text:style-name="P796">21296,3</text:p>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Iš viso savivaldybėje</text:p>
          </table:table-cell>
          <table:table-cell table:style-name="TableCell806">
            <text:p text:style-name="P807">39790,1</text:p>
          </table:table-cell>
        </table:table-row>
      </table:table>
      <text:p text:style-name="P808"/>
      <text:p text:style-name="P809"><text:span text:style-name="T810">––––––––––––––––––––</text:span></text:p>
      <text:p text:style-name="P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5T11:54:00Z</meta:creation-date>
    <dc:date>2015-09-15T11:54:00Z</dc:date>
    <meta:print-date>2015-09-08T06:24:00Z</meta:print-date>
    <meta:template xlink:href="Normal" xlink:type="simple"/>
    <meta:editing-cycles>2</meta:editing-cycles>
    <meta:editing-duration>PT0S</meta:editing-duration>
    <meta:document-statistic meta:page-count="9" meta:paragraph-count="291" meta:word-count="2932" meta:character-count="12525" meta:row-count="760" meta:non-whitespace-character-count="9884"/>
  </office:meta>
</office:document-meta>
</file>