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left" style:position="5.7097in"/>
        </style:tab-stops>
      </style:paragraph-properties>
      <style:text-properties fo:font-weight="bold" style:font-weight-asian="bold" fo:hyphenate="false"/>
    </style:style>
    <style:style style:name="P9" style:parent-style-name="Normal" style:family="paragraph">
      <style:paragraph-properties fo:text-align="center">
        <style:tab-stops>
          <style:tab-stop style:type="left" style:position="5.7097in"/>
        </style:tab-stops>
      </style:paragraph-properties>
      <style:text-properties fo:font-weight="bold" style:font-weight-asian="bold" fo:hyphenate="false"/>
    </style:style>
    <style:style style:name="P10" style:parent-style-name="Normal" style:family="paragraph">
      <style:paragraph-properties fo:text-align="center">
        <style:tab-stops>
          <style:tab-stop style:type="left" style:position="5.7097in"/>
        </style:tab-stops>
      </style:paragraph-properties>
      <style:text-properties fo:font-weight="bold" style:font-weight-asian="bold" fo:hyphenate="false"/>
    </style:style>
    <style:style style:name="P11" style:parent-style-name="Normal" style:family="paragraph">
      <style:paragraph-properties fo:widows="0" fo:orphans="0" fo:text-align="center">
        <style:tab-stops>
          <style:tab-stop style:type="left" style:position="5.7097in"/>
        </style:tab-stops>
      </style:paragraph-properties>
      <style:text-properties fo:font-weight="bold" style:font-weight-asian="bold" style:font-weight-complex="bold" fo:color="#000000" style:font-size-complex="12pt" style:language-asian="lt" style:country-asian="LT" style:language-complex="lt" style:country-complex="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15" style:parent-style-name="DefaultParagraphFont" style:family="text">
      <style:text-properties fo:font-weight="bold" style:font-weight-asian="bold" style:font-weight-complex="bold" fo:color="#000000" style:font-size-complex="12pt" style:language-asian="zh" style:country-asian="CN"/>
    </style:style>
    <style:style style:name="T16" style:parent-style-name="DefaultParagraphFont" style:family="text">
      <style:text-properties fo:font-weight="bold" style:font-weight-asian="bold" fo:text-transform="uppercase" fo:color="#000000" style:font-size-complex="12pt" style:language-asian="zh" style:country-asian="CN"/>
    </style:style>
    <style:style style:name="T17"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18" style:parent-style-name="DefaultParagraphFont" style:family="text">
      <style:text-properties style:font-weight-complex="bold" fo:color="#000000" style:font-size-complex="12pt" style:language-asian="zh" style:country-asian="CN"/>
    </style:style>
    <style:style style:name="T1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 style:parent-style-name="Normal" style:family="paragraph">
      <style:paragraph-properties fo:widows="0" fo:orphans="0">
        <style:tab-stops>
          <style:tab-stop style:type="left" style:position="0.5in"/>
          <style:tab-stop style:type="left" style:position="0.7875in"/>
        </style:tab-stops>
      </style:paragraph-properties>
      <style:text-properties style:font-name-asian="Calibri" fo:font-weight="bold" style:font-weight-asian="bold" fo:text-transform="uppercase" style:font-size-complex="12pt" style:language-asian="zh" style:country-asian="CN" fo:hyphenate="false"/>
    </style:style>
    <style:style style:name="P21"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22" style:parent-style-name="DefaultParagraphFont" style:family="text">
      <style:text-properties style:font-name-asian="Calibri" style:font-size-complex="12pt"/>
    </style:style>
    <style:style style:name="P23"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24" style:parent-style-name="DefaultParagraphFont" style:family="text">
      <style:text-properties style:font-name-asian="Calibri" style:font-size-complex="12pt"/>
    </style:style>
    <style:style style:name="P25" style:parent-style-name="Normal" style:family="paragraph">
      <style:paragraph-properties fo:widows="0" fo:orphans="0" style:punctuation-wrap="simple" fo:text-align="justify" fo:text-indent="0.5in">
        <style:tab-stops>
          <style:tab-stop style:type="left" style:position="5.7256in"/>
        </style:tab-stops>
      </style:paragraph-properties>
      <style:text-properties style:font-size-complex="12pt" style:language-asian="zh" style:country-asian="CN" fo:hyphenate="false"/>
    </style:style>
    <style:style style:name="P26" style:parent-style-name="Normal" style:family="paragraph">
      <style:paragraph-properties fo:widows="0" fo:orphans="0" style:punctuation-wrap="simple" fo:text-align="justify" fo:text-indent="0.5in">
        <style:tab-stops>
          <style:tab-stop style:type="left" style:position="5.7256in"/>
        </style:tab-stops>
      </style:paragraph-properties>
      <style:text-properties style:font-size-complex="12pt" style:language-asian="zh" style:country-asian="CN" fo:hyphenate="false"/>
    </style:style>
    <style:style style:name="P27" style:parent-style-name="Normal" style:family="paragraph">
      <style:paragraph-properties fo:widows="0" fo:orphans="0" style:punctuation-wrap="simple" fo:text-align="justify" fo:text-indent="0.5in">
        <style:tab-stops>
          <style:tab-stop style:type="left" style:position="5.7256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widows="0" fo:orphans="0" fo:text-align="justify" fo:text-indent="0.5118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letter-spacing="0.0277in" style:font-size-complex="12pt" style:language-asian="zh" style:country-asian="CN"/>
    </style:style>
    <style:style style:name="T33" style:parent-style-name="DefaultParagraphFont" style:family="text">
      <style:text-properties style:font-name="Times New Roman;serif" fo:color="#000000" style:font-size-complex="12pt" style:language-asian="zh" style:country-asian="C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Times New Roman;serif" fo:color="#000000"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widows="0" fo:orphans="0" fo:text-align="justify" fo:text-indent="0.5118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name="Times New Roman;serif" fo:color="#000000"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5" style:parent-style-name="DefaultParagraphFont" style:family="text">
      <style:text-properties style:font-name-asian="SimSun" style:font-name-complex="Mangal" fo:color="#000000" fo:letter-spacing="0.0277in" style:font-size-complex="12pt" style:language-asian="lt" style:country-asian="LT" style:language-complex="hi" style:country-complex="IN"/>
    </style:style>
    <style:style style:name="T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7" style:parent-style-name="Normal" style:family="paragraph">
      <style:paragraph-properties fo:widows="0" fo:orphans="0" fo:text-align="justify" style:vertical-align="middle" fo:text-indent="0.5118in">
        <style:tab-stops>
          <style:tab-stop style:type="left" style:position="0.625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48" style:parent-style-name="Normal" style:family="paragraph">
      <style:paragraph-properties fo:widows="0" fo:orphans="0" fo:text-align="justify" style:vertical-align="middle" fo:text-indent="0.5118in">
        <style:tab-stops>
          <style:tab-stop style:type="left" style:position="0.625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49"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P50" style:parent-style-name="Normal" style:family="paragraph">
      <style:paragraph-properties fo:keep-with-next="always" fo:keep-together="always" fo:widows="0" fo:orphans="0" style:punctuation-wrap="simple" fo:text-align="justify" style:vertical-align="baseline">
        <style:tab-stops>
          <style:tab-stop style:type="left" style:position="5.1187in"/>
        </style:tab-stops>
      </style:paragraph-properties>
      <style:text-properties fo:hyphenate="false"/>
    </style:style>
    <style:style style:name="T51" style:parent-style-name="DefaultParagraphFont" style:family="text">
      <style:text-properties style:font-name-asian="Calibri" style:letter-kerning="true" style:font-size-complex="12pt" style:language-asian="zh" style:country-asian="CN"/>
    </style:style>
    <style:style style:name="T52" style:parent-style-name="DefaultParagraphFont" style:family="text">
      <style:text-properties style:font-name-asian="Calibri" style:letter-kerning="true" style:font-size-complex="12pt" style:language-asian="zh" style:country-asian="CN"/>
    </style:style>
    <style:style style:name="P53" style:parent-style-name="Normal" style:master-page-name="MPF1" style:family="paragraph">
      <style:paragraph-properties fo:break-before="page" fo:text-indent="3.936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fo:hyphenate="false"/>
    </style:style>
    <style:style style:name="P59" style:parent-style-name="Normal" style:family="paragraph">
      <style:paragraph-properties fo:text-indent="3.936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0" style:parent-style-name="Normal" style:family="paragraph">
      <style:paragraph-properties fo:text-indent="3.936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1" style:parent-style-name="Normal" style:family="paragraph">
      <style:paragraph-properties fo:text-indent="3.936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2" style:parent-style-name="Normal" style:family="paragraph">
      <style:paragraph-properties fo:widows="0" fo:orphans="0"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text-align="justify" fo:text-indent="0.4923in"/>
      <style:text-properties fo:color="#000000"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fo:hyphenate="false"/>
    </style:style>
    <style:style style:name="P73" style:parent-style-name="Normal" style:family="paragraph">
      <style:paragraph-properties fo:text-align="justify" fo:text-indent="0.5104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104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104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104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104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5104in"/>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font-size-complex="12pt" fo:hyphenate="false"/>
    </style:style>
    <style:style style:name="P101" style:parent-style-name="Normal" style:family="paragraph">
      <style:paragraph-properties fo:text-align="justify" fo:text-indent="0.5104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104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104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104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104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text-indent="0.5104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text-indent="0.5104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104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104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104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5104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104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104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104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104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104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104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104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104in"/>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5104in"/>
      <style:text-properties fo:color="#000000" fo:hyphenate="false"/>
    </style:style>
    <style:style style:name="P180" style:parent-style-name="Normal" style:family="paragraph">
      <style:paragraph-properties fo:text-align="justify" fo:text-indent="0.5104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s/></text:p>
      <text:p text:style-name="P10">GENERALINIS PROKURORAS</text:p>
      <text:p text:style-name="P11"/>
      <text:p text:style-name="P12"><text:span text:style-name="T13">ĮSAKYMAS</text:span></text:p>
      <text:p text:style-name="P14"><text:span text:style-name="T15">DĖL</text:span><text:span text:style-name="T16"><text:s/>REKOMENDACIJŲ<text:s/></text:span><text:span text:style-name="T17">DĖL IKITEISMINIO TYRIMO ATASKAITOS PATEIKIMO<text:s/></text:span><text:span text:style-name="T18"><text:s/></text:span><text:span text:style-name="T19">PATVIRTINIMO</text:span></text:p>
      <text:p text:style-name="P20"/>
      <text:p text:style-name="P21"><text:span text:style-name="T22">2022 m. birželio 23 d. Nr. I-203</text:span></text:p>
      <text:p text:style-name="P23"><text:span text:style-name="T24">Vilnius</text:span></text:p>
      <text:p text:style-name="P25"/>
      <text:p text:style-name="P26"/>
      <text:p text:style-name="P27"><text:span text:style-name="T28">Vadovaudamasi Lietuvos Respublikos prokuratūros įstatymo 2 straipsnio 3 dalimi, 16 straipsnio 2 dalimi:</text:span></text:p>
      <text:p text:style-name="P29"><text:span text:style-name="T30">1</text:span><text:span text:style-name="T31">.<text:s/></text:span><text:span text:style-name="T32">Tvirtinu</text:span><text:span text:style-name="T33"><text:s/></text:span><text:span text:style-name="T34">Rekomendacijas dėl ikiteisminio tyrimo ataskaitos pateikimo (</text:span><text:span text:style-name="T35">pridedama)</text:span><text:span text:style-name="T36">.</text:span></text:p>
      <text:p text:style-name="P37"><text:span text:style-name="T38">2</text:span><text:span text:style-name="T39">. P r i p a ž į s t u netekusiu galios<text:s/></text:span><text:span text:style-name="T40">Lietuvos Respublikos generalinio prokuroro 2003 m. balandžio 11 d. įsakymo Nr. I-47 „Dėl ikiteisminio tyrimo terminų kontrolės tvarkos ir rekomendacijų patvirtinimo“</text:span><text:span text:style-name="T41"><text:s/>1.3 papunktį.</text:span></text:p>
      <text:p text:style-name="P42"><text:span text:style-name="T43">3</text:span><text:span text:style-name="T44">.<text:s/></text:span><text:span text:style-name="T45">Skelbiu<text:s/></text:span><text:span text:style-name="T46">šį įsakymą Teisės aktų registre.</text:span></text:p>
      <text:p text:style-name="P47"/>
      <text:p text:style-name="P48"/>
      <text:p text:style-name="P49"/>
      <text:p text:style-name="P50"><text:span text:style-name="T51">Generalinė prokurorė</text:span><text:span text:style-name="T52"><text:tab/>Nida Grunskienė</text:span></text:p>
      <text:soft-page-break/>
      <text:p text:style-name="P53">patvirtinta</text:p>
      <text:p text:style-name="P59">Lietuvos Respublikos generalinio<text:s/></text:p>
      <text:p text:style-name="P60">prokuroro 2022 m. birželio 23 d.</text:p>
      <text:p text:style-name="P61">įsakymu Nr. I-203</text:p>
      <text:p text:style-name="P62"/>
      <text:p text:style-name="P63"/>
      <text:p text:style-name="P64"><text:span text:style-name="T65">REKOMENDACIJOS DĖL IKITEISMINIO TYRIMO ATASKAITOS PATEIKIMO<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Rekomendacijose dėl ikiteisminio tyrimo ataskaitos pateikimo (toliau – Rekomendacijos) nustatyti reikalavimai rašytinės ataskaitos apie atliktus ikiteisminio tyrimo veiksmus<text:s/></text:span><text:span text:style-name="T76">(toliau – ataskaita) turiniui ir jos pateikimo prokurorui tvarka.</text:span></text:p>
      <text:p text:style-name="P77"><text:span text:style-name="T78">2</text:span><text:span text:style-name="T79">. Lietuvos Respublikos baudžiamojo proceso kodekso (toliau – BPK) 164 straipsnio 1 dalyje nustatyta, kad ikiteisminį tyrimą organizuoja ir jam vadovauja prokuroras. Siekiant užtikrinti, kad ikiteisminis tyrimas būtų atliktas ir procesiniai sprendimai priimti per kaip įmanoma trumpiausią laiką, Integruotoje baudžiamojo proceso informacinėje sistemoje (toliau – IBPS) parengiama ir prokurorui pateikiama ataskaita. Atlikęs visus būtinus ikiteisminio tyrimo veiksmus, ataskaitą, suderintą su ikiteisminio tyrimo įstaigos ar jos padalinio vadovu, teikia ikiteisminį tyrimą ar daugelį jo veiksmų atlikęs ikiteisminio tyrimo pareigūnas arba tyrimo grupės vadovas, kai tyrimą atlieka ikiteisminio tyrimo įstaigos pareigūnų grupė.<text:s/></text:span><text:span text:style-name="T80">Kai tyrimo metu su prokuroru buvo suderintas planas ir (ar) prokuroras davė nurodymus, ataskaita teikiama tik įvykdžius visus plane numatytus veiksmus ir (ar) įvykdžius visus prokuroro nurodymus arba IBPS priemonėmis suderinus su<text:s/></text:span><text:soft-page-break/><text:span text:style-name="T81">prokuroru tolesnio nurodymų ir (ar) plane numatytų veiksmų vykdymo apimtis, jeigu atliekant ikiteisminį tyrimą paaiškėja, kad dalis jų tapo neaktualūs, pertekliniai ar nereikalingi.</text:span></text:p>
      <text:p text:style-name="P82"><text:span text:style-name="T83">3</text:span><text:span text:style-name="T84">.<text:s/></text:span><text:span text:style-name="T85">Kartu su ataskaita ikiteisminio tyrimo pareigūnas, atlikęs ikiteisminį tyrimą, prokurorui pareikalavus, pateikia ikiteisminio tyrimo medžiagą, išskyrus tuos atvejus, kai ikiteisminio tyrimo medžiaga pagal Teisėjų tarybos nustatytą ir su generaliniu prokuroru suderintą tvarką nagrinėjimo teisme metu tvarkoma vien elektronine forma arba ji teikiama prokurorui sprendimui sustabdyti ar nutraukti ikiteisminį tyrimą priimti, kai popierinė byla neformuojama. Prokuroras gali raštu nurodyti, kad ataskaitos surašyti nereikės.</text:span></text:p>
      <text:p text:style-name="P86"><text:span text:style-name="T87">4</text:span><text:span text:style-name="T88">. Ikiteisminio tyrimo medžiaga prokurorui pateikiama susiūta, sunumeruotais lapais, su apyrašu ir užantspauduota.</text:span></text:p>
      <text:p text:style-name="P89"><text:span text:style-name="T90">5</text:span><text:span text:style-name="T91">.<text:s/></text:span><text:span text:style-name="T92">Prokurorui pareikalavus, turi būti pateikti ir atskirai nuo ikiteisminio tyrimo medžiagos laikomi daiktai ir dokumentai, turintys reikšmės nusikalstamai veikai tirti ir nagrinėti.<text:s/></text:span><text:span text:style-name="T93">Jie pateikiami tvarkingai supakuoti (nurodant pakuotės turinį ir ikiteisminio tyrimo medžiagos numerį) ir užantspauduoti.</text:span></text:p>
      <text:p text:style-name="P94"/>
      <text:p text:style-name="P95"><text:span text:style-name="T96">II</text:span><text:span text:style-name="T97"><text:s/>SKYRIUS</text:span></text:p>
      <text:p text:style-name="P98"><text:span text:style-name="T99">REIKALAVIMAI ataskaitos TURINIUI</text:span></text:p>
      <text:p text:style-name="P100"/>
      <text:p text:style-name="P101"><text:span text:style-name="T102">6</text:span><text:span text:style-name="T103">. Ataskaita yra oficialus, prokurorui skirtas ikiteisminio tyrimo proceso aktas ir rengiama tik IBPS.</text:span></text:p>
      <text:p text:style-name="P104"><text:span text:style-name="T105">7</text:span><text:span text:style-name="T106">. Ataskaitoje, kuri rengiama pagal Lietuvos Respublikos generalinio prokuroro<text:s/></text:span><text:span text:style-name="T107">2014 m. gruodžio 29 d. įsakymu Nr. I-288</text:span><text:span text:style-name="T108"><text:s/>patvirtintą formą, nurodomi šie duomenys:</text:span></text:p>
      <text:p text:style-name="P109"><text:span text:style-name="T110">7.1</text:span><text:span text:style-name="T111">. ikiteisminio tyrimo pradėjimo data ir numeris;</text:span></text:p>
      <text:p text:style-name="P112"><text:span text:style-name="T113">7.2</text:span><text:span text:style-name="T114">. nusikalstamos veikos kvalifikacija (Lietuvos Respublikos baudžiamojo kodekso straipsniai);</text:span></text:p>
      <text:p text:style-name="P115"><text:span text:style-name="T116">7.3</text:span><text:span text:style-name="T117">.<text:s/></text:span><text:span text:style-name="T118">ikiteisminio tyrimo fabula</text:span><text:span text:style-name="T119">;</text:span></text:p>
      <text:p text:style-name="P120"><text:span text:style-name="T121">7.4</text:span><text:span text:style-name="T122">. įtariamojo<text:s/></text:span><text:span text:style-name="T123">(jeigu yra) anketiniai ir jį charakterizuojantys duomenys, juridinio asmens duomenys</text:span><text:span text:style-name="T124">;</text:span></text:p>
      <text:p text:style-name="P125"><text:span text:style-name="T126">7.5</text:span><text:span text:style-name="T127">. įtarimo (jeigu yra) turinys;</text:span></text:p>
      <text:p text:style-name="P128"><text:span text:style-name="T129">7.6</text:span><text:span text:style-name="T130">. įtariamojo (jeigu yra) pozicija dėl jam pareikšto įtarimo ir<text:s/></text:span><text:span text:style-name="T131">jo atsakomybę sunkinančios, lengvinančios aplinkybės</text:span><text:span text:style-name="T132">;</text:span></text:p>
      <text:p text:style-name="P133"><text:span text:style-name="T134">7.7</text:span><text:span text:style-name="T135">. visi ikiteisminio tyrimo veiksmai, jų turinys, juos atliekant gauti tyrimui reikšmingi duomenys arba įtarimą (jeigu yra) /<text:s/></text:span><text:span text:style-name="T136">nusikalstamos veikos sudėtį</text:span><text:span text:style-name="T137"><text:s/>pagrindžiantys / paneigiantys duomenys;</text:span></text:p>
      <text:p text:style-name="P138"><text:span text:style-name="T139">7.8</text:span><text:span text:style-name="T140">.<text:s/></text:span><text:span text:style-name="T141">turto tyrimo metu (jeigu buvo atliekamas) nustatyti duomenys ir rezultatai</text:span><text:span text:style-name="T142">;</text:span></text:p>
      <text:p text:style-name="P143"><text:span text:style-name="T144">7.9</text:span><text:span text:style-name="T145">. taikytos procesinės prievartos priemonės (kardomosios priemonės, laikinas sulaikymas, nuosavybės teisių apribojimas ir kt.) ir jų terminai;</text:span></text:p>
      <text:p text:style-name="P146"><text:span text:style-name="T147">7.10</text:span><text:span text:style-name="T148">. nukentėjusiojo, civilinio ieškovo (jo pareikštas reikalavimas), civilinio atsakovo ir jų atstovų asmens duomenys;</text:span></text:p>
      <text:p text:style-name="P149"><text:span text:style-name="T150">7.11</text:span><text:span text:style-name="T151">. specialiųjų liudytojų (asmenys, apklausti BPK 80 straipsnio 1 punkto ir 82 straipsnio 3 dalyje nustatyta tvarka), gynėjų, atstovų, specialistų, liudytojų asmens duomenys;<text:s/></text:span></text:p>
      <text:p text:style-name="P152"><text:span text:style-name="T153">7.12</text:span><text:span text:style-name="T154">. ikiteisminiame tyrime procesinius klausimus sprendę teisėjai;</text:span></text:p>
      <text:p text:style-name="P155"><text:span text:style-name="T156">7.13</text:span><text:span text:style-name="T157">. kiti aktualūs duomenys (pvz., proceso išlaidos, daiktų, dokumentų ar pinigų ir kitų tyrimui reikšmingų objektų saugojimo vieta);</text:span></text:p>
      <text:p text:style-name="P158"><text:span text:style-name="T159">7.14</text:span><text:span text:style-name="T160">. ataskaitą surašiusio tyrėjo pareigų pavadinimas, vardas ir pavardė.</text:span></text:p>
      <text:p text:style-name="P161"><text:span text:style-name="T162">8</text:span><text:span text:style-name="T163">. Ataskaitoje taip pat nurodomi pateikiamos ikiteisminio tyrimo medžiagos tomų ir lapų, kuriuose išdėstyti Rekomendacijų 7.1–7.14 papunkčiuose išvardyti ikiteisminio tyrimo duomenys, numeriai.</text:span></text:p>
      <text:p text:style-name="P164">9. R<text:span text:style-name="T165">ekomendacijų nuostatos<text:s/></text:span><text:span text:style-name="T166">mutatis mutandis</text:span><text:span text:style-name="T167"><text:s/>taikomos ir ataskaitoms, kurios atlikus ikiteisminį tyrimą teikiamos procesiniams sprendimams, numatytiems BPK 3</text:span><text:span text:style-name="T168">1</text:span><text:span text:style-name="T169">, 212, 397, 418 ir<text:s/></text:span><text:soft-page-break/><text:span text:style-name="T170">426 straipsnyje, priimti,<text:s/></text:span><text:span text:style-name="T171">jeigu ikiteisminį tyrimą organizuojantis ir jam vadovaujantis prokuroras nenurodo kitaip.</text:span></text:p>
      <text:p text:style-name="P172"/>
      <text:p text:style-name="P173"><text:span text:style-name="T174">III</text:span><text:span text:style-name="T175"><text:s/></text:span><text:span text:style-name="T176">SKYRIUS</text:span></text:p>
      <text:p text:style-name="P177"><text:span text:style-name="T178">BAIGIAMOSIOS NUOSTATOS</text:span></text:p>
      <text:p text:style-name="P179"/>
      <text:p text:style-name="P180"><text:span text:style-name="T181">10</text:span><text:span text:style-name="T182">. Ataskaitos nerengiamos ir neteikiamos formalizuota tvarka atliktuose ikiteisminiuose tyrimuose.</text:span></text:p>
      <text:p text:style-name="P183"><text:span text:style-name="T1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8:40:00Z</meta:creation-date>
    <dc:date>2022-06-23T18:40:00Z</dc:date>
    <meta:print-date>2022-06-17T15:48:00Z</meta:print-date>
    <meta:template xlink:href="Normal.dotm" xlink:type="simple"/>
    <meta:editing-cycles>2</meta:editing-cycles>
    <meta:editing-duration>PT0S</meta:editing-duration>
    <meta:document-statistic meta:page-count="5" meta:paragraph-count="98" meta:word-count="717" meta:character-count="5615" meta:row-count="333" meta:non-whitespace-character-count="4996"/>
  </office:meta>
</office:document-meta>
</file>