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name="HelveticaL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6.3097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041in" style:use-optimal-column-width="false"/>
    </style:style>
    <style:style style:name="TableColumn70" style:family="table-column">
      <style:table-column-properties style:column-width="1.9506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0701in" style:use-optimal-column-width="false"/>
    </style:style>
    <style:style style:name="TableColumn75" style:family="table-column">
      <style:table-column-properties style:column-width="0.9972in" style:use-optimal-column-width="false"/>
    </style:style>
    <style:style style:name="Table65" style:family="table">
      <style:table-properties style:width="10.2381in" fo:margin-left="0.075in" table:align="lef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631in" style:use-optimal-row-height="false"/>
    </style:style>
    <style:style style:name="P9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9402in" style:use-optimal-row-height="false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<text:s/></text:span><text:span text:style-name="T18"><text:line-break/>6 PRIORITETO „DARNAUS TRANSPORTO IR PAGRINDINIŲ TINKLŲ INFRASTRUKTŪROS PLĖTRA“<text:s/></text:span><text:span text:style-name="T19">06.3.1-LVPA-K-107<text:s/></text:span><text:span text:style-name="T20">PRIEMONĘ<text:s/></text:span><text:span text:style-name="T21">„GAMTINIŲ DUJŲ SKIRSTYMO SISTEMŲ MODERNIZAVIMAS IR PLĖTRA“</text:span></text:p>
      <text:p text:style-name="P22"/>
      <text:p text:style-name="P23">2019 m. sausio 25 d. Nr. 1-23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, patvirtinto Lietuvos Respublikos energetikos ministro<text:s/></text:span><text:span text:style-name="T33">2016 m. liepos 29 d.<text:s/></text:span><text:span text:style-name="T34">įsakymo<text:s/></text:span><text:span text:style-name="T35">Nr. 1-221 „Dėl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 patvirtinimo“, 76 punktu,</text:span><text:span text:style-name="T36"><text:s/>viešosios įstaigos Lietuvos verslo paramos agentūros 2018 m. gruodžio 13 d. projektų tinkamumo finansuoti vertinimo ataskaita Nr.(5(15.2.2-26):<text:s/></text:span></text:p>
      <text:p text:style-name="P37"><text:span text:style-name="T38">1</text:span><text:span text:style-name="T39">. S k i r i u šio įsakymo priede nurodytam iš Europos Sąjungos struktūrinių fondų lėšų bendrai finansuojamam projektui nustatyto dydžio finansavimą.<text:s/></text:span></text:p>
      <text:p text:style-name="P40"><text:span text:style-name="T41">2</text:span><text:span text:style-name="T42">. I n f o r m u o j u, kad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En</text:span><text:span text:style-name="T48">ergetikos ministras</text:span><text:span text:style-name="T49"><text:tab/>Žygimantas Vaičiūnas</text:span></text:p>
      <text:soft-page-break/>
      <text:p text:style-name="P50">Lietuvos Respublikos energetikos ministro</text:p>
      <text:p text:style-name="P57"><text:span text:style-name="T58">2019 m. sausio 25 d.<text:s/></text:span><text:span text:style-name="T59">įsakymo Nr. 1-23</text:span></text:p>
      <text:p text:style-name="P60">priedas</text:p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rows-spanned="2">
            <text:p text:style-name="P98">Iš kurio: valstybės pagalba iki, Eur:<text:s/></text:p>
          </table:table-cell>
          <table:table-cell table:style-name="TableCell99" table:number-rows-spanned="2">
            <text:p text:style-name="Normal"><text:span text:style-name="T100">Iš kurio:<text:s/></text:span><text:span text:style-name="T101">de minimis</text:span><text:span text:style-name="T102"><text:s/>pagalba iki, Eur:<text:s/>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Normal"><text:span text:style-name="T120">1.</text:span></text:p>
          </table:table-cell>
          <table:table-cell table:style-name="TableCell121">
            <text:p text:style-name="Normal"><text:span text:style-name="T122">06.3.1-LVPA-K-107-05-0001</text:span></text:p>
          </table:table-cell>
          <table:table-cell table:style-name="TableCell123">
            <text:p text:style-name="Normal"><text:span text:style-name="T124">AB „Energijos skirstymo operatorius“</text:span></text:p>
          </table:table-cell>
          <table:table-cell table:style-name="TableCell125">
            <text:p text:style-name="Normal"><text:span text:style-name="T126">304151376</text:span></text:p>
          </table:table-cell>
          <table:table-cell table:style-name="TableCell127">
            <text:p text:style-name="P128">Naujų pažangiųjų skirstymo sistemų įrengimas, siekiant užtikrinti saugumą ir patikimumą (II etapas)</text:p>
          </table:table-cell>
          <table:table-cell table:style-name="TableCell129">
            <text:p text:style-name="P130">1 139 905,25</text:p>
          </table:table-cell>
          <table:table-cell table:style-name="TableCell131">
            <text:p text:style-name="P132">1 139 905,25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1 139 905,25</text:p>
          </table:table-cell>
          <table:table-cell table:style-name="TableCell137">
            <text:p text:style-name="P138">0,00</text:p>
          </table:table-cell>
        </table:table-row>
      </table:table>
      <text:p text:style-name="P139">_____________________________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1-25T11:29:00Z</meta:creation-date>
    <dc:date>2019-01-25T11:29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370" meta:character-count="2860" meta:row-count="122" meta:non-whitespace-character-count="2567"/>
  </office:meta>
</office:document-meta>
</file>