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rugsėjo 16 d. Nr.<text:s/>AD1-1229</text:p>
      <text:p text:style-name="P18">Klaipėda</text:p>
      <text:p text:style-name="P19"/>
      <text:p text:style-name="P20"/>
      <text:p text:style-name="P21"><text:span text:style-name="T22">Vadovaudamasis Lietuvos Respublikos vietos savivaldos įstatymo 18 straipsnio 1 dalimi, Valstybinio atliekų tvarkymo 2014–2020 metų plano, patvirtinto Lietuvos Respublikos Vyriausybės 2014 m. balandžio 16 d. nutarimu Nr. 366 „Dėl Valstybinio atliekų tvarkymo 2014–2020 metų plano patvirtinimo“, 246.1 papunkčiu, Klaipėdos miesto savivaldybės tarybos 2010 m. liepos 29 d. sprendimu Nr. T2-230 „Dėl įgaliojimo suteikimo Savivaldybės administracijos direktoriui“, Klaipėdos miesto savivaldybės tarybos 2017 m. liepos 27 d. sprendimo Nr. T2-185 <text:s/>„Dėl Klaipėdos miesto tvarkymo ir švaros taisyklių patvirtinimo“ 2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text:span></text:p>
      <text:p text:style-name="P23"><text:span text:style-name="T24">1</text:span><text:span text:style-name="T25">.</text:span><text:span text:style-name="T26"><text:s/>Pakeičiu<text:s/></text:span><text:span text:style-name="T27">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7, 8, 9, 12, 15, 16, 20, 21, 22, 28, 29, 30, 31, 32, 33, 34, 35, 36, 37, 38, 39, 40, 41, 42, 43, 44, 45, 46, 47, 48, 51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Savivaldybės administracijos direktorius<text:tab/>Gintaras Nenišk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9-16T07:58:00Z</meta:creation-date>
    <dc:date>2019-09-16T07:58:00Z</dc:date>
    <meta:template xlink:href="Normal.dotm" xlink:type="simple"/>
    <meta:editing-cycles>2</meta:editing-cycles>
    <meta:editing-duration>PT0S</meta:editing-duration>
    <meta:document-statistic meta:page-count="1" meta:paragraph-count="22" meta:word-count="276" meta:character-count="2083" meta:row-count="55" meta:non-whitespace-character-count="1829"/>
  </office:meta>
</office:document-meta>
</file>