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fo:hyphenate="false"/>
    </style:style>
    <style:style style:name="P8" style:parent-style-name="Normal" style:family="paragraph">
      <style:paragraph-properties fo:keep-with-next="always" fo:text-align="center" fo:margin-left="0.3in" fo:text-indent="-0.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margin-left="0.3in" fo:text-indent="-0.3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fo:language="en" fo:country="GB"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fo:language="en" fo:country="GB"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GB" fo:hyphenate="false"/>
    </style:style>
    <style:style style:name="P24" style:parent-style-name="Normal" style:family="paragraph">
      <style:paragraph-properties fo:text-align="justify" fo:text-indent="0.5in"/>
      <style:text-properties style:font-size-complex="12pt" fo:language="en" fo:country="GB" fo:hyphenate="false"/>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align="justify" fo:text-indent="0.5in"/>
      <style:text-properties fo:hyphenate="false"/>
    </style:style>
    <style:style style:name="P28" style:parent-style-name="Normal" style:family="paragraph">
      <style:paragraph-properties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fo:hyphenate="false"/>
    </style:style>
    <style:style style:name="P32" style:parent-style-name="Normal" style:family="paragraph">
      <style:paragraph-properties fo:text-indent="0.5in"/>
      <style:text-properties style:font-size-complex="12pt" fo:hyphenate="false"/>
    </style:style>
    <style:style style:name="P33" style:parent-style-name="Normal" style:family="paragraph">
      <style:paragraph-properties fo:text-indent="0.5in"/>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4.043in" fo:text-indent="0.4569in" style:page-number="1">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4.043in" fo:text-indent="0.456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4.043in" fo:text-indent="0.456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4.043in" fo:text-indent="0.456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4.043in" fo:text-indent="0.456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background-color="#FFFFFF"/>
      <style:text-properties style:font-size-complex="12pt" fo:language="fi" fo:country="FI"/>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background-color="#FFFFFF"/>
      <style:text-properties style:font-size-complex="12pt" fo:language="fi" fo:country="FI"/>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Book Antiqua"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3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FF"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3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3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375in"/>
        </style:tab-stops>
      </style:paragraph-properties>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80"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fo:language="fi" fo:country="FI"/>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80"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style:font-size-complex="12pt" fo:language="fi" fo:country="FI"/>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language="fi" fo:country="FI"/>
    </style:style>
    <style:style style:name="T238" style:parent-style-name="DefaultParagraphFont" style:family="text">
      <style:text-properties fo:color="#000000" style:font-size-complex="12pt" fo:language="fi" fo:country="FI"/>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fi" fo:country="FI"/>
    </style:style>
    <style:style style:name="P251" style:parent-style-name="Normal" style:family="paragraph">
      <style:paragraph-properties fo:text-align="justify" fo:text-indent="0.5in">
        <style:tab-stops>
          <style:tab-stop style:type="left" style:position="0.875in"/>
        </style:tab-stops>
      </style:paragraph-properties>
    </style:style>
    <style:style style:name="T252" style:parent-style-name="DefaultParagraphFont" style:family="text">
      <style:text-properties style:font-size-complex="12pt" fo:language="fi" fo:country="FI"/>
    </style:style>
    <style:style style:name="T253" style:parent-style-name="DefaultParagraphFont" style:family="text">
      <style:text-properties style:font-size-complex="12pt" fo:language="fi" fo:country="FI"/>
    </style:style>
    <style:style style:name="T254" style:parent-style-name="DefaultParagraphFont" style:family="text">
      <style:text-properties fo:language="fi" fo:country="FI"/>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fo:language="fi" fo:country="FI"/>
    </style:style>
    <style:style style:name="P258" style:parent-style-name="Normal" style:family="paragraph">
      <style:paragraph-properties fo:text-align="justify" fo:text-indent="0.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language="fi" fo:country="FI"/>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375in"/>
        </style:tab-stops>
      </style:paragraph-properties>
    </style:style>
    <style:style style:name="P282" style:parent-style-name="Normal" style:family="paragraph">
      <style:paragraph-properties fo:text-align="justify" fo:text-indent="2.3513in">
        <style:tab-stops>
          <style:tab-stop style:type="left" style:position="0.375in"/>
        </style:tab-stops>
      </style:paragraph-properties>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margin-left="4.725in" fo:margin-right="-0.0041in" style:page-number="1">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margin-left="4.725in" fo:margin-right="-0.0041in">
        <style:tab-stops/>
      </style:paragraph-properties>
    </style:style>
    <style:style style:name="T292" style:parent-style-name="DefaultParagraphFont" style:family="text">
      <style:text-properties style:font-weight-complex="bold" style:font-size-complex="12pt"/>
    </style:style>
    <style:style style:name="P293" style:parent-style-name="Normal" style:family="paragraph">
      <style:paragraph-properties fo:margin-left="4.725in" fo:margin-right="-0.0041in">
        <style:tab-stops/>
      </style:paragraph-properties>
    </style:style>
    <style:style style:name="T294" style:parent-style-name="DefaultParagraphFont" style:family="text">
      <style:text-properties style:font-weight-complex="bold" style:font-size-complex="12pt"/>
    </style:style>
    <style:style style:name="P295" style:parent-style-name="Normal" style:family="paragraph">
      <style:paragraph-properties fo:margin-left="4.725in" fo:margin-right="-0.0041in">
        <style:tab-stops/>
      </style:paragraph-properties>
    </style:style>
    <style:style style:name="T296" style:parent-style-name="DefaultParagraphFont" style:family="text">
      <style:text-properties style:font-weight-complex="bold" style:font-size-complex="12pt"/>
    </style:style>
    <style:style style:name="P297" style:parent-style-name="Normal" style:family="paragraph">
      <style:paragraph-properties fo:margin-left="4.725in" fo:margin-right="-0.004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margin-left="4.7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2.5in" fo:text-indent="0.5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margin-left="2.5in" fo:text-indent="0.5in">
        <style:tab-stops/>
      </style:paragraph-properties>
      <style:text-properties style:font-size-complex="12pt"/>
    </style:style>
    <style:style style:name="P309" style:parent-style-name="Normal" style:family="paragraph">
      <style:paragraph-properties fo:margin-left="2.5in" fo:text-indent="0.5in">
        <style:tab-stops/>
      </style:paragraph-properties>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text-properties style:font-size-complex="12pt"/>
    </style:style>
    <style:style style:name="P319" style:parent-style-name="Normal" style:family="paragraph">
      <style:paragraph-properties fo:text-indent="0.043in"/>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indent="2.6583in"/>
      <style:text-properties fo:font-size="11pt" style:font-size-asian="11pt" style:font-size-complex="11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indent="3.052in"/>
      <style:text-properties fo:font-size="11pt" style:font-size-asian="11pt" style:font-size-complex="11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indent="2.9534in"/>
      <style:text-properties fo:font-size="11pt" style:font-size-asian="11pt" style:font-size-complex="11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line-height="150%" fo:text-indent="2.7562in"/>
      <style:text-properties fo:font-size="11pt" style:font-size-asian="11pt" style:font-size-complex="11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text-indent="2in"/>
      <style:text-properties style:font-size-complex="12pt"/>
    </style:style>
    <style:style style:name="P346" style:parent-style-name="Normal" style:family="paragraph">
      <style:paragraph-properties fo:text-align="justify" fo:text-indent="2.301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master-page-name="MPF3" style:family="paragraph">
      <style:paragraph-properties fo:break-before="page" fo:margin-left="4.725in" fo:margin-right="-0.0041in" style:page-number="1">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margin-left="4.725in" fo:margin-right="-0.0041in">
        <style:tab-stops/>
      </style:paragraph-properties>
    </style:style>
    <style:style style:name="T360" style:parent-style-name="DefaultParagraphFont" style:family="text">
      <style:text-properties style:font-weight-complex="bold" style:font-size-complex="12pt"/>
    </style:style>
    <style:style style:name="P361" style:parent-style-name="Normal" style:family="paragraph">
      <style:paragraph-properties fo:margin-left="4.725in" fo:margin-right="-0.0041in">
        <style:tab-stops/>
      </style:paragraph-properties>
    </style:style>
    <style:style style:name="T362" style:parent-style-name="DefaultParagraphFont" style:family="text">
      <style:text-properties style:font-weight-complex="bold" style:font-size-complex="12pt"/>
    </style:style>
    <style:style style:name="P363" style:parent-style-name="Normal" style:family="paragraph">
      <style:paragraph-properties fo:margin-left="4.725in" fo:margin-right="-0.0041in">
        <style:tab-stops/>
      </style:paragraph-properties>
    </style:style>
    <style:style style:name="T364" style:parent-style-name="DefaultParagraphFont" style:family="text">
      <style:text-properties style:font-weight-complex="bold" style:font-size-complex="12pt"/>
    </style:style>
    <style:style style:name="P365" style:parent-style-name="Normal" style:family="paragraph">
      <style:paragraph-properties fo:margin-left="4.725in" fo:margin-right="-0.0041in">
        <style:tab-stops/>
      </style:paragraph-properties>
    </style:style>
    <style:style style:name="T366" style:parent-style-name="DefaultParagraphFont" style:family="text">
      <style:text-properties style:font-weight-complex="bold" fo:font-size="11pt" style:font-size-asian="11pt" style:font-size-complex="12pt" fo:language="fi" fo:country="FI"/>
    </style:style>
    <style:style style:name="P367" style:parent-style-name="Normal" style:family="paragraph">
      <style:paragraph-properties fo:margin-left="4.725in">
        <style:tab-stops/>
      </style:paragraph-properties>
    </style:style>
    <style:style style:name="T368" style:parent-style-name="DefaultParagraphFont" style:family="text">
      <style:text-properties style:font-size-complex="12pt" fo:language="fi" fo:country="FI"/>
    </style:style>
    <style:style style:name="T369" style:parent-style-name="DefaultParagraphFont" style:family="text">
      <style:text-properties style:font-size-complex="12pt" fo:language="fi" fo:country="FI"/>
    </style:style>
    <style:style style:name="P370" style:parent-style-name="Normal" style:family="paragraph">
      <style:paragraph-properties fo:margin-left="2.5in" fo:text-indent="0.5in">
        <style:tab-stops/>
      </style:paragraph-properties>
      <style:text-properties style:font-size-complex="12pt" fo:language="fi" fo:country="FI"/>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fo:language="fi" fo:country="FI"/>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margin-left="2.5in" fo:text-indent="0.5in">
        <style:tab-stops/>
      </style:paragraph-properties>
      <style:text-properties style:font-size-complex="12pt" fo:language="fi" fo:country="FI"/>
    </style:style>
    <style:style style:name="P378" style:parent-style-name="Normal" style:family="paragraph">
      <style:paragraph-properties fo:margin-left="2.5in" fo:text-indent="0.5in">
        <style:tab-stops/>
      </style:paragraph-properties>
      <style:text-properties style:font-size-complex="12pt" fo:language="fi" fo:country="FI"/>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text-properties fo:font-weight="bold" style:font-weight-asian="bold" fo:text-transform="uppercase"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center" fo:line-height="150%"/>
      <style:text-properties fo:font-size="11pt" style:font-size-asian="11pt" style:font-size-complex="11pt"/>
    </style:style>
    <style:style style:name="P415" style:parent-style-name="Normal" style:family="paragraph">
      <style:paragraph-properties fo:text-align="justify" fo:line-height="150%"/>
      <style:text-properties style:font-size-complex="12pt"/>
    </style:style>
    <style:style style:name="P416" style:parent-style-name="Normal" style:family="paragraph">
      <style:paragraph-properties fo:text-align="justify" fo:text-indent="2in"/>
      <style:text-properties style:font-size-complex="12pt"/>
    </style:style>
    <style:style style:name="P417" style:parent-style-name="Normal" style:family="paragraph">
      <style:paragraph-properties fo:text-align="justify" fo:text-indent="2.291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7"/>
      <text:p text:style-name="P8"><text:span text:style-name="T9">ŠIAULIŲ MIESTO SAVIVALDYBĖS ADMINISTRACIJOS</text:span></text:p>
      <text:p text:style-name="P10"><text:span text:style-name="T11">DIREKTORIUS</text:span></text:p>
      <text:p text:style-name="P12"/>
      <text:p text:style-name="P13"><text:span text:style-name="T14">ĮSAKYMAS</text:span></text:p>
      <text:p text:style-name="P15"><text:span text:style-name="T16">DĖL PRITARIMO PREKYBOS (PASLAUGŲ TEIKIMO) KIOSKŲ IR PAVILJONŲ ĮRENGIMO PROJEKTAMS TVARKOS APRAŠO PATVIRTINIMO</text:span></text:p>
      <text:p text:style-name="P17"/>
      <text:p text:style-name="P18"><text:span text:style-name="T19">2021 m. balandžio 14 d. Nr.<text:s/></text:span><text:span text:style-name="T20">A-530</text:span></text:p>
      <text:p text:style-name="P21"><text:span text:style-name="T22">Šiauliai</text:span></text:p>
      <text:p text:style-name="P23"/>
      <text:p text:style-name="P24"/>
      <text:p text:style-name="P25">Vadovaudamasis Lietuvos Respublikos vietos savivaldos įstatymo 18 straipsnio 1 dalimi, <text:s/>29 straipsnio 8 dalies 2 punktu ir įgyvendindamas Šiaulių miesto savivaldybės tarybos 2019 m. liepos 4 d. sprendimą Nr. T-284 „Dėl prekybos ir paslaugų teikimo Šiaulių miesto viešosiose vietose taisyklių patvirtinimo“:<text:s/></text:p>
      <text:p text:style-name="P26">1. T v i r t i n u <text:s/>Pritarimo prekybos (paslaugų teikimo) kioskų ir paviljonų įrengimo projektams tvarkos aprašą (pridedama).</text:p>
      <text:p text:style-name="P27">2. L a i k a u <text:s/>netekusiu galios Šiaulių miesto savivaldybės administracijos direktoriaus 2012 m. sausio 25 d. įsakymą Nr. A-97 „Dėl laikinųjų prekybos ir paslaugų teikimo įrenginių Šiaulių mieste išvaizdos rekomendacijų patvirtinimo“.</text:p>
      <text:p text:style-name="P28"><text:span text:style-name="T29">3</text:span><text:span text:style-name="T30">. N u s t a t a u, kad šis įsakymas įsigalioja 2021 m. balandžio 22 d.</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 text:c="61"/>Antanas Bartulis</text:span></text:p>
      <text:soft-page-break/>
      <text:p text:style-name="P39"><text:span text:style-name="T44">PATVIRTINTA</text:span></text:p>
      <text:p text:style-name="P45"><text:span text:style-name="T46">Šiaulių miesto savivaldybės</text:span></text:p>
      <text:p text:style-name="P47"><text:span text:style-name="T48">administracijos direktoriaus</text:span></text:p>
      <text:p text:style-name="P49"><text:span text:style-name="T50">2021 m. balandžio 14 d.</text:span></text:p>
      <text:p text:style-name="P51"><text:span text:style-name="T52">įsakymu Nr.<text:s/></text:span><text:span text:style-name="T53">A-530</text:span></text:p>
      <text:h text:style-name="P54" text:outline-level="4"/>
      <text:h text:style-name="P55" text:outline-level="4"><text:span text:style-name="T56">PRITARIMO PREKYBOS (PASLAUGŲ TEIKIMO) KIOSKŲ IR PAVILJONŲ ĮRENGIMO PROJEKTAMS TVARKOS APRAŠAS</text:span></text:h>
      <text:h text:style-name="P57" text:outline-level="4"/>
      <text:p text:style-name="P58"><text:span text:style-name="T59">I</text:span><text:span text:style-name="T60">.<text:s/></text:span><text:span text:style-name="T61">BENDROSIOS NUOSTATOS</text:span></text:p>
      <text:p text:style-name="P62"/>
      <text:h text:style-name="P63" text:outline-level="4"><text:span text:style-name="T64">1</text:span><text:span text:style-name="T65">. Pritarimo<text:s/></text:span><text:span text:style-name="T66">prekybos (paslaugų teikimo) kioskų ir paviljonų įrengimo projektams<text:s/></text:span><text:span text:style-name="T67">tvarkos aprašas (toliau – Aprašas) nustato naujai įrengiamų ir šio Aprašo nustatyta tvarka suderintų<text:s/></text:span><text:span text:style-name="T68">prekybos (paslaugų teikimo) paskirties<text:s/></text:span><text:span text:style-name="T69">objektų (įrenginių), kurie neregistruojami Nekilnojamojo turto registre ir kurių<text:s/></text:span><text:span text:style-name="T70">įrengimui pagal Lietuvos Respublikos statybos įstatymą<text:s/></text:span><text:span text:style-name="T71">neprivaloma gauti statybą leidžiančių dokumentų – kioskų ir paviljonų <text:s/>–<text:s/></text:span><text:span text:style-name="T72"><text:s/>projektų pateikimo, tikrinimo ir pritarimo jiems tvarką.</text:span></text:h>
      <text:p text:style-name="P73"><text:span text:style-name="T74">2</text:span><text:span text:style-name="T75">.<text:s/></text:span><text:span text:style-name="T76">Naujos kioskų ir paviljonų įrengimo vietos yra numatomos tvarkomų miesto viešųjų erdvių projektų sprendiniuose arba<text:s/></text:span><text:span text:style-name="T77">schemose ir<text:s/></text:span><text:span text:style-name="T78">suteikiamos konkurso tvarka</text:span><text:span text:style-name="T79">.<text:s/></text:span><text:span text:style-name="T80">P</text:span><text:span text:style-name="T81">rekybos (paslaugų teikimo) naujo kiosko ar paviljono įrengimo projekto (toliau – Projektas) sprendiniai turi atitikti projektuojamo objekto paskirtį, projektuojama įranga, konstrukcijos, baldai turi atitikti dizaino, higienos ir saugos reikalavimus, nustatytus normatyviniuose dokumentuose.</text:span></text:p>
      <text:p text:style-name="P82"><text:span text:style-name="T83">3</text:span><text:span text:style-name="T84">. Projektas rengiamas vadovaujantis Lietuvos Respublikos civilinio kodekso, Lietuvos Respublikos nekilnojamojo kultūros paveldo apsaugos įstatymo, Lietuvos Respublikos saugomų teritorijų įstatymo ir kitų teisės aktų, reglamentuojančių veiklą kultūros paveldo ir saugomose teritorijose, nuostatomis.</text:span></text:p>
      <text:p text:style-name="P85"><text:span text:style-name="T86">4</text:span><text:span text:style-name="T87">. Leidimai prekiauti (teikti paslaugas) viešosiose vietose iš kiosko ir paviljone, įrengtame pagal šiame Apraše nustatyta tvarka suderintą Projektą, išduodami konkurso laimėtojui, vadovaujantis Šiaulių miesto<text:s/></text:span><text:span text:style-name="T88">savivaldybės (toliau – Savivaldybės) tarybos sprendimu patvirtintomis<text:s/></text:span><text:span text:style-name="T89">Prekybos ir paslaugų teikimo Šiaulių miesto viešosiose vietose taisyklėmis,</text:span><text:span text:style-name="T90"><text:s/></text:span><text:span text:style-name="T91">Savivaldybės administracijos direktoriaus įsakymu patvirtintu Leidimų prekiauti (teikti paslaugas) Šiaulių miesto viešosiose vietose išdavimo ir panaikinimo tvarkos aprašo ir kitų teisės aktų nustatyta tvarka</text:span><text:span text:style-name="T92">.</text:span></text:p>
      <text:p text:style-name="P93"><text:span text:style-name="T94">5</text:span><text:span text:style-name="T95">. Apraše vartojamos sąvokos suprantamos taip:</text:span></text:p>
      <text:p text:style-name="P96"><text:span text:style-name="T97">5.1</text:span><text:span text:style-name="T98">.<text:s/></text:span><text:span text:style-name="T99">kioskas</text:span><text:span text:style-name="T100"><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101"><text:span text:style-name="T102">5.2</text:span><text:span text:style-name="T103">.<text:s/></text:span><text:span text:style-name="T104">paviljonas</text:span><text:span text:style-name="T105"><text:s/>– Nekilnojamojo turto registre neregistruojamas ir į žemę įleistų pamatų neturintis prekybos ar paslaugų teikimo paskirties įrenginys, pagamintas ar surinktas iš surenkamųjų konstrukcijų. Paviljonas gali turėti išplėstą prekybos (paslaugų teikimo) vietą.</text:span></text:p>
      <text:p text:style-name="P106"/>
      <text:p text:style-name="P107"/>
      <text:p text:style-name="P108"><text:span text:style-name="T109">II</text:span><text:span text:style-name="T110">.<text:s/></text:span><text:span text:style-name="T111">PREKYBOS (PASLAUGŲ TEIKIMO) KIOSKO AR PAVILJONO ĮRENGIMO PROJEKTO PATEIKIMAS, TIKRINIMAS, PRITARIMAS PROJEKTUI</text:span></text:p>
      <text:p text:style-name="P112"/>
      <text:p text:style-name="P113"><text:span text:style-name="T114">6</text:span><text:span text:style-name="T115">. Fizinis ar juridinis asmuo, pageidaujantis suderinti Projektą (toliau – Asmuo),<text:s/></text:span><text:span text:style-name="T116">tiesiogiai, paštu ar per kurjerį Savivaldybės administracijos Bendrųjų reikalų skyriaus<text:s/></text:span><text:span text:style-name="T117">Aptarnavimo ir e. paslaugų poskyriui</text:span><text:span text:style-name="T118"><text:s/>(</text:span><text:span text:style-name="T119">Savivaldybės priimamasis: Vasario 16-osios g. 62, Šiauliai) pateikia nustatytos formos prašymą (Aprašo 1 priedas), Projektą (2 egz.) ir kompiuterinę laikmeną su Projekto įrašu.<text:s/></text:span><text:span text:style-name="T120">Prašymą su visais privalomais dokumentais galima pateikti ir<text:s/></text:span><text:span text:style-name="T121">elektroninėmis priemonėmis, siunčiant el. paštu (</text:span><text:span text:style-name="T122">rastine@siauliai.lt</text:span><text:span text:style-name="T123">)<text:s/></text:span><text:span text:style-name="T124">arba naudojantis elektroninių paslaugų<text:s/></text:span><text:soft-page-break/><text:span text:style-name="T125">sistema</text:span><text:span text:style-name="T126"><text:s/>(</text:span><text:span text:style-name="T127">www.epaslaugos.lt</text:span><text:span text:style-name="T128">). Projektas<text:s/></text:span><text:span text:style-name="T129">registruojamas Savivaldybės dokumentų valdymo sistemoje „Avilys“ (toliau – DVS Avilys).</text:span></text:p>
      <text:p text:style-name="P130"><text:span text:style-name="T131">7</text:span><text:span text:style-name="T132">. Projektą sudaro: <text:s/></text:span></text:p>
      <text:p text:style-name="P133"><text:span text:style-name="T134">7.1</text:span><text:span text:style-name="T135">. aiškinamasis raštas, kuriame nurodoma objekto paskirtis, įrengimo vieta, užimamas plotas (kv. m), erdvinis, planinis, konstrukcinis, spalvinis sprendimas, naudojamos medžiagos, aplinkos sutvarkymo sprendiniai ir kt., projekto rengėjo ir užsakovo kontaktiniai duomenys (pavadinimas,</text:span><text:span text:style-name="T136"><text:s/>atsakingo asmens vardas, pavardė, telefonas, adresas, elektroninis paštas)</text:span><text:span text:style-name="T137">;</text:span></text:p>
      <text:p text:style-name="P138"><text:span text:style-name="T139">7.2</text:span><text:span text:style-name="T140">. situacijos schema (objekto vieta mieste);</text:span></text:p>
      <text:p text:style-name="P141"><text:span text:style-name="T142">7.3</text:span><text:span text:style-name="T143">. kiosko ar paviljono įrengimo vietos planas su pagrindiniais matmenimis ir atstumais iki <text:s/>esamų inžinerinių tinklų (M1:500) bei kiosko ar paviljono koordinatėmis<text:s/></text:span><text:span text:style-name="T144">valstybinėje koordinačių<text:s/></text:span><text:span text:style-name="T145">sistemoje</text:span><text:span text:style-name="T146"><text:s/>(</text:span><text:span text:style-name="T147">LKS</text:span><text:span text:style-name="T148">-</text:span><text:span text:style-name="T149">94</text:span><text:span text:style-name="T150">), atliktas ant<text:s/></text:span><text:span text:style-name="T151">topografinio inžinerinio plano;</text:span></text:p>
      <text:p text:style-name="P152"><text:span text:style-name="T153">7.4</text:span><text:span text:style-name="T154">. brėžiniai: kiosko ar paviljono planas, pjūvis, fasadai, aplinkos sutvarkymo planas (M1:50, M1:100);</text:span></text:p>
      <text:p text:style-name="P155"><text:span text:style-name="T156">7.5</text:span><text:span text:style-name="T157">. kiosko ar paviljono estetinio vaizdo sprendiniai (aplinkos vizualizacija, fotomontažas);</text:span></text:p>
      <text:p text:style-name="P158"><text:span text:style-name="T159">7.6</text:span><text:span text:style-name="T160">. Nacionalinės žemės tarnybos prie Žemės ūkio ministerijos Šiaulių miesto skyriaus sutikimas, jei kioskas ar paviljonas projektuojamas valstybinėje žemėje, kurioje nesuformuoti žemės sklypai (vadovaujantis Sutikimų statyti laikinuosius ir nesudėtinguosius statinius valstybinėje žemėje, kurioje nesuformuoti žemės sklypai, išdavimo taisyklėmis, patvirtintomis Nacionalinės žemės tarnybos prie Žemės ūkio ministerijos direktoriaus 2018 m. gegužės 16 d. įsakymu Nr. 1P-238-(1.3 E.).</text:span></text:p>
      <text:p text:style-name="P161"><text:span text:style-name="T162">8</text:span><text:span text:style-name="T163">. Projekto ir kartu su juo pateiktų dokumentų (Aprašo<text:s/></text:span><text:span text:style-name="T164">7</text:span><text:span text:style-name="T165"><text:s/>punktas) tikrinimo tvarka:</text:span></text:p>
      <text:p text:style-name="P166"><text:span text:style-name="T167">8.1</text:span><text:span text:style-name="T168">. Savivaldybės administracijos<text:s/></text:span><text:span text:style-name="T169">Architektūros, urbanistikos ir paveldosaugos<text:s/></text:span><text:span text:style-name="T170">skyriaus specialistas – nagrinėja Projekto dokumentus ir sprendinius, siekdamas nustatyti kiosko ar paviljono įrengimo nurodytoje vietoje galimybę; tikrina, ar Projekto sprendiniai atitinka projektuojamo objekto paskirtį; tikrina, ar projektuojamo objekto vietoje nėra suderinto ir<text:s/></text:span><text:soft-page-break/><text:span text:style-name="T171">galiojančio kito <text:s/>Projekto; tikrina, ar projektuojamas kioskas ar paviljonas nepatenka į fizinių ar juridinių asmenų valdomus žemės sklypus, saugotinas teritorijas;</text:span></text:p>
      <text:p text:style-name="P172"><text:span text:style-name="T173">8.2</text:span><text:span text:style-name="T174">. Savivaldybės administracijos Miesto ūkio ir aplinkos skyriaus specialistas – tikrina, ar kioskas ar paviljonas netrukdys miesto bendrojo naudojimo teritorijų priežiūrai; tikrina, ar projektuojamo objekto vietoje nėra suderinto ir galiojančio susisiekimo komunikacijų projekto; ar projektuojamas kioskas ar paviljonas patenka į gatvės raudonųjų linijų zoną ir/ar gali daryti įtaką eismo saugumui;</text:span></text:p>
      <text:p text:style-name="P175"><text:span text:style-name="T176">8.3</text:span><text:span text:style-name="T177">. Projektus, suprojektuotus valstybinėje žemėje, kurioje suformuoti žemės sklypai ir yra sudaryta panaudos sutartis su Savivaldybe (ar su Savivaldybės įmone), derina Savivaldybės administracijos Turto valdymo skyriaus specialistas.<text:s/></text:span></text:p>
      <text:p text:style-name="P178"><text:span text:style-name="T179">9</text:span><text:span text:style-name="T180">. Už Projekte pateiktos informacijos ir duomenų teisingumą atsako prašymą pritarti<text:s/></text:span><text:span text:style-name="T181"><text:s/></text:span><text:span text:style-name="T182">Projektui pateikęs Asmuo.</text:span><text:span text:style-name="T183"><text:s/></text:span><text:span text:style-name="T184"><text:s text:c="2"/></text:span></text:p>
      <text:p text:style-name="P185"><text:span text:style-name="T186">10</text:span><text:span text:style-name="T187">. Jeigu pateiktas nepilnos sudėties Projektas ar<text:s/></text:span><text:span text:style-name="T188">Projekto sprendiniai<text:s/></text:span><text:span text:style-name="T189">neatitinka Aprašo 3 punkte nurodytų teisės aktų reikalavimų, Savivaldybės administracijos Architektūros, urbanistikos ir paveldosaugos skyriaus specialistas ne vėliau kaip per 5 darbo dienas nuo Projekto gavimo dienos</text:span><text:span text:style-name="T190"><text:s/></text:span><text:span text:style-name="T191">kreipiasi į Projektą pateikusį Asmenį prašyme pritarti projektui nurodytais kontaktiniais adresais ir paprašo patikslinti, pakoreguoti ar papildyti Projektą bei pateikti trūkstamus dokumentus (po 2 egz.). Pateikto Projekto papildymo (patikslinimo) duomenys Savivaldybės administracijai pateikiami pagal nustatytos formos p</text:span><text:span text:style-name="T192">rašymą</text:span><text:span text:style-name="T193"><text:s/>(Aprašo<text:s/></text:span><text:span text:style-name="T194">2 priedas).<text:s/></text:span><text:span text:style-name="T195">Savivaldybės administracijos Bendrųjų reikalų skyriaus<text:s/></text:span><text:span text:style-name="T196">Aptarnavimo ir e. paslaugų poskyris</text:span><text:span text:style-name="T197"><text:s/>(Savivaldybės priimamasis: Vasario 16-osios g. 62, Šiauliai)<text:s/></text:span><text:span text:style-name="T198">dokumentus priima<text:s/></text:span><text:span text:style-name="T199">tiesiogiai, paštu ar per kurjerį</text:span><text:span text:style-name="T200">. Trūkstamus nuskenuotus dokumentus<text:s/></text:span><text:span text:style-name="T201">galima pateikti ir<text:s/></text:span><text:span text:style-name="T202">elektroninėmis priemonėmis, siunčiant el. paštu (</text:span><text:span text:style-name="T203">rastine@siauliai.lt</text:span><text:span text:style-name="T204">).</text:span></text:p>
      <text:p text:style-name="P205"><text:span text:style-name="T206">11</text:span><text:span text:style-name="T207">. Pilnos sudėties Projektas, atitinkantis<text:s/></text:span><text:span text:style-name="T208">teisės aktų reikalavimus</text:span><text:span text:style-name="T209">, per 5 darbo dienas nuo Projekto gavimo dienos arba nuo paskutinio Projekto trūkstamo dokumento gavimo dienos (jei Projektas buvo pildomas ar koreguojamas) patikrinamas, suderinamas, užregistruojamas DVS<text:s/></text:span><text:soft-page-break/><text:span text:style-name="T210">Avilys ir perduodamas (1 egz.) Savivaldybės administracijos Aptarnavimo ir e. paslaugų poskyriui, kurio specialistas jį išduoda (išsiunčia) prašymą pateikusiam Asmeniui.<text:s/></text:span></text:p>
      <text:p text:style-name="P211"><text:span text:style-name="T212">12</text:span><text:span text:style-name="T213">. Jei Projektas turi esminių trūkumų ar Projekto sprendiniai prieštarauja galiojantiems teisės aktams, Savivaldybės administracijos<text:s/></text:span><text:span text:style-name="T214">Architektūros, urbanistikos ir paveldosaugos skyriaus specialistas</text:span><text:span text:style-name="T215"><text:s/></text:span><text:span text:style-name="T216">ne vėliau kaip per 5 darbo dienas nuo Projekto gavimo dienos</text:span><text:span text:style-name="T217"><text:s/></text:span><text:span text:style-name="T218">informuoja Asmenį raštu, kad Projektui nepritarta.<text:s/></text:span></text:p>
      <text:p text:style-name="P219"><text:span text:style-name="T220">13</text:span><text:span text:style-name="T221">. Išvadą dėl pritarimo/nepritarimo Projektui Savivaldybės administracijos<text:s/></text:span><text:span text:style-name="T222">Architektūros, urbanistikos ir paveldosaugos<text:s/></text:span><text:span text:style-name="T223">skyriaus specialistas per<text:s/></text:span><text:span text:style-name="T224">DVS Avilys teikia Savivaldybės administracijos Ekonomikos ir investicijų skyriui.</text:span></text:p>
      <text:p text:style-name="P225"/>
      <text:p text:style-name="P226"><text:span text:style-name="T227">III</text:span><text:span text:style-name="T228">.<text:s/></text:span><text:span text:style-name="T229">PROJEKTO GALIOJIMAS</text:span></text:p>
      <text:p text:style-name="P230"/>
      <text:p text:style-name="P231"><text:span text:style-name="T232">14</text:span><text:span text:style-name="T233">. Suderintas ir užregistruotas<text:s/></text:span><text:span text:style-name="T234">DVS Avilys<text:s/></text:span><text:span text:style-name="T235">Projektas galioja iki tol, kol galioja leidimas prekiauti (teikti paslaugas) viešosiose vietose arba iki Projekto pripažinimo negaliojančiu Aprašo 16 punkte numatytais atvejais.</text:span></text:p>
      <text:p text:style-name="P236"><text:span text:style-name="T237">15</text:span><text:span text:style-name="T238">. Pasikeitus Projekto duomenims (plotas, vieta, įranga, baigiasi kartu su Projektu pateiktų dokumentų galiojimas ir kt.), turi būti rengiamas ir teikiamas pritarti naujas Projektas</text:span><text:span text:style-name="T239"><text:s/>šio Aprašo nustatyta tvarka. Pasikeitus kiosko ar paviljono savininkui, informaciją apie pasikeitusius duomenis ne vėliau kaip per vieną mėnesį nuo nuosavybės teisės įgijimo dienos naujasis savininkas privalo pateikti Savivaldybės administracijai.</text:span></text:p>
      <text:p text:style-name="P240"><text:span text:style-name="T241">16</text:span><text:span text:style-name="T242">.<text:s/></text:span><text:span text:style-name="T243">Projekto galiojimas panaikinamas Savivaldybės administracijos direktoriaus įsakymu:</text:span></text:p>
      <text:p text:style-name="P244"><text:span text:style-name="T245">16.1</text:span><text:span text:style-name="T246">. jei paaiškėja, kad Savivaldybės administracijai buvo pateikti neteisingi Projekto duomenys arba suklastoti dokumentai;</text:span></text:p>
      <text:p text:style-name="P247"><text:span text:style-name="T248">16.2</text:span><text:span text:style-name="T249">. jei pasikeičia Projekto duomenys (kiosko ar paviljono užimamas<text:s/></text:span><text:span text:style-name="T250">plotas, vieta, įranga, baigiasi kartu su Projektu pateiktų dokumentų galiojimas ir kt.);</text:span></text:p>
      <text:p text:style-name="P251"><text:span text:style-name="T252">16.3</text:span><text:span text:style-name="T253">. jei ilgiau nei vieneri metai neišsiimamas leidimas prekiauti (teikti paslaugas) viešosiose vietose arba, esant išduotam leidimui,</text:span><text:span text:style-name="T254"><text:s/></text:span><text:span text:style-name="T255">nevykdoma veikla<text:s/></text:span>kioske ar paviljone,<text:s/><text:span text:style-name="T256">įrengtame pagal šiame Apraše nustatyta tvarka suderintą Projektą</text:span><text:span text:style-name="T257">;<text:s/></text:span></text:p>
      <text:p text:style-name="P258"><text:span text:style-name="T259">16.4</text:span><text:span text:style-name="T260">. gavus Asmens prašymą dėl Projekto galiojimo nutraukimo.</text:span></text:p>
      <text:p text:style-name="Normal"/>
      <text:h text:style-name="P261" text:outline-level="4"><text:span text:style-name="T262">IV</text:span><text:span text:style-name="T263">.<text:s/></text:span><text:span text:style-name="T264">BAIGIAMOSIOS NUOSTATOS</text:span></text:h>
      <text:p text:style-name="P265"/>
      <text:p text:style-name="P266"><text:span text:style-name="T267">17</text:span><text:span text:style-name="T268">.<text:s/></text:span><text:span text:style-name="T269">Suderintų</text:span><text:span text:style-name="T270"><text:s/>ir užregistruotų<text:s/></text:span><text:span text:style-name="T271">DVS Avilys<text:s/></text:span><text:span text:style-name="T272">Projektų antrieji egzemplioriai saugomi Savivaldybės administracijos<text:s/></text:span><text:span text:style-name="T273">Architektūros, urbanistikos ir paveldosaugos skyriuje.</text:span></text:p>
      <text:p text:style-name="P274"><text:span text:style-name="T275">18</text:span><text:span text:style-name="T276">. Valstybės tarnautojų ir darbuotojų veiksmai įgyvendinant šį Aprašą gali būti skundžiami Lietuvos Respublikos teisės aktų nustatyta tvarka.</text:span></text:p>
      <text:p text:style-name="P277"><text:span text:style-name="T278">19</text:span><text:span text:style-name="T279">. Aprašas keičiamas, stabdomas jo galiojimas ar naikinamas Savivaldybės administracijos direktoriaus įsakymu.</text:span></text:p>
      <text:p text:style-name="P280"/>
      <text:p text:style-name="P281"/>
      <text:p text:style-name="P282"><text:span text:style-name="T283">____________________</text:span></text:p>
      <text:soft-page-break/>
      <text:p text:style-name="P284"><text:span text:style-name="T289">Pritarimo<text:s/></text:span><text:span text:style-name="T290">prekybos</text:span></text:p>
      <text:p text:style-name="P291"><text:span text:style-name="T292">(paslaugų teikimo)</text:span></text:p>
      <text:p text:style-name="P293"><text:span text:style-name="T294">kioskų ir paviljonų</text:span></text:p>
      <text:p text:style-name="P295"><text:span text:style-name="T296">įrengimo projektams</text:span></text:p>
      <text:p text:style-name="P297"><text:span text:style-name="T298">tvarkos aprašo<text:s/></text:span></text:p>
      <text:p text:style-name="P299"><text:span text:style-name="T300">1</text:span><text:span text:style-name="T301"><text:s/>priedas</text:span></text:p>
      <text:p text:style-name="P302"/>
      <text:p text:style-name="P303"><text:span text:style-name="T304">(Prašymo pritarti<text:s/></text:span><text:span text:style-name="T305">prekybos (paslaugų teikimo) kiosko ar paviljono<text:s/></text:span><text:span text:style-name="T306">įrengimo<text:s/></text:span><text:span text:style-name="T307">projektui forma)</text:span></text:p>
      <text:p text:style-name="P308"/>
      <text:p text:style-name="P309"/>
      <text:p text:style-name="P310">______________________________________________________________________________</text:p>
      <text:p text:style-name="P311">(vardas ir pavardė / įmonės pavadinimas ir kodas, didžiosiomis raidėmis)</text:p>
      <text:p text:style-name="P312">_____________________________________________________________________________________</text:p>
      <text:p text:style-name="P313">(adresas)</text:p>
      <text:p text:style-name="P314">_____________________________________________________________________________________</text:p>
      <text:p text:style-name="P315">(telefono Nr., el. pašto adresas)</text:p>
      <text:p text:style-name="P316"/>
      <text:p text:style-name="P317"/>
      <text:p text:style-name="P318">Šiaulių miesto savivaldybės administracijai</text:p>
      <text:p text:style-name="P319"/>
      <text:p text:style-name="P320"/>
      <text:p text:style-name="P321"/>
      <text:p text:style-name="P322"><text:span text:style-name="T323">prašymas<text:s/></text:span></text:p>
      <text:soft-page-break/>
      <text:p text:style-name="P324"><text:span text:style-name="T325">pritarti <text:s/></text:span><text:span text:style-name="T326">KIOSKO (PAVILJONO) ĮRENGIMO PROJEKTUI<text:s/></text:span></text:p>
      <text:p text:style-name="P327"/>
      <text:p text:style-name="P328">20____ m. ______________________ d.</text:p>
      <text:p text:style-name="P329">Šiauliai</text:p>
      <text:p text:style-name="P330"/>
      <text:p text:style-name="P331"/>
      <text:p text:style-name="P332">Prašau pritarti<text:s/></text:p>
      <text:p text:style-name="P333">_______________________________________________________________________________ ,</text:p>
      <text:p text:style-name="P334">(objekto pavadinimas)</text:p>
      <text:p text:style-name="P335"/>
      <text:p text:style-name="P336">_______________________________________________________________________________ ,</text:p>
      <text:p text:style-name="P337">(adresas)</text:p>
      <text:p text:style-name="P338"/>
      <text:p text:style-name="P339">_______________________________________________________________________________ ,</text:p>
      <text:p text:style-name="P340">(užsakovas)</text:p>
      <text:p text:style-name="P341"/>
      <text:p text:style-name="P342">_______________________________________________________________________________ .</text:p>
      <text:p text:style-name="P343">(projektą parengė)</text:p>
      <text:p text:style-name="P344"/>
      <text:p text:style-name="P345">_______________<text:tab/><text:tab/>______________________________</text:p>
      <text:p text:style-name="P346"><text:span text:style-name="T347">(parašas)</text:span><text:span text:style-name="T348"><text:tab/></text:span><text:span text:style-name="T349"><text:tab/></text:span><text:span text:style-name="T350"><text:tab/></text:span><text:span text:style-name="T351"><text:tab/><text:s text:c="6"/>(vardas, pavardė)</text:span></text:p>
      <text:soft-page-break/>
      <text:p text:style-name="P352"><text:span text:style-name="T357">Pritarimo<text:s/></text:span><text:span text:style-name="T358">prekybos</text:span></text:p>
      <text:p text:style-name="P359"><text:span text:style-name="T360">(paslaugų teikimo)</text:span></text:p>
      <text:p text:style-name="P361"><text:span text:style-name="T362">kioskų ir paviljonų</text:span></text:p>
      <text:p text:style-name="P363"><text:span text:style-name="T364">įrengimo projektams</text:span></text:p>
      <text:p text:style-name="P365"><text:span text:style-name="T366">tvarkos aprašo<text:s/></text:span></text:p>
      <text:p text:style-name="P367"><text:span text:style-name="T368">2</text:span><text:span text:style-name="T369"><text:s/>priedas</text:span></text:p>
      <text:p text:style-name="P370"/>
      <text:p text:style-name="P371"><text:span text:style-name="T372">(Prašymo<text:s/></text:span><text:span text:style-name="T373">dėl<text:s/></text:span><text:span text:style-name="T374">prekybos (paslaugų teikimo) kiosko ar paviljono<text:s/></text:span><text:span text:style-name="T375">įrengimo<text:s/></text:span><text:span text:style-name="T376">projekto papildymo forma)</text:span></text:p>
      <text:p text:style-name="P377"/>
      <text:p text:style-name="P378"/>
      <text:p text:style-name="P379">______________________________________________________________________________</text:p>
      <text:p text:style-name="P380">(vardas ir pavardė / įmonės pavadinimas ir kodas, didžiosiomis raidėmis)</text:p>
      <text:p text:style-name="P381">_____________________________________________________________________________________</text:p>
      <text:p text:style-name="P382">(adresas)</text:p>
      <text:p text:style-name="P383">_____________________________________________________________________________________</text:p>
      <text:p text:style-name="P384">(telefono Nr., el. pašto adresas)</text:p>
      <text:p text:style-name="P385"/>
      <text:p text:style-name="P386"/>
      <text:p text:style-name="P387">Šiaulių miesto savivaldybės administracijai</text:p>
      <text:p text:style-name="P388"/>
      <text:p text:style-name="P389"/>
      <text:p text:style-name="P390"/>
      <text:p text:style-name="P391"/>
      <text:soft-page-break/>
      <text:p text:style-name="P392"><text:span text:style-name="T393">prašymas<text:s/></text:span></text:p>
      <text:p text:style-name="P394">DĖL PATEIKTO PROJEKTO PAPILDYMO (PATIKSLINIMO)<text:s/></text:p>
      <text:p text:style-name="P395"/>
      <text:p text:style-name="P396">20____ m. ______________________ d.</text:p>
      <text:p text:style-name="P397">Šiauliai</text:p>
      <text:p text:style-name="P398"/>
      <text:p text:style-name="P399"/>
      <text:p text:style-name="P400"/>
      <text:p text:style-name="P401">_______________________________________________________________________________ ,</text:p>
      <text:p text:style-name="P402">(pateikto projekto duomenys – pavadinimas, registracijos numeris)</text:p>
      <text:p text:style-name="P403"/>
      <text:p text:style-name="P404">_______________________________________________________________________________ ,</text:p>
      <text:p text:style-name="P405">(adresas)</text:p>
      <text:p text:style-name="P406"/>
      <text:p text:style-name="P407">_______________________________________________________________________________ ,</text:p>
      <text:p text:style-name="P408">(teikiamų dokumentų pavadinimas)</text:p>
      <text:p text:style-name="P409"/>
      <text:p text:style-name="P410">_______________________________________________________________________________ ,</text:p>
      <text:p text:style-name="P411">(užsakovas)</text:p>
      <text:p text:style-name="P412"/>
      <text:p text:style-name="P413">_______________________________________________________________________________ .</text:p>
      <text:soft-page-break/>
      <text:p text:style-name="P414">(projektą parengė)</text:p>
      <text:p text:style-name="P415"/>
      <text:p text:style-name="P416">_______________<text:tab/><text:tab/>______________________________</text:p>
      <text:p text:style-name="P417"><text:span text:style-name="T418">(parašas)</text:span><text:span text:style-name="T419"><text:tab/></text:span><text:span text:style-name="T420"><text:tab/></text:span><text:span text:style-name="T421"><text:tab/></text:span><text:span text:style-name="T422"><text:tab/><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5"><text:page-number text:fixed="false">3</text:page-number></text:p>
        <text:p text:style-name="Header"/>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53"><text:page-number text:fixed="false">3</text:page-number></text:p>
        <text:p text:style-name="Header"/>
      </style:header>
      <style:footer>
        <text:p text:style-name="P354"/>
      </style:footer>
    </style:master-page>
    <style:master-page style:next-style-name="MP3" style:name="MPF3" style:page-layout-name="PL3">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3-09-14T13:20:00Z</meta:creation-date>
    <dc:date>2023-09-14T13:20:00Z</dc:date>
    <meta:template xlink:href="Normal.dotm" xlink:type="simple"/>
    <meta:editing-cycles>2</meta:editing-cycles>
    <meta:editing-duration>PT0S</meta:editing-duration>
    <meta:user-defined meta:name="AppVersion">15.0000</meta:user-defined>
    <meta:user-defined meta:name="Company">SINTAGMA</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3" meta:word-count="1752" meta:character-count="13821" meta:row-count="252" meta:non-whitespace-character-count="12142"/>
  </office:meta>
</office:document-meta>
</file>