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9534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font-style="italic" style:font-style-asian="italic" fo:font-size="10pt" style:font-size-asian="10pt"/>
    </style:style>
    <style:style style:name="P10" style:parent-style-name="Normal" style:family="paragraph">
      <style:paragraph-properties fo:border="0in solid #FFFFFF" fo:padding="0.4305in" style:shadow="#000000 0in 0in" fo:text-align="center" fo:line-height="115%" fo:margin-right="0.7868in"/>
      <style:text-properties fo:font-weight="bold" style:font-weight-asian="bold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 fo:line-height="115%" fo:margin-right="0.7868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 fo:line-height="115%" fo:margin-right="0.7868in"/>
      <style:text-properties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 fo:line-height="115%" fo:margin-right="0.7868in"/>
      <style:text-properties fo:font-weight="bold" style:font-weight-asian="bold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 fo:line-height="115%" fo:margin-right="0.7868in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17" style:parent-style-name="Normal" style:family="paragraph">
      <style:paragraph-properties fo:border="0in solid #FFFFFF" fo:padding="0.4305in" style:shadow="#000000 0in 0in" fo:text-align="center" fo:line-height="115%" fo:margin-right="0.7868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 fo:line-height="115%" fo:margin-right="0.7868in"/>
      <style:text-properties style:font-weight-complex="bold" fo:color="#000000"/>
    </style:style>
    <style:style style:name="P20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208in" svg:height="0.6111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NEVYRIAUSYBINIŲ ORGANIZACIJŲ FONDO TARYBOS PERSONALINĖS SUDĖTIES PATVIRTINIMO</text:p>
      <text:p text:style-name="P16"/>
      <text:p text:style-name="P17"><text:span text:style-name="T18">2020 m. rugpjūčio 25 d. Nr. A1-774</text:span></text:p>
      <text:p text:style-name="P19">Vilnius</text:p>
      <text:p text:style-name="P20"/>
      <text:p text:style-name="P21"><text:span text:style-name="T22">Vadovaudamasis<text:s/></text:span><text:span text:style-name="T23">Nevyriausybinių organizacijų fondo nuostatų</text:span><text:span text:style-name="T24">, patvirtintų Lietuvos Respublikos Vyriausybės 2020 m. vasario 19 d. nutarimu Nr. 141 „Dėl Lietuvos Respublikos nevyriausybinių organizacijų plėtros įstatymo įgyvendinimo“,<text:s/></text:span><text:span text:style-name="T25">14<text:s/></text:span><text:span text:style-name="T26">punktu:</text:span></text:p>
      <text:p text:style-name="P27"><text:span text:style-name="T28">1</text:span><text:span text:style-name="T29">. T v i r t i n u Nevyriausybinių organizacijų fondo tarybos (toliau – Fondo taryba) personalinę sudėtį: <text:s/></text:span></text:p>
      <text:p text:style-name="P30">Viktorija Krutulytė – Europos socialinio fondo agentūros Projektų vystymo skyriaus vedėja;</text:p>
      <text:p text:style-name="P31">Dalia Masaitienė – Lietuvos Respublikos vidaus reikalų ministerijos Viešojo administravimo ir savivaldos politikos grupės vyresnioji patarėja;</text:p>
      <text:p text:style-name="P32">Milisenta Misevičiūtė – Nacionalinio švietimo NVO tinklo atstovė;</text:p>
      <text:soft-page-break/>
      <text:p text:style-name="P33">Aurelija Olendraitė – Lietuvos Respublikos socialinės apsaugos ir darbo ministerijos Nevyriausybinių organizacijų plėtros skyriaus vedėja;</text:p>
      <text:p text:style-name="P34">Ieva Petronytė-Urbonavičienė – viešosios įstaigos „Pilietinės visuomenės institutas“ direktorė;</text:p>
      <text:p text:style-name="P35">Paulius Skruibis – <text:s/>viešosios įstaigos „Jaunimo linija“ valdybos pirmininkas;</text:p>
      <text:p text:style-name="P36"><text:span text:style-name="T37">Deimantė Žebrauskaitė – labdaros ir paramos fondo „Maisto bankas“ valdybos narė.</text:span></text:p>
      <text:p text:style-name="P38"><text:span text:style-name="T39">2</text:span><text:span text:style-name="T40">. S k i r i u Lietuvos Respublikos socialinės apsaugos ir darbo ministerijos Nevyriausybinių organizacijų plėtros skyriaus vyriausiąją specialistę Viliją Terezaitę (jos nesant – Lietuvos Respublikos socialinės apsaugos ir darbo ministerijos Nevyriausybinių organizacijų plėtros skyriaus vedėją Aureliją Olendraitę) Fondo tarybos sekretore.</text:span></text:p>
      <text:p text:style-name="P41"/>
      <text:p text:style-name="P42"/>
      <text:p text:style-name="P43"/>
      <text:p text:style-name="P44"/>
      <text:p text:style-name="P45"><text:span text:style-name="T46">Socialinės apsaugos ir darbo ministras</text:span><text:span text:style-name="T47"><text:tab/></text:span><text:span text:style-name="T48"><text:tab/>Linas Kukuraitis</text:span>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8-10T11:11:00Z</meta:creation-date>
    <dc:date>2023-08-10T11:11:00Z</dc:date>
    <meta:print-date>2017-01-24T14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59" meta:row-count="11" meta:non-whitespace-character-count="1414"/>
  </office:meta>
</office:document-meta>
</file>