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118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118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118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2.5%"/>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118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118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118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ndale Sans UI" style:font-weight-complex="bold" style:font-size-complex="12pt" style:language-complex="en" style:country-complex="US"/>
    </style:style>
    <style:style style:name="P51"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name-asian="Andale Sans UI" style:font-weight-complex="bold" style:font-size-complex="12pt" style:language-complex="en" style:country-complex="US"/>
    </style:style>
    <style:style style:name="P54"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55" style:parent-style-name="DefaultParagraphFont" style:family="text">
      <style:text-properties style:font-name-asian="Andale Sans UI" style:font-weight-complex="bold" style:font-size-complex="12pt" style:language-complex="en" style:country-complex="US"/>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name-asian="Andale Sans UI" style:font-weight-complex="bold" style:font-size-complex="12pt"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18in"/>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style:style>
    <style:style style:name="P74"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118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118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text-position="super 62.5%"/>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text-align="justify" fo:text-indent="0.5118in">
        <style:tab-stops>
          <style:tab-stop style:type="left" style:position="0.9847in"/>
        </style:tab-stops>
      </style:paragraph-propertie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text-position="super 62.5%"/>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5118in">
        <style:tab-stops>
          <style:tab-stop style:type="left" style:position="0.9847in"/>
        </style:tab-stops>
      </style:paragraph-properties>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text-position="super 62.5%"/>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align="justify" fo:text-indent="0.5118in">
        <style:tab-stops>
          <style:tab-stop style:type="left" style:position="0.9847in"/>
        </style:tab-stops>
      </style:paragraph-properties>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text-position="super 62.5%"/>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P119" style:parent-style-name="Normal" style:family="paragraph">
      <style:paragraph-properties fo:text-align="justify" fo:text-indent="0.5118in">
        <style:tab-stops>
          <style:tab-stop style:type="left" style:position="0.9847in"/>
        </style:tab-stops>
      </style:paragraph-properties>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text-position="super 62.5%"/>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text-align="justify" fo:text-indent="0.5118in">
        <style:tab-stops>
          <style:tab-stop style:type="left" style:position="0.9847in"/>
        </style:tab-stops>
      </style:paragraph-properties>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text-position="super 62.5%"/>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text-align="justify" fo:text-indent="0.5118in"/>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align="justify" fo:text-indent="0.5118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18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18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ndale Sans UI" style:font-weight-complex="bold" style:font-size-complex="12pt" style:language-complex="en" style:country-complex="US"/>
    </style:style>
    <style:style style:name="P162" style:parent-style-name="Normal" style:family="paragraph">
      <style:paragraph-properties fo:text-align="justify" fo:text-indent="0.5118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18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18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18in">
        <style:tab-stops>
          <style:tab-stop style:type="left" style:position="0.689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653in" svg:height="0.61389in" style:rel-width="scale" style:rel-height="scale"><draw:image xlink:href="media/image1.png" xlink:type="simple" xlink:show="embed" xlink:actuate="onLoad"/><svg:title/><svg:desc/></draw:frame></text:span></text:p>
      <text:p text:style-name="P8"/>
      <text:p text:style-name="P9">LIETUVOS RESPUBLIKOS KRAŠTO APSAUGOS MINISTRAS</text:p>
      <text:p text:style-name="P10"/>
      <text:p text:style-name="P11">ĮSAKYMAS</text:p>
      <text:p text:style-name="P12">DĖL KRAŠTO APSAUGOS MINISTRO 2019 M. SAUSIO 29 D. ĮSAKYMO NR. V-138 „DĖL TARNYBOS UŽSIENYJE APMOKĖJIMO TVARKOS APRAŠO PATVIRTINIMO“ PAKEITIMO</text:p>
      <text:p text:style-name="P13"/>
      <text:p text:style-name="P14">2019 m. <text:s/>rugpjūčio 1 d. Nr. V-672</text:p>
      <text:p text:style-name="P15">Vilnius</text:p>
      <text:p text:style-name="P16"/>
      <text:p text:style-name="P17"/>
      <text:p text:style-name="P18">1. P a k e i č i u L<text:span text:style-name="T19">ietuvos Respublikos krašto apsaugos ministro 2019 m. sausio 29 d. įsakymą Nr. V-138 „Dėl Tarnybos užsienyje apmokėjimo tvarkos aprašo patvirtinimo“:</text:span></text:p>
      <text:p text:style-name="P20"><text:span text:style-name="T21">1.1</text:span><text:span text:style-name="T22">. Pakeičiu preambulę ir ją išdėstau taip:</text:span></text:p>
      <text:p text:style-name="P23"><text:span text:style-name="T24">„Vadovaudamasis Lietuvos Respublikos krašto apsaugos sistemos organizavimo ir karo tarnybos įstatymo 61 straipsniu, 10 straipsnio 2 dalies 5 punktu ir 3 dalimi, Lietuvos Respublikos žvalgybos įstatymo 64</text:span><text:span text:style-name="T25">1</text:span><text:span text:style-name="T26"><text:s/>straipsnio 14, 15, 16, 19, 20 ir 21 dalimis, Lietuvos Respublikos Vyriausybės 2012 m. gruodžio 19 d. nutarimo Nr. 1564 „Dėl įgaliojimų suteikimo įgyvendinant Lietuvos Respublikos krašto apsaugos sistemos organizavimo ir karo tarnybos įstatymą“ 1.10 ir 1.11 papunkčiais:“.</text:span></text:p>
      <text:p text:style-name="P27"><text:span text:style-name="T28">1.2</text:span><text:span text:style-name="T29">. Pripažįstu netekusiu galios 3.1 papunktį.</text:span></text:p>
      <text:p text:style-name="P30"><text:span text:style-name="T31">1.3</text:span><text:span text:style-name="T32">. Pakeičiu nurodytu įsakymu patvirtintą Tarnybos užsienyje apmokėjimo tvarkos aprašą:</text:span></text:p>
      <text:p text:style-name="P33"><text:span text:style-name="T34">1.3.1</text:span><text:span text:style-name="T35">. Pakeičiu 1 punktą ir jį išdėstau taip:</text:span></text:p>
      <text:p text:style-name="P36"><text:span text:style-name="T37">„</text:span><text:span text:style-name="T38">1</text:span><text:span text:style-name="T39">. Tarnybos užsienyje apmokėjimo tvarkos aprašas (toliau – Tvarkos aprašas) nustato profesinės karo tarnybos karių (išskyrus žvalgybos pareigūnus), atliekančių tarnybą Lietuvos Respublikos diplomatinėse atstovybėse, specialiosiose misijose, atstovybėse prie tarptautinių organizacijų, užsienio valstybių ar tarptautinėse karinėse ar gynybos institucijose (toliau – kariai), ir Antrajame operatyvinių tarnybų departamente prie Krašto apsaugos ministerijos tarnaujančių žvalgybos pareigūnų</text:span><text:s/>(toliau –<text:s/><text:span text:style-name="T40">žvalgybos pareigūnai), laikinai perkeltų į užsienio valstybių ir tarptautines karines ar gynybos institucijas, tarnybos užsienyje apmokėjimo tvarką, taip pat krašto apsaugos sistemos</text:span><text:s/><text:span text:style-name="T41">valstybės tarnautojams, perkeltiems į Lietuvos Respublikos diplomatines atstovybes, specialiąsias misijas, atstovybes prie tarptautinių organizacijų,</text:span><text:s/><text:span text:style-name="T42">Lietuvos Respublikos Vyriausybės 2018 m. gruodžio 27 d. nutarimu Nr. 1393 „Dėl Lietuvos Respublikos diplomatinės tarnybos įstatymo įgyvendinimo“ nustatytų garantijų taikymo tvarką (toliau visi šiame punkte nurodyti asmenys kartu – Atstovai).“</text:span></text:p>
      <text:p text:style-name="P43"><text:span text:style-name="T44">1.3.2</text:span><text:span text:style-name="T45">. Pakeičiu 2 punktą ir jį išdėstau taip:</text:span></text:p>
      <text:p text:style-name="P46"><text:span text:style-name="T47">„</text:span><text:span text:style-name="T48">2</text:span><text:span text:style-name="T49">. Tvarkos aprašas netaikomas profesinės karo tarnybos kariams ir žvalgybos pareigūnams,<text:s/></text:span><text:span text:style-name="T50">kurių faktinė tarnybos (rezidavimo) vieta yra Lietuvos Respublikoje.“</text:span></text:p>
      <text:p text:style-name="P51"><text:span text:style-name="T52">1.3.3</text:span><text:span text:style-name="T53">. Pakeičiu 3 punktą ir jį išdėstau taip:</text:span></text:p>
      <text:p text:style-name="P54"><text:span text:style-name="T55">„</text:span><text:span text:style-name="T56">3</text:span><text:span text:style-name="T57">.<text:s/></text:span><text:span text:style-name="T58">Tvarkos aprašas parengtas vadovaujantis Lietuvos Respublikos Vyriausybės 2002 m. liepos 19 d. nutarimu 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toliau – Vyriausybės nutarimas Nr. 1210) ir Socialinių ir kitų garantijų, susijusių su darbu Lietuvos Respublikos diplomatinėse atstovybėse, konsulinėse įstaigose ir specialiosiose misijose, suteikimo ir jų taikymo tvarkos aprašu, patvirtintu Lietuvos Respublikos Vyriausybės 2018 m. gruodžio 27 d. nutarimu Nr. 1393 „Dėl Lietuvos Respublikos diplomatinės tarnybos įstatymo įgyvendinimo“<text:s/></text:span><text:soft-page-break/><text:span text:style-name="T59">(toliau – Vyriausybės nutarimas Nr. 1393). Tvarkos apraše vartojamos sąvokos atitinka<text:s/></text:span><text:span text:style-name="T60">Lietuvos Respublikos krašto apsaugos sistemos organizavimo ir karo tarnybos įstatyme,<text:s/></text:span><text:span text:style-name="T61">Lietuvos Respublikos ž</text:span><text:span text:style-name="T62">valgybos įstatyme</text:span><text:span text:style-name="T63"><text:s/>ir Lietuvos Respublikos diplomatinės tarnybos įstatyme vartojamas sąvokas.“</text:span></text:p>
      <text:p text:style-name="P64"><text:span text:style-name="T65">1.3.4</text:span><text:span text:style-name="T66">. Papildau 5.3 papunkčiu:</text:span></text:p>
      <text:p text:style-name="P67"><text:span text:style-name="T68">„</text:span><text:span text:style-name="T69">5.3</text:span><text:span text:style-name="T70">. Žvalgybos pareigūnų buhalterinę apskaitą tvarko ir išankstinę finansų kontrolę vykdo Antrojo operatyvinių tarnybų departamento prie Krašto apsaugos ministerijos už buhalterinę apskaitą atsakingas padalinys.“</text:span></text:p>
      <text:p text:style-name="P71"><text:span text:style-name="T72">1.3.5</text:span><text:span text:style-name="T73">. Pakeičiu 9 punktą ir jį išdėstau taip:</text:span></text:p>
      <text:p text:style-name="P74"><text:span text:style-name="T75">„</text:span><text:span text:style-name="T76">9</text:span><text:span text:style-name="T77">. Užsienio valstybėse, kurioms Vyriausybės nutarimo Nr. 1393 1 priede nepatvirtinti gyvenimo lygio vietos koeficientai, kariui mokamai su tarnyba užsienyje susijusių išlaidų kompensacijai apskaičiuoti taikomas Vyriausybės nutarimu Nr. 1210 nustatytas gyvenimo lygio vietos koeficientas 1,2, žvalgybos pareigūnui<text:s/></text:span><text:span text:style-name="T78">–</text:span><text:span text:style-name="T79"><text:s/>Žvalgybos įstatymo 64</text:span><text:span text:style-name="T80">1<text:s/></text:span><text:span text:style-name="T81">straipsnio 5 dalyje nustatytas gyvenimo lygio vietos koeficientas 1,2.“<text:s/></text:span></text:p>
      <text:p text:style-name="P82"><text:span text:style-name="T83">1.3.6</text:span><text:span text:style-name="T84">. Pakeičiu 10 punktą ir jį išdėstau taip:</text:span></text:p>
      <text:p text:style-name="P85"><text:span text:style-name="T86">„</text:span><text:span text:style-name="T87">10</text:span><text:span text:style-name="T88">. Užsienio valstybių miestuose, kurie nenurodyti Vyriausybės nutarimo Nr. 1393 1 priede, atsižvelgiant į miesto, kuriame atliekama tarnyba, ypatumus, gyvenimo lygio kitimus ir nekilnojamojo turto nuomos rinkos kainų pasikeitimus, kariui mokamai su tarnyba užsienyje susijusių išlaidų kompensacijai apskaičiuoti vadovaujantis Vyriausybės nutarimu Nr. 1210, o žvalgybos pareigūnui – vadovaujantis Žvalgybos įstatymo 64</text:span><text:span text:style-name="T89">1<text:s/></text:span><text:span text:style-name="T90">straipsnio 19 dalimi gali būti nustatomi iki 50 procentų mažesni gyvenimo lygio vietos koeficientai, skaičiuojant nuo didžiausio tos užsienio valstybės miestui nustatyto gyvenimo lygio vietos koeficiento.“<text:s/></text:span></text:p>
      <text:p text:style-name="P91"><text:span text:style-name="T92">1.3.7</text:span><text:span text:style-name="T93">. Papildau 28</text:span><text:span text:style-name="T94">1</text:span><text:span text:style-name="T95"><text:s/>punktu:</text:span></text:p>
      <text:p text:style-name="P96"><text:span text:style-name="T97">„</text:span><text:span text:style-name="T98">28</text:span><text:span text:style-name="T99">1</text:span><text:span text:style-name="T100">. Žvalgybos pareigūnui skiriama išmoka, kuri išmokama kas mėnesį lygiomis dalimis kartu su tarnybiniu atlyginimu. Metinės išmokos dydis (eurais) yra:</text:span></text:p>
      <text:p text:style-name="P101"><text:span text:style-name="T102">28</text:span><text:span text:style-name="T103">1</text:span><text:span text:style-name="T104">.1</text:span><text:span text:style-name="T105">.</text:span><text:span text:style-name="T106"><text:tab/>direktoriui, direktoriaus pavaduotojui – 21 700;</text:span></text:p>
      <text:p text:style-name="P107"><text:span text:style-name="T108">28</text:span><text:span text:style-name="T109">1</text:span><text:span text:style-name="T110">.2</text:span><text:span text:style-name="T111">.</text:span><text:span text:style-name="T112"><text:tab/>valdybos viršininkui, valdybos viršininko pavaduotojui <text:s/>– 20 000;</text:span></text:p>
      <text:p text:style-name="P113"><text:span text:style-name="T114">28</text:span><text:span text:style-name="T115">1</text:span><text:span text:style-name="T116">.3</text:span><text:span text:style-name="T117">.</text:span><text:span text:style-name="T118"><text:tab/>skyriaus viršininkui, skyriaus viršininko pavaduotojui – 18 000;</text:span></text:p>
      <text:p text:style-name="P119"><text:span text:style-name="T120">28</text:span><text:span text:style-name="T121">1</text:span><text:span text:style-name="T122">.4</text:span><text:span text:style-name="T123">.</text:span><text:span text:style-name="T124"><text:tab/>poskyrio viršininkui, vyriausiajam specialistui – 15 600;</text:span></text:p>
      <text:p text:style-name="P125"><text:span text:style-name="T126">28</text:span><text:span text:style-name="T127">1</text:span><text:span text:style-name="T128">.5</text:span><text:span text:style-name="T129">.</text:span><text:span text:style-name="T130"><text:tab/>vyresniajam specialistui, specialistui, jaunesniajam specialistui – 14 500.“</text:span></text:p>
      <text:p text:style-name="P131"><text:span text:style-name="T132">1.3.8</text:span><text:span text:style-name="T133">.<text:s/></text:span>P<text:span text:style-name="T134">akeičiu 29 punktą ir jį išdėstau taip:</text:span></text:p>
      <text:p text:style-name="P135"><text:span text:style-name="T136">„</text:span><text:span text:style-name="T137">29</text:span><text:span text:style-name="T138">.<text:s/></text:span>Šio Tvarkos aprašo 28 ir 28<text:span text:style-name="T139">1</text:span><text:s/>punktuose nurodytoms išmokoms<text:s/><text:span text:style-name="T140">ir kitoms šiame skyriuje nustatytoms išmokoms, kurios apskaičiuojamos atsižvelgiant į šio Tvarkos aprašo 28 ir 28</text:span><text:span text:style-name="T141">1</text:span><text:span text:style-name="T142"><text:s/>punktuose nustatytos išmokos dydį,<text:s/></text:span><text:span text:style-name="T143">taikomi Vyriausybės nutarimo Nr. 1393 2 priede nustatyti gyvenamųjų patalpų nuomos lygio vietos koeficientai.“</text:span></text:p>
      <text:p text:style-name="P144"><text:span text:style-name="T145">1.3.9</text:span><text:span text:style-name="T146">. Pakeičiu 30 punktą ir jį išdėstau taip:</text:span></text:p>
      <text:p text:style-name="P147"><text:span text:style-name="T148">„</text:span><text:span text:style-name="T149">30</text:span><text:span text:style-name="T150">. Jeigu Vyriausybės nutarimo Nr. 1393 2 priede užsienio valstybės miestui, kuriame atliekama tarnyba, nenustatytas gyvenamųjų patalpų nuomos lygio vietos koeficientas, atsižvelgdamas į miesto, kuriame atliekama tarnyba, ypatumus, gyvenimo lygio kitimus ir nekilnojamojo turto nuomos rinkos kainų pasikeitimus krašto apsaugos ministras gali nustatyti iki 50 procentų mažesnį kariui, žvalgybos pareigūnui taikytiną gyvenamųjų patalpų nuomos lygio vietos koeficientą, skaičiuojant nuo didžiausio tos užsienio valstybės miestui nustatyto gyvenamųjų patalpų nuomos lygio vietos koeficiento.“</text:span></text:p>
      <text:p text:style-name="P151"><text:span text:style-name="T152">1.3.10</text:span><text:span text:style-name="T153">. Pakeičiu 31 punktą ir jį išdėstau taip:</text:span></text:p>
      <text:p text:style-name="P154"><text:span text:style-name="T155">„</text:span><text:span text:style-name="T156">31</text:span><text:span text:style-name="T157">. Valstybėse, kurioms nenustatyti gyvenamųjų patalpų nuomos lygio vietos koeficientai, kariams, žvalgybos pareigūnams taikomas patalpų nuomos lygio vietos koeficientas 1,2.“</text:span></text:p>
      <text:p text:style-name="P158"><text:span text:style-name="T159">1.3.11</text:span><text:span text:style-name="T160">.<text:s/></text:span>P<text:span text:style-name="T161">akeičiu 40 punkto pirmąją pastraipą ir ją išdėstau taip:</text:span></text:p>
      <text:p text:style-name="P162"><text:span text:style-name="T163">„</text:span><text:span text:style-name="T164">40</text:span><text:span text:style-name="T165">. Kario, žvalgybos pareigūno tarnybos vieta ir biuras paprastai įrengiamas institucijų, į kurias perkeltas ar paskirtas karys, patalpose, o kai nėra tokios galimybės – nuomojamas ir išlaikomas neviršijant nustatytų maksimalių išlaidų metams:“.</text:span></text:p>
      <text:p text:style-name="P166"><text:span text:style-name="T167">1.3.12</text:span><text:span text:style-name="T168">. Pakeičiu 41 punktą ir jį išdėstau taip:<text:s/></text:span></text:p>
      <text:p text:style-name="P169"><text:span text:style-name="T170">„</text:span><text:span text:style-name="T171">41</text:span><text:span text:style-name="T172">. Išlaidos metams skaičiuojamos nuo kario, žvalgybos pareigūno paskyrimo dienos.“</text:span></text:p>
      <text:p text:style-name="P173"><text:span text:style-name="T174">1.3.13</text:span><text:span text:style-name="T175">. Pakeičiu 45 punktą ir jį išdėstau taip:</text:span></text:p>
      <text:p text:style-name="P176"><text:span text:style-name="T177">„</text:span>45. Jeigu tarnybos (rezidavimo) vieto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178"><text:span text:style-name="T179">2</text:span><text:span text:style-name="T180">. N u s t a t a u, kad iki šio įsakymo įsigaliojimo žvalgybos pareigūnams, laikinai perkeltiems į užsienio valstybių ir tarptautines karines ar gynybos institucijas, taikomos iki šio įsakymo įsigaliojimo dienos nustatytos aprūpinimo sąlygos.</text:span></text:p>
      <text:p text:style-name="P181"/>
      <text:p text:style-name="P182"/>
      <text:p text:style-name="P183"/>
      <text:p text:style-name="P184">Laikinai einantis vidaus reikalų ministro pareigas,</text:p>
      <text:p text:style-name="P185">pavaduojantis laikinai einantį</text:p>
      <text:p text:style-name="P186">krašto apsaugos ministro pareigas<text:s/><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9-08-05T13:07:00Z</meta:creation-date>
    <dc:date>2019-08-05T13:07:00Z</dc:date>
    <meta:print-date>2019-07-19T10:12:00Z</meta:print-date>
    <meta:template xlink:href="Normal.dotm" xlink:type="simple"/>
    <meta:editing-cycles>2</meta:editing-cycles>
    <meta:editing-duration>PT0S</meta:editing-duration>
    <meta:document-statistic meta:page-count="3" meta:paragraph-count="78" meta:word-count="995" meta:character-count="8004" meta:row-count="208" meta:non-whitespace-character-count="7087"/>
  </office:meta>
</office:document-meta>
</file>