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-asian="Calibri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fo:color="#000000" fo:letter-spacing="0.0416in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 fo:text-indent="0.043in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Calibri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Calibri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Calibri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Calibri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vertical-align="baseline"/>
      <style:text-properties style:font-name-asian="Calibri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3444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style:vertical-align="baseline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SimSun" fo:letter-spacing="0.002in" style:language-asian="lt" style:country-asian="LT"/>
    </style:style>
    <style:style style:name="P35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paragraph-properties fo:text-align="center" fo:text-indent="0.2166in"/>
    </style:style>
    <style:style style:name="T5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SUNKIŲ LĖTINIŲ LIGŲ, <text:s/>DĖL KURIŲ</text:p>
      <text:p text:style-name="P12"><text:span text:style-name="T13">EKSTREMALIOSIOS SITUACIJOS AR KARANTINO LAIKOTARPIU ASMENIUI IŠDUODAMAS NEDARBINGUMO PAŽYMĖJIMAS, SĄRAŠO<text:s/></text:span><text:span text:style-name="T14">PATVIRTINIMO</text:span></text:p>
      <text:p text:style-name="P15"/>
      <text:p text:style-name="P16">2020 m. kovo 23 d. Nr. V-483</text:p>
      <text:p text:style-name="P17">Vilnius</text:p>
      <text:p text:style-name="P18"/>
      <text:p text:style-name="P19"/>
      <text:p text:style-name="P20"><text:span text:style-name="T21">Vadovaudamasis Lietuvos Respublikos ligos ir motinystės socialinio draudimo įstatymo 11</text:span><text:span text:style-name="T22">1<text:s/></text:span><text:span text:style-name="T23">straipsnio 2 dalimi, Elektroninių nedarbingumo pažymėjimų ir elektroninių nėštumo bei gimdymo atostogų pažymėjimų išdavimo valstybės lygio ekstremaliosios situacijos ar karantino visos Lietuvos Respublikos mastu <text:s/>dėl <text:s/>COVID-19 <text:s/>ligos <text:s/>(koronaviruso infekcijos) <text:s/>plitimo grėsmės laikotarpiu laikinosios tvarkos aprašo, patvirtinto Lietuvos Respublikos sveikatos apsaugos ministro ir Lietuvos Respublikos socialinės apsaugos ir darbo ministro 2020 m. vasario 27 d. įsakymu Nr. V-238/A1-170 „Dėl Elektroninių nedarbingumo pažymėjimų bei elektroninių nėštumo ir gimdymo atostogų pažymėjimų išdavimo valstybės lygio ekstremaliosios situacijos ar karantino visos Lietuvos Respublikos mastu dėl COVID-19 ligos (koronaviruso infekcijos) plitimo grėsmės laikotarpiu laikinosios tvarkos aprašo patvirtinimo“, 8 punktu bei atsižvelgdamas į Lietuvos Respublikos Vyriausybės 2020 m. kovo 14 d. nutarimą Nr. 207 „Dėl karantino Lietuvos Respublikos teritorijoje paskelbimo“ ir į tai, kad Lietuvos Respublikos Vyriausybės 2020 m. vasario 26 d. nutarimu Nr. 152 „Dėl valstybės lygio ekstremaliosios situacijos paskelbimo“ paskelbta valstybės lygio ekstremalioji situacija visoje šalyje dėl COVID-19 ligos (koronaviruso infekcijos) plitimo grėsmės:</text:span></text:p>
      <text:p text:style-name="P24"><text:span text:style-name="T25">1</text:span><text:span text:style-name="T26">. T v i r t i n u Sunkių lėtinių ligų, dėl kurių <text:s/></text:span><text:span text:style-name="T27">ekstremaliosios situacijos ar karantino laikotarpiu</text:span><text:span text:style-name="T28"><text:s/>asmeniui<text:s/></text:span><text:span text:style-name="T29">išduodamas nedarbingumo pažymėjimas,<text:s/></text:span><text:span text:style-name="T30">sąrašą (pridedama).</text:span></text:p>
      <text:p text:style-name="P31"><text:span text:style-name="T32">2</text:span><text:span text:style-name="T33">.</text:span><text:span text:style-name="T34"><text:s/>P a v e d u įsakymo vykdymą kontroliuoti viceministrui pagal veiklos sritį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Aurelijus Veryga</text:span></text:p>
      <text:soft-page-break/>
      <text:p text:style-name="P41">PATVIRTINTA</text:p>
      <text:p text:style-name="P46">Lietuvos Respublikos sveikatos</text:p>
      <text:p text:style-name="P47">apsaugos ministro</text:p>
      <text:p text:style-name="P48">2020 m. kovo 23 d. įsakymu Nr. V-483</text:p>
      <text:p text:style-name="P49"/>
      <text:p text:style-name="P50"/>
      <text:p text:style-name="P51"><text:span text:style-name="T52">SUNKIŲ LĖTINIŲ LIGŲ, DĖL KURIŲ</text:span></text:p>
      <text:p text:style-name="P53"><text:span text:style-name="T54">EKSTREMALIOSIOS SITUACIJOS AR KARANTINO LAIKOTARPIU ASMENIUI IŠDUODAMAS NEDARBINGUMO PAŽYMĖJIMAS, SĄRAŠAS</text:span></text:p>
      <text:p text:style-name="P55"/>
      <text:p text:style-name="P56"/>
      <text:p text:style-name="P57"><text:span text:style-name="T58">1</text:span><text:span text:style-name="T59">. Žmogaus imunodeficito viruso liga.</text:span></text:p>
      <text:p text:style-name="P60"><text:span text:style-name="T61">2</text:span><text:span text:style-name="T62">. Piktybiniai navikai (jei liga diagnozuota ar buvo paūmėjimas ir jei po taikyto gydymo pabaigos nepraėjo 2 metai).<text:s/></text:span></text:p>
      <text:p text:style-name="P63"><text:span text:style-name="T64">3</text:span><text:span text:style-name="T65">. Cukrinis diabetas.</text:span></text:p>
      <text:p text:style-name="P66"><text:span text:style-name="T67">4</text:span><text:span text:style-name="T68">. Širdies ir <text:s/>kraujagyslių ligos su lėtiniu širdies nepakankamumu 2-4 laipsnio.</text:span></text:p>
      <text:p text:style-name="P69"><text:span text:style-name="T70">5</text:span><text:span text:style-name="T71">. Lėtinės kvėpavimo organų ligos su <text:s/>kvėpavimo nepakankamumu.</text:span></text:p>
      <text:p text:style-name="P72"><text:span text:style-name="T73">6</text:span><text:span text:style-name="T74">. Lėtinės inkstų ligos su inkstų nepakankamumu.</text:span></text:p>
      <text:p text:style-name="P75"><text:span text:style-name="T76">7</text:span><text:span text:style-name="T77">. Būklė po autologinės kaulų čiulpų ir organų transplantacijos.</text:span></text:p>
      <text:p text:style-name="P78"><text:span text:style-name="T79">8</text:span><text:span text:style-name="T80">. Ligos, kurios šiuo metu gydomos bendra ar selektyvia chemoterapijas ar radioterapija ir ligos, po kurių gydymo šiais metodais pabaigos nepraėjo 2 metai.</text:span></text:p>
      <text:p text:style-name="P81"><text:span text:style-name="T82">9</text:span><text:span text:style-name="T83">. Ligos, kurios šiuo metu gydomos imunosupresija atitinkančia metilprednizolono 10 mg/kg per dieną ir ligos, nuo kurių gydymo šiuo būdu pabaigos nepraėjo 6 mėnesiai.</text:span></text:p>
      <text:p text:style-name="P84"><text:span text:style-name="T85">10</text:span><text:span text:style-name="T86">. Įgimtas imunodeficitas.</text:span></text:p>
      <text:p text:style-name="P87"><text:span text:style-name="T88">11</text:span><text:span text:style-name="T89">. Kitos sunkios lėtinės ligos, kai taikomas imunosupresinis gydymas.</text:span></text:p>
      <text:p text:style-name="P90"/>
      <text:p text:style-name="P91">____________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widows="0" fo:orphans="0"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 fo:hyphenate="false"/>
    </style:style>
    <style:page-layout style:name="PL1">
      <style:page-layout-properties fo:page-width="8.2687in" fo:page-height="11.6937in" style:print-orientation="portrait" fo:margin-top="0.4923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 fo:hyphenate="false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5" style:parent-style-name="Normal" style:family="paragraph">
      <style:paragraph-properties fo:widows="0" fo:orphans="0"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ciceniene</meta:initial-creator>
    <dc:creator>adlibuser</dc:creator>
    <meta:creation-date>2020-03-23T11:42:00Z</meta:creation-date>
    <dc:date>2020-03-23T11:42:00Z</dc:date>
    <meta:print-date>2020-03-23T07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81" meta:character-count="3064" meta:row-count="69" meta:non-whitespace-character-count="2695"/>
  </office:meta>
</office:document-meta>
</file>