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widows="0" fo:orphans="0" fo:text-align="justify" fo:background-color="#FFFFFF"/>
      <style:text-properties style:language-asian="lt" style:country-asian="LT" fo:hyphenate="false"/>
    </style:style>
    <style:style style:name="P26" style:parent-style-name="Normal" style:family="paragraph">
      <style:paragraph-properties fo:widows="0" fo:orphans="0" fo:text-align="justify" fo:background-color="#FFFFFF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694in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Andale Sans UI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 fo:language="en" fo:country="US" style:language-asian="en" style:country-asian="GB"/>
    </style:style>
    <style:style style:name="T61" style:parent-style-name="DefaultParagraphFont" style:family="text">
      <style:text-properties style:font-size-complex="12pt" fo:language="en" fo:country="US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>
        <style:tab-stops>
          <style:tab-stop style:type="left" style:position="3.3506in"/>
          <style:tab-stop style:type="left" style:position="5.1187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left" style:position="3.3506in"/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left" style:position="3.3506in"/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left" style:position="3.3506in"/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</text:span><text:span text:style-name="T14"><text:s/>LIETUVOS RESPUBLIKOS APLINKOS MINISTRO 200</text:span><text:span text:style-name="T15">7</text:span><text:span text:style-name="T16"><text:s/>M. GRUODŽIO<text:s/></text:span><text:span text:style-name="T17">29</text:span><text:span text:style-name="T18"><text:s/>D. ĮSAKYMO NR. D1-716 „</text:span><text:span text:style-name="T19">DĖL</text:span><text:span text:style-name="T20"><text:s/>KRITERIJŲ, PAGAL KURIUOS DENDROLOGIŠKAI, EKOLOGIŠKAI, ESTETIŠKAI VERTINGI, KULTŪROS PAVELDUI IR KRAŠTOVAIZDŽIUI REIKŠMINGI MEDŽIAI IR KRŪMAI SKELBIAMI SAUGOTINAIS ŽELDINIAIS, PATVIRTINIMO“ PAKEITIMO</text:span></text:p>
      <text:p text:style-name="P21"/>
      <text:p text:style-name="P22"><text:span text:style-name="T23">2022 m. balandžio 13 d. Nr.<text:s/></text:span>D1-99</text:p>
      <text:p text:style-name="P24">Vilnius</text:p>
      <text:p text:style-name="P25"/>
      <text:p text:style-name="P26"/>
      <text:p text:style-name="P27"><text:span text:style-name="T28">Pakeičiu</text:span><text:span text:style-name="T29"><text:s/></text:span><text:span text:style-name="T30">Kriterijus, pagal kuriuos dendrologiškai, ekologiškai, estetiškai vertingi, kultūros paveldui ir kraštovaizdžiui reikšmingi medžiai ir krūmai skelbiami saugotinais želdiniais, patvirtintus<text:s/></text:span><text:span text:style-name="T31">Lietuvos Respublikos<text:s/></text:span><text:span text:style-name="T32">aplinkos ministro 2007 m. gruodžio 29 d. įsakymu Nr. D1-716 „</text:span><text:span text:style-name="T33">Dėl Kriterijų, pagal kuriuos dendrologiškai, ekologiškai, estetiškai vertingi, kultūros paveldui ir kraštovaizdžiui reikšmingi medžiai ir krūmai skelbiami saugotinais želdiniais, patvirtinimo“</text:span><text:span text:style-name="T34">:</text:span></text:p>
      <text:p text:style-name="P35"><text:span text:style-name="T36">1</text:span><text:span text:style-name="T37">. Pakeičiu 2 punkto pirmąją pastraipą ir ją išdėstau taip:</text:span></text:p>
      <text:p text:style-name="P38"><text:span text:style-name="T39">„</text:span><text:span text:style-name="T40">2</text:span><text:span text:style-name="T41">.</text:span><text:span text:style-name="T42"><text:s/>Kriterijai, pagal kuriuos konkretūs medžiai ir krūmai (išskyrus invazinių rūšių augalus), atsižvelgus į konkrečią situaciją (medžių ir krūmų augimo vietą, būklę, gyvybingumą ir kt.), skelbiami saugotinais želdiniais:“.</text:span></text:p>
      <text:p text:style-name="P43"><text:span text:style-name="T44">2</text:span><text:span text:style-name="T45">. Pakeičiu 2.2 papunktį ir jį išdėstau taip:</text:span></text:p>
      <text:p text:style-name="P46"><text:span text:style-name="T47">„</text:span><text:span text:style-name="T48">2.2</text:span><text:span text:style-name="T49">. ekologiškai vertingi:</text:span></text:p>
      <text:p text:style-name="P50"><text:span text:style-name="T51">2.2.1</text:span><text:span text:style-name="T52">. ne mažesnės kaip 0,03 ha ploto medžių grupės ar želdynai;</text:span></text:p>
      <text:p text:style-name="P53"><text:span text:style-name="T54">2.2.2</text:span><text:span text:style-name="T55">. augantys miestų centro zonoje, didmiesčių pagrindinio centro zonoje ir didmiesčio miesto dalių centrų zonose;</text:span></text:p>
      <text:p text:style-name="P56"><text:span text:style-name="T57">2.2.3</text:span><text:span text:style-name="T58">. gamtinio karkaso teritorijose miestuose ir miesteliuose augantys želdiniai;“.</text:span></text:p>
      <text:p text:style-name="P59"><text:span text:style-name="T60">3</text:span><text:span text:style-name="T61">. Papildau</text:span><text:span text:style-name="T62"><text:s/>2.4.4 papunkčiu:</text:span></text:p>
      <text:p text:style-name="P63"><text:span text:style-name="T64">„</text:span><text:span text:style-name="T65">2.4.4</text:span><text:span text:style-name="T66">. medžiai ir krūmai, Lietuvos Respublikos nekilnojamojo kultūros paveldo apsaugos įstatymo nustatyta tvarka pripažinti kultūros paveldo objektų ir vietovių vertingosiomis savybėmis.“</text:span></text:p>
      <text:p text:style-name="P67"/>
      <text:p text:style-name="P68"/>
      <text:p text:style-name="P69"/>
      <text:p text:style-name="P70">Aplinkos ministras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3T11:11:00Z</meta:creation-date>
    <dc:date>2022-04-13T11:1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24" meta:word-count="220" meta:character-count="1772" meta:row-count="87" meta:non-whitespace-character-count="1576"/>
  </office:meta>
</office:document-meta>
</file>