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style:language-asian="lt" style:country-asian="L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P1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083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5in"/>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Arial Unicode M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Arial Unicode M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Arial Unicode M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Arial Unicode M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Arial Unicode M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Arial Unicode M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Arial Unicode M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Arial Unicode M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rial Unicode M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Arial Unicode M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Arial Unicode M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Arial Unicode M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Arial Unicode M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Arial Unicode M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Arial Unicode M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Arial Unicode M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rial Unicode M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Arial Unicode M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Arial Unicode M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Arial Unicode M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Arial Unicode M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rial Unicode M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rial Unicode M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Arial Unicode M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Arial Unicode M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rial Unicode M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asian="Arial Unicode M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rial Unicode M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name-asian="Arial Unicode M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asian="Arial Unicode M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Arial Unicode M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Arial Unicode M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Arial Unicode M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Arial Unicode M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Arial Unicode M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Arial Unicode M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Arial Unicode M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Arial Unicode M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Arial Unicode M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Arial Unicode M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Arial Unicode M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name-asian="Arial Unicode M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name-asian="Arial Unicode M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Arial Unicode M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name-asian="Arial Unicode M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name-asian="Arial Unicode M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Arial Unicode M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asian="Arial Unicode M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name-asian="Arial Unicode M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name-asian="Arial Unicode M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name-asian="Arial Unicode M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Arial Unicode M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Arial Unicode M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Arial Unicode M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name-asian="Arial Unicode M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Arial Unicode M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Arial Unicode M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Arial Unicode M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asian="Arial Unicode M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asian="Arial Unicode M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Arial Unicode M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Arial Unicode M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Arial Unicode M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Arial Unicode M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Arial Unicode M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Arial Unicode M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Arial Unicode M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asian="Arial Unicode M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Arial Unicode M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asian="Arial Unicode M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asian="Arial Unicode M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Arial Unicode M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Arial Unicode M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asian="Arial Unicode M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name-asian="Arial Unicode M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name-asian="Arial Unicode M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Arial Unicode M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Arial Unicode M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Arial Unicode M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Arial Unicode M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name-asian="Arial Unicode M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name-asian="Arial Unicode M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name-asian="Arial Unicode M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Arial Unicode M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Arial Unicode M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name-asian="Arial Unicode M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PASVALIO RAJONO SAVIVALDYBĖS GYVENAMOSIOS VIETOVĖS PAVADINIMO PAKEITIMO, GYVENAMŲJŲ VIETOVIŲ NUSTATYMO, PANAIKINIMO, TERITORIJŲ RIBŲ NUSTATYMO IR PAKEITIMO</text:span></text:p>
      <text:p text:style-name="P13"/>
      <text:p text:style-name="P14"><text:span text:style-name="T15">2016 m. birželio 15 d.</text:span><text:span text:style-name="T16"><text:s/>Nr.<text:s/></text:span><text:span text:style-name="T17">617</text:span></text:p>
      <text:p text:style-name="P18">Vilnius</text:p>
      <text:p text:style-name="P19"/>
      <text:p text:style-name="P20"/>
      <text:p text:style-name="P21"><text:span text:style-name="T22">Vadovaudamasi Lietuvos Respublikos teritorijos administracinių vienetų ir jų ribų įstatymo 9 straipsnio 1 dalimi ir 10 straipsniu ir atsižvelgdama į Pasvalio rajono savivaldybės tarybos 2016 m. kovo 30 d. sprendime Nr. T1-42 „Dėl Pasvalio rajono savivaldybės tarybos 2014 m. spalio 22 d. sprendimo Nr. T1-162 „Dėl pritarimo Pasvalio rajono savivaldybės gyvenamųjų vietovių teritorijų ribų nustatymo, keitimo ir pavadinimų tvarkymo planui“ pakeitimo“ išdėstytus pasiūlymus, pateiktus įvertinus vietos gyventojų nuomonę,<text:s/></text:span><text:span text:style-name="T23">Lietuvos Respublikos Vyriausybė</text:span><text:span text:style-name="T24"><text:s/>nutari</text:span><text:span text:style-name="T25">a:</text:span></text:p>
      <text:p text:style-name="P26"><text:span text:style-name="T27">1</text:span><text:span text:style-name="T28">. Pakeisti Pasvalio rajono savivaldybės<text:s/></text:span><text:span text:style-name="T29">Daujėnų seniūnijos Čekiškio kaimo<text:s/></text:span><text:span text:style-name="T30">pavadinimą ir vadinti jį<text:s/></text:span><text:span text:style-name="T31">Čekiškių kaimu.</text:span></text:p>
      <text:p text:style-name="P32"><text:span text:style-name="T33">2</text:span><text:span text:style-name="T34">. Nustatyti šias Pasvalio rajono savivaldybės gyvenamąsias vietoves:</text:span></text:p>
      <text:p text:style-name="P35"><text:span text:style-name="T36">2.1</text:span><text:span text:style-name="T37">. Daujėnų seniūnijos:</text:span></text:p>
      <text:p text:style-name="P38"><text:span text:style-name="T39">2.1.1</text:span><text:span text:style-name="T40">. gyvenamąją vietovę ir suteikti jai Galinių kaimo pavadinimą;</text:span></text:p>
      <text:p text:style-name="P41"><text:span text:style-name="T42">2.1.2</text:span><text:span text:style-name="T43">. gyvenamąją vietovę ir suteikti jai Maliupių kaimo pavadinimą;</text:span></text:p>
      <text:p text:style-name="P44"><text:span text:style-name="T45">2.1.3</text:span><text:span text:style-name="T46">. gyvenamąją vietovę ir suteikti jai Suveizdiškio kaimo pavadinimą.</text:span></text:p>
      <text:p text:style-name="P47"><text:span text:style-name="T48">2.2</text:span><text:span text:style-name="T49">. Pasvalio apylinkių seniūnijos gyvenamąją vietovę ir suteikti jai Ąžuolynės kaimo pavadinimą.</text:span></text:p>
      <text:p text:style-name="P50"><text:span text:style-name="T51">3</text:span><text:span text:style-name="T52">. Panaikinti šias Pasvalio rajono savivaldybės<text:s/></text:span><text:span text:style-name="T53">Joniškėlio apylinkių</text:span><text:span text:style-name="T54"><text:s/>seniūnijos gyvenamąsias vietoves:</text:span></text:p>
      <text:p text:style-name="P55"><text:span text:style-name="T56">3.1</text:span><text:span text:style-name="T57">. Lepšynės viensėdį, o jo teritoriją – 25,80 hektaro priskirti Joniškėlio apylinkių seniūnijos Lukštynės kaimo teritorijai (12,87 hektaro) ir Pamažupių kaimo teritorijai (12,93 hektaro).</text:span></text:p>
      <text:p text:style-name="P58"><text:span text:style-name="T59">3.2</text:span><text:span text:style-name="T60">. Meladiškio kaimą, o jo teritoriją – 55,70 hektaro priskirti Joniškėlio apylinkių seniūnijos Stačiūnų kaimo teritorijai.</text:span></text:p>
      <text:p text:style-name="P61"><text:span text:style-name="T62">4</text:span><text:span text:style-name="T63">. Nustatyti Pasvalio rajono savivaldybės gyvenamųjų vietovių teritorijų ribas pagal pridedamus planus:</text:span></text:p>
      <text:p text:style-name="P64"><text:span text:style-name="T65">4.1</text:span><text:span text:style-name="T66">. Daujėnų seniūnijos:<text:s/></text:span><text:span text:style-name="T67">Balčiškių kaimo (50 hektarų), Baliečių kaimo (</text:span><text:span text:style-name="T68">81,52</text:span><text:span text:style-name="T69"> </text:span><text:span text:style-name="T70">hektaro),<text:s/></text:span><text:span text:style-name="T71">Baluškių kaimo (</text:span><text:span text:style-name="T72">512,65 hektaro),</text:span><text:span text:style-name="T73"><text:s/>Barklainių kaimo (</text:span><text:span text:style-name="T74">415,91 hektaro),<text:s/></text:span><text:span text:style-name="T75">Baukų kaimo (</text:span><text:span text:style-name="T76">139,68 hektaro),<text:s/></text:span><text:span text:style-name="T77">Čekiškių kaimo (</text:span><text:span text:style-name="T78">173,88 hektaro),<text:s/></text:span><text:span text:style-name="T79">Daujėnų miestelio (</text:span><text:span text:style-name="T80">515,74</text:span><text:span text:style-name="T81"> </text:span><text:span text:style-name="T82">hektaro),<text:s/></text:span><text:span text:style-name="T83">Dirvoniškio kaimo (</text:span><text:span text:style-name="T84">45,26 hektaro),</text:span><text:span text:style-name="T85"><text:s/>Dvareliškių viensėdžio<text:s/></text:span><text:soft-page-break/><text:span text:style-name="T86">(3</text:span><text:span text:style-name="T87">28,78</text:span><text:span text:style-name="T88"> </text:span><text:span text:style-name="T89">hektaro),<text:s/></text:span><text:span text:style-name="T90">Galinių kaimo (</text:span><text:span text:style-name="T91">173,63 hektaro),</text:span><text:span text:style-name="T92"><text:s/>Girsūdų kaimo (</text:span><text:span text:style-name="T93">1 497,20 hektaro),<text:s/></text:span><text:span text:style-name="T94">Levaniškių kaimo (</text:span><text:span text:style-name="T95">321,63 hektaro),<text:s/></text:span><text:span text:style-name="T96">Liukpetrių kaimo (</text:span><text:span text:style-name="T97">175,53 hektaro),</text:span><text:span text:style-name="T98"><text:s/>Maliupių kaimo (</text:span><text:span text:style-name="T99">94,17 hektaro),</text:span><text:span text:style-name="T100"><text:s/>Mažionių kaimo (</text:span><text:span text:style-name="T101">225,95 hektaro),</text:span><text:span text:style-name="T102"><text:s/>Mikėnų kaimo (</text:span><text:span text:style-name="T103">174,66 hektaro),</text:span><text:span text:style-name="T104"><text:s/>Naujasodžio kaimo (</text:span><text:span text:style-name="T105">332,21 hektaro),</text:span><text:span text:style-name="T106"><text:s/>Orijos viensėdžio (</text:span><text:span text:style-name="T107">23,65 hektaro),</text:span><text:span text:style-name="T108"><text:s/>Patrakės kaimo (</text:span><text:span text:style-name="T109">312,86 hektaro),</text:span><text:span text:style-name="T110"><text:s/>Petrovkos kaimo (</text:span><text:span text:style-name="T111">962,37 hektaro),</text:span><text:span text:style-name="T112"><text:s/>Porijų kaimo (</text:span><text:span text:style-name="T113">910,42 hektaro),</text:span><text:span text:style-name="T114"><text:s/>Puteikių kaimo (</text:span><text:span text:style-name="T115">89,97 hektaro),</text:span><text:span text:style-name="T116"><text:s/>Sereikių kaimo (</text:span><text:span text:style-name="T117">112,26 hektaro),</text:span><text:span text:style-name="T118"><text:s/>Smilgių kaimo (</text:span><text:span text:style-name="T119">374,32 hektaro),</text:span><text:span text:style-name="T120"><text:s/>Smiltynės kaimo (</text:span><text:span text:style-name="T121">260,61 hektaro),</text:span><text:span text:style-name="T122"><text:s/>Suveizdiškio kaimo (</text:span><text:span text:style-name="T123">455,55 hektaro),</text:span><text:span text:style-name="T124"><text:s/>Šakarnių kaimo (</text:span><text:span text:style-name="T125">106,84 hektaro),<text:s/></text:span><text:span text:style-name="T126">Trajoniškio kaimo (</text:span><text:span text:style-name="T127">135,04 hektaro),<text:s/></text:span><text:span text:style-name="T128">Vaidagynės viensėdžio (</text:span><text:span text:style-name="T129">11,58</text:span><text:span text:style-name="T130"> </text:span><text:span text:style-name="T131">hektaro),</text:span><text:span text:style-name="T132"><text:s/>Valakų kaimo (</text:span><text:span text:style-name="T133">388,21 hektaro),</text:span><text:span text:style-name="T134"><text:s/>Vytautų kaimo (</text:span><text:span text:style-name="T135">441,76 hektaro) ir</text:span><text:span text:style-name="T136"><text:s/>Židonių kaimo (</text:span><text:span text:style-name="T137">213,21 hektaro).</text:span></text:p>
      <text:p text:style-name="P138"><text:span text:style-name="T139">4.2</text:span><text:span text:style-name="T140">. Joniškėlio apylinkių seniūnijos: Austakynės viensėdžio (</text:span><text:span text:style-name="T141">687,44 hektaro),</text:span><text:span text:style-name="T142"><text:s/>Daniūnų kaimo (</text:span><text:span text:style-name="T143">123,23 hektaro),</text:span><text:span text:style-name="T144"><text:s/>Didmiškio viensėdžio (</text:span><text:span text:style-name="T145">0,60 hektaro),</text:span><text:span text:style-name="T146"><text:s/>Gailioniškių kaimo (</text:span><text:span text:style-name="T147">196,64</text:span><text:span text:style-name="T148"> </text:span><text:span text:style-name="T149">hektaro),<text:s/></text:span><text:span text:style-name="T150">Gailionių kaimo (</text:span><text:span text:style-name="T151">492,98 hektaro),</text:span><text:span text:style-name="T152"><text:s/>Gedžiūniškių kaimo (</text:span><text:span text:style-name="T153">129,57 hektaro),</text:span><text:span text:style-name="T154"><text:s/>Girelės kaimo (</text:span><text:span text:style-name="T155">2,30 hektaro),</text:span><text:span text:style-name="T156"><text:s/>Gustonių kaimo (</text:span><text:span text:style-name="T157">768,57 hektaro),</text:span><text:span text:style-name="T158"><text:s/>Joniškėlio kaimo (</text:span><text:span text:style-name="T159">374,20</text:span><text:span text:style-name="T160"> </text:span><text:span text:style-name="T161">hektaro),<text:s/></text:span><text:span text:style-name="T162">Jukiškių kaimo (</text:span><text:span text:style-name="T163">250,54 hektaro),</text:span><text:span text:style-name="T164"><text:s/>Jurgeniškių kaimo (</text:span><text:span text:style-name="T165">198,96 hektaro),</text:span><text:span text:style-name="T166"><text:s/>Kapčiūnų kaimo (</text:span><text:span text:style-name="T167">865,28 hektaro),</text:span><text:span text:style-name="T168"><text:s/>Katinų kaimo (</text:span><text:span text:style-name="T169">105,55 hektaro),</text:span><text:span text:style-name="T170"><text:s/>Katkūnų kaimo (</text:span><text:span text:style-name="T171">683,39</text:span><text:span text:style-name="T172"> </text:span><text:span text:style-name="T173">hektaro),</text:span><text:span text:style-name="T174"><text:s/>Kelmučių kaimo (</text:span><text:span text:style-name="T175">599,07 hektaro),</text:span><text:span text:style-name="T176"><text:s/>Lukštynės kaimo (</text:span><text:span text:style-name="T177">722,51 hektaro),</text:span><text:span text:style-name="T178"><text:s/>Mekšrių kaimo (</text:span><text:span text:style-name="T179">145,09 hektaro),</text:span><text:span text:style-name="T180"><text:s/>Meškalaukio kaimo (</text:span><text:span text:style-name="T181">1 460,13 hektaro),</text:span><text:span text:style-name="T182"><text:s/>Nakiškėlių kaimo (</text:span><text:span text:style-name="T183">49,65 hektaro),</text:span><text:span text:style-name="T184"><text:s/>Nakiškių kaimo (</text:span><text:span text:style-name="T185">772,21 hektaro),</text:span><text:span text:style-name="T186"><text:s/>Narteikių kaimo (</text:span><text:span text:style-name="T187">486,86 hektaro),</text:span><text:span text:style-name="T188"><text:s/>Nereikonių kaimo (</text:span><text:span text:style-name="T189">442,02 hektaro),</text:span><text:span text:style-name="T190"><text:s/>Norgėlų kaimo (</text:span><text:span text:style-name="T191">587,62 hektaro),</text:span><text:span text:style-name="T192"><text:s/>Oželių kaimo (</text:span><text:span text:style-name="T193">286,73</text:span><text:span text:style-name="T194"> </text:span><text:span text:style-name="T195">hektaro),</text:span><text:span text:style-name="T196"><text:s/>Pagirio kaimo (</text:span><text:span text:style-name="T197">66,19 hektaro),</text:span><text:span text:style-name="T198"><text:s/>Pamažupių kaimo (</text:span><text:span text:style-name="T199">791,55 hektaro),</text:span><text:span text:style-name="T200"><text:s/>Pamūšių kaimo (</text:span><text:span text:style-name="T201">140,98 hektaro),</text:span><text:span text:style-name="T202"><text:s/>Pantakonių kaimo (</text:span><text:span text:style-name="T203">152,57 hektaro),</text:span><text:span text:style-name="T204"><text:s/>Pažąsų kaimo (</text:span><text:span text:style-name="T205">375,84 hektaro),</text:span><text:span text:style-name="T206"><text:s/>Punkrelių kaimo (</text:span><text:span text:style-name="T207">223,25 hektaro),</text:span><text:span text:style-name="T208"><text:s/>Ruškelių kaimo (</text:span><text:span text:style-name="T209">240,55 hektaro),</text:span><text:span text:style-name="T210"><text:s/>Sabonių kaimo (</text:span><text:span text:style-name="T211">579,69</text:span><text:span text:style-name="T212"> </text:span><text:span text:style-name="T213">hektaro),</text:span><text:span text:style-name="T214"><text:s/>Senkonių kaimo (</text:span><text:span text:style-name="T215">1 043,35 hektaro),</text:span><text:span text:style-name="T216"><text:s/>Smilgelių kaimo (</text:span><text:span text:style-name="T217">141,52 hektaro),</text:span><text:span text:style-name="T218"><text:s/>Stačiūnų kaimo (</text:span><text:span text:style-name="T219">472,44 hektaro),</text:span><text:span text:style-name="T220"><text:s/>Stasiukų kaimo (</text:span><text:span text:style-name="T221">178,94 hektaro),</text:span><text:span text:style-name="T222"><text:s/>Stipinų kaimo (</text:span><text:span text:style-name="T223">133,41</text:span><text:span text:style-name="T224"> </text:span><text:span text:style-name="T225">hektaro),</text:span><text:span text:style-name="T226"><text:s/>Šiukštonių kaimo (</text:span><text:span text:style-name="T227">525,11 hektaro),</text:span><text:span text:style-name="T228"><text:s/>Švobiškio kaimo (</text:span><text:span text:style-name="T229">714,66 hektaro),</text:span><text:span text:style-name="T230"><text:s/>Valdeikių kaimo (</text:span><text:span text:style-name="T231">836,33 hektaro),</text:span><text:span text:style-name="T232"><text:s/>Vildūnų kaimo (</text:span><text:span text:style-name="T233">648,62 hektaro),</text:span><text:span text:style-name="T234"><text:s/>Židonių kaimo (</text:span><text:span text:style-name="T235">382,17</text:span><text:span text:style-name="T236"> </text:span><text:span text:style-name="T237">hektaro) ir</text:span><text:span text:style-name="T238"><text:s/>Žiukų kaimo (</text:span><text:span text:style-name="T239">314,72 hektaro).</text:span></text:p>
      <text:p text:style-name="P240"><text:span text:style-name="T241">4.3</text:span><text:span text:style-name="T242">. Krinčino seniūnijos: Aukštuolių kaimo (</text:span><text:span text:style-name="T243">229,75 hektaro),<text:s/></text:span><text:span text:style-name="T244">Balčiūniškio viensėdžio (</text:span><text:span text:style-name="T245">63,53 hektaro),<text:s/></text:span><text:span text:style-name="T246">Barklainėlių kaimo (</text:span><text:span text:style-name="T247">240,46 hektaro),<text:s/></text:span><text:span text:style-name="T248">Barklainių kaimo (</text:span><text:span text:style-name="T249">329,21 hektaro),<text:s/></text:span><text:span text:style-name="T250">Berčiūnų kaimo (</text:span><text:span text:style-name="T251">644,40 hektaro),<text:s/></text:span><text:span text:style-name="T252">Dagilynės kaimo (</text:span><text:span text:style-name="T253">283,18 hektaro),<text:s/></text:span><text:span text:style-name="T254">Dambynės kaimo (</text:span><text:span text:style-name="T255">118,39 hektaro),<text:s/></text:span><text:span text:style-name="T256">Daniliškių kaimo (</text:span><text:span text:style-name="T257">311,50 hektaro),<text:s/></text:span><text:span text:style-name="T258">Daniūnų kaimo (</text:span><text:span text:style-name="T259">160,93 hektaro),<text:s/></text:span><text:span text:style-name="T260">Daučkėnų kaimo (</text:span><text:span text:style-name="T261">530,37 hektaro),<text:s/></text:span><text:span text:style-name="T262">Daukniūnų kaimo (</text:span><text:span text:style-name="T263">443,78 hektaro),<text:s/></text:span><text:span text:style-name="T264">Daukšių kaimo (</text:span><text:span text:style-name="T265">392,83 hektaro),<text:s/></text:span><text:span text:style-name="T266">Gulbinėnų kaimo (</text:span><text:span text:style-name="T267">434,70 hektaro),<text:s/></text:span><text:span text:style-name="T268">Juodžionių kaimo (</text:span><text:span text:style-name="T269">246,42 hektaro),<text:s/></text:span><text:span text:style-name="T270">Jutiškių kaimo (</text:span><text:span text:style-name="T271">187,86 hektaro),<text:s/></text:span><text:span text:style-name="T272">Kalniškio kaimo (</text:span><text:span text:style-name="T273">35,55 hektaro),<text:s/></text:span><text:span text:style-name="T274">Kraštų kaimo (</text:span><text:span text:style-name="T275">254,84</text:span><text:span text:style-name="T276"> </text:span><text:span text:style-name="T277">hektaro),<text:s/></text:span><text:span text:style-name="T278">Krinčino miestelio (</text:span><text:span text:style-name="T279">120,57 hektaro),<text:s/></text:span><text:span text:style-name="T280">Krinčino viensėdžio (</text:span><text:span text:style-name="T281">237,32 hektaro),<text:s/></text:span><text:span text:style-name="T282">Leliškių kaimo (</text:span><text:span text:style-name="T283">276,49 hektaro),</text:span><text:span text:style-name="T284"><text:s/>Ličiūnų kaimo (</text:span><text:span text:style-name="T285">599,27 hektaro),<text:s/></text:span><text:span text:style-name="T286">Miežiūnų kaimo (</text:span><text:span text:style-name="T287">393,49</text:span><text:span text:style-name="T288"> </text:span><text:span text:style-name="T289">hektaro),<text:s/></text:span><text:span text:style-name="T290">Motiejūnų kaimo (</text:span><text:span text:style-name="T291">236,33 hektaro),<text:s/></text:span><text:span text:style-name="T292">Paberlių kaimo (</text:span><text:span text:style-name="T293">222,20 hektaro),<text:s/></text:span><text:span text:style-name="T294">Paežerėlių kaimo (</text:span><text:span text:style-name="T295">40,31 hektaro),<text:s/></text:span><text:span text:style-name="T296">Pajiešmenių kaimo (</text:span><text:span text:style-name="T297">725,02 hektaro),<text:s/></text:span><text:span text:style-name="T298">Peteliškių kaimo (</text:span><text:span text:style-name="T299">436,15 hektaro),<text:s/></text:span><text:span text:style-name="T300">Petriškių kaimo (</text:span><text:span text:style-name="T301">361,48 hektaro),<text:s/></text:span><text:span text:style-name="T302">Ruopiškių kaimo (</text:span><text:span text:style-name="T303">97,04 hektaro),<text:s/></text:span><text:soft-page-break/><text:span text:style-name="T304">Skietelių kaimo (</text:span><text:span text:style-name="T305">94,83 hektaro),<text:s/></text:span><text:span text:style-name="T306">Sodelių kaimo (</text:span><text:span text:style-name="T307">248,54 hektaro),<text:s/></text:span><text:span text:style-name="T308">Stasiškių kaimo (</text:span><text:span text:style-name="T309">158,03</text:span><text:span text:style-name="T310"> </text:span><text:span text:style-name="T311">hektaro),<text:s/></text:span><text:span text:style-name="T312">Steponiškio kaimo (</text:span><text:span text:style-name="T313">148,30 hektaro),<text:s/></text:span><text:span text:style-name="T314">Suntautų kaimo (</text:span><text:span text:style-name="T315">229,54 hektaro),<text:s/></text:span><text:span text:style-name="T316">Tetirvynės kaimo (</text:span><text:span text:style-name="T317">80,01 hektaro),<text:s/></text:span><text:span text:style-name="T318">Trečionėlių kaimo (</text:span><text:span text:style-name="T319">191,29 hektaro),<text:s/></text:span><text:span text:style-name="T320">Trečionių kaimo (</text:span><text:span text:style-name="T321">722,24 hektaro),<text:s/></text:span><text:span text:style-name="T322">Užusienio I kaimo (</text:span><text:span text:style-name="T323">91,72 hektaro),<text:s/></text:span><text:span text:style-name="T324">Užusienio II kaimo (</text:span><text:span text:style-name="T325">239,72 hektaro),<text:s/></text:span><text:span text:style-name="T326">Varžų kaimo (</text:span><text:span text:style-name="T327">202,90 hektaro),<text:s/></text:span><text:span text:style-name="T328">Vidubalės kaimo (</text:span><text:span text:style-name="T329">511,79 hektaro),<text:s/></text:span><text:span text:style-name="T330">Žabynės kaimo (</text:span><text:span text:style-name="T331">117,41</text:span><text:span text:style-name="T332"> </text:span><text:span text:style-name="T333">hektaro),<text:s/></text:span><text:span text:style-name="T334">Žadeikių kaimo (</text:span><text:span text:style-name="T335">254,86 hektaro),<text:s/></text:span><text:span text:style-name="T336">Žydžiūnų kaimo (</text:span><text:span text:style-name="T337">290,35 hektaro),<text:s/></text:span><text:span text:style-name="T338">Žoliškių kaimo (</text:span><text:span text:style-name="T339">362,71 hektaro) ir<text:s/></text:span><text:span text:style-name="T340">Žvirgždės kaimo (</text:span><text:span text:style-name="T341">281,31 hektaro).</text:span></text:p>
      <text:p text:style-name="P342"><text:span text:style-name="T343">4.4</text:span><text:span text:style-name="T344">. Namišių seniūnijos: Deveitonių kaimo (413,57 hektaro), Kiemėnų kaimo (2 703,90 hektaro), Kužmiškio kaimo (60,49 hektaro), Manikūnų kaimo (956,92 hektaro), Mitrišiūnų kaimo (353,80 hektaro), Molynės kaimo (123,67 hektaro), Momelėnų kaimo (156,41 hektaro), Namišių kaimo (774,91 hektaro), Petrošynų kaimo (23,60 hektaro), Purvių kaimo (204,89 hektaro), Velželių kaimo (86,13 hektaro) ir Velžių kaimo (461,07 hektaro).</text:span></text:p>
      <text:p text:style-name="P345"><text:span text:style-name="T346">4.5</text:span><text:span text:style-name="T347">. Pasvalio apylinkių seniūnijos: Adampolio kaimo (45,14 hektaro), Aukštikalnių kaimo (488,61 hektaro), Ąžuolynės kaimo (569 hektarai), Balsių kaimo (115,99 hektaro), Brazdigalos kaimo (31,83 hektaro), Čižiškių kaimo (194,58 hektaro), Dagiliškio kaimo (620,98 hektaro), Diliauskų kaimo (58,15 hektaro), Dvareliškių kaimo (17,37 hektaro), Gaidynės kaimo (245,13 hektaro), Geivitonių kaimo (30,66 hektaro), Girniūnų kaimo (154,68 hektaro), Kantariškių kaimo (20,28 hektaro), Kiemelių kaimo (275,97 hektaro), Kurkliškių kaimo (94,24 hektaro), Levaniškio kaimo (292,63 hektaro), Ližų kaimo (255,95 hektaro), Maliupių kaimo (21,76 hektaro), Maskoliškių kaimo (59,43 hektaro), Medinių kaimo (796,12 hektaro), Migonių kaimo (979,10 hektaro), Naujikų kaimo (100,33 hektaro), Paberžėlių kaimo (73,33 hektaro), Paberžių kaimo (161,11 hektaro), Pagojo I kaimo (87,01 hektaro), Pagojo II kaimo (44,91 hektaro), Palėvenės kaimo (141,94 hektaro), Pamiškių kaimo (298,99 hektaro), Papyvesių kaimo (652,58 hektaro), Pasvalio Vienkiemių kaimo (66,43 hektaro), Pašilės kaimo (54,99 hektaro), Pervalkų kaimo (704,30 hektaro), Ragujų kaimo (499,37 hektaro), Sindriūniškio kaimo (20,84 hektaro), Sindriūnų kaimo (612,52 hektaro), Skėrių kaimo (141,75 hektaro), Stačiūnų kaimo (435,71 hektaro), Svirpliškio kaimo (40,04 hektaro), Šikšneliškių kaimo (54,66 hektaro), Šimonėlių kaimo (43,83 hektaro), Šimoniškio kaimo (44,37 hektaro), Šimonių kaimo (796,42 hektaro), Šlamų kaimo (69,91 hektaro), Talačkonių kaimo (609,71 hektaro), Trūliškio kaimo (348,02 hektaro), Ustukių kaimo (469,26 hektaro), Užusienio kaimo (60,88 hektaro), Vaidžiūnų kaimo (111,42 hektaro), Valakėlių kaimo (189,20 hektaro), Varlynės kaimo (75,37 hektaro), Velniakalnio viensėdžio (14,81 hektaro), Vilkagirio kaimo (82,61 hektaro), Vilkynės kaimo (166,27 hektaro), Vytartėlių kaimo (79,53 hektaro), Vytartų kaimo (360,59 hektaro), Žadeikėlių kaimo (153,55 hektaro), Žadeikių kaimo (242,95 hektaro) ir Žiližių kaimo (156,52 hektaro).</text:span></text:p>
      <text:p text:style-name="P348"><text:span text:style-name="T349">4.6</text:span><text:span text:style-name="T350">. Pumpėnų seniūnijos: Aukštagojo kaimo (58,90 hektaro), Auriliškių kaimo (518,49 hektaro), Balčiūniškio kaimo (263,83 hektaro), Banionių kaimo (247,46 hektaro), Bartkūnų kaimo (101,21 hektaro), Dalickų kaimo (169,90 hektaro), Dirvonų kaimo (430,58 hektaro), Druciškių kaimo (271,34 hektaro), Dručmaniškių kaimo (93,30 hektaro),<text:s/></text:span><text:soft-page-break/><text:span text:style-name="T351">Dūdiškių kaimo (371,02 hektaro), Dumbliūnėlių kaimo (162,42 hektaro), Gegabrastos kaimo (630,49 hektaro), Gustadalio kaimo (383,15 hektaro), Januškų kaimo (104,36 hektaro), Jurgėnų kaimo (474,51 hektaro), Jurkašiškio kaimo (21,36 hektaro), Kalno kaimo (750,06 hektaro), Kenelių kaimo (157,87 hektaro), Kirkiliškio kaimo (99,96 hektaro), Kliuokmaniškio kaimo (41,14 hektaro), Kriklinių miestelio (430,48 hektaro), Lavėnų kaimo (572,59 hektaro), Lipniškio kaimo (107,51 hektaro), Margių kaimo (521,76 hektaro), Melėnų kaimo (115,21 hektaro), Miesteliškių kaimo (386,77 hektaro), Mitkų kaimo (0,60 hektaro), Moliūnų kaimo (507,85 hektaro), Molynės kaimo (56,11 hektaro), Paįstriečių kaimo (512,38 hektaro), Pašiliečių kaimo (69,55 hektaro), Pavalkio kaimo (77,25 hektaro), Pumpėnų miestelio (335,98 hektaro), Pumpėnų viensėdžio (655,14 hektaro), Račiškių kaimo (116,01 hektaro), Ramoninės kaimo (108,42 hektaro), Rinkūnų kaimo (727,85 hektaro), Sereikonių kaimo (508,34 hektaro), Smilgelių kaimo (898,69 hektaro), Stebeikių kaimo (251,62 hektaro), Storiškių kaimo (44,15 hektaro), Talkonių kaimo (474,52 hektaro), Vanaginės kaimo (38,11 hektaro), Vilkiškių kaimo (531,49 hektaro) ir Vizorių kaimo (699,19 hektaro).</text:span></text:p>
      <text:p text:style-name="P352"><text:span text:style-name="T353">4.7</text:span><text:span text:style-name="T354">. Pušaloto seniūnijos: Baldoniškio viensėdžio (5,31 hektaro), Budrionių kaimo (219,01 hektaro), Buojaragio kaimo (120,06 hektaro), Būdininkų kaimo (103,88</text:span><text:span text:style-name="T355"><text:s/></text:span><text:span text:style-name="T356">hektaro), Daukučių viensėdžio (95 hektarai), Deglėnų kaimo (960,78 hektaro), Dičiūnų kaimo (539,01 hektaro), Jaciūnų kaimo (461,65 hektaro), Jakūbonių kaimo (1 730,63 hektaro), Jukonių kaimo (460,80 hektaro), Kauklių kaimo (281,93 hektaro), Kidžionių kaimo (1 887,24 hektaro), Kruopinės viensėdžio (81,09 hektaro), Laukugalio viensėdžio (53,32 hektaro), Maldučionių kaimo (294,39 hektaro), Matkūnų kaimo (732,97 hektaro), Medikonių kaimo (80,13 hektaro), Mickaičių kaimo (250,50 hektaro), Migonėlių kaimo (40,98 hektaro), Mikoliškio kaimo (228,78 hektaro), Orelių kaimo (38,05 hektaro), Ožkyčių kaimo (114,56 hektaro), Pabėrvalkių kaimo (418,66 hektaro), Pabuojų kaimo (453,25 hektaro), Pagirnupių kaimo (313,56 hektaro), Pakalniškių kaimo (83,11 hektaro), Palėvenių kaimo (122,30 hektaro), Papiškių kaimo (656,67 hektaro), Pušaloto viensėdžio (114,43 hektaro), Pušaloto miestelio (258,58 hektaro), Stumbriškio kaimo (661,97 hektaro), Šedeikonių kaimo (672,74 hektaro), Šermukšnių kaimo (296,25 hektaro), Toliūnų kaimo (569,14 hektaro), Vaitkūnų kaimo (203,97 hektaro), Valmonių kaimo (407,39 hektaro) ir Vytėnų kaimo (269,35 hektaro).</text:span></text:p>
      <text:p text:style-name="P357"><text:span text:style-name="T358">4.8</text:span><text:span text:style-name="T359">. Saločių seniūnijos: Ąžuolytės viensėdžio (140,44 hektaro), Ąžuolpamūšės kaimo (329,85 hektaro), Bajorėlių kaimo (351 hektaras), Baltpamūšio kaimo (139,27 hektaro), Brenčių kaimo (238,74 hektaro), Buiviškių kaimo (735,22 hektaro), Burgėnų kaimo (399,10 hektaro), Dagių kaimo (199,67 hektaro), Globinų kaimo (138,28 hektaro), Gniaužių kaimo (110,52 hektaro), Gripkelių kaimo (247,05 hektaro), Gudiškių kaimo (241,65 hektaro), Kamardės viensėdžio (142,98 hektaro), Kildiškio kaimo (219,75 hektaro), Kubiliūnų kaimo (1 215,41 hektaro), Kurpalaukio kaimo (353,72 hektaro), Medinių kaimo (218,35 hektaro), Medomiškio kaimo (150,21 hektaro), Morkūnų kaimo (277,93 hektaro), Murziškio viensėdžio (80,62 hektaro), Namajūnų kaimo (446,39 hektaro), Pačeriaukštės kaimo (232,22 hektaro),<text:s/></text:span><text:soft-page-break/><text:span text:style-name="T360">Pagojų viensėdžio (72,42 hektaro), Pakamačių kaimo (162,09 hektaro), Puigiškių kaimo (205,05 hektaro), Puodžių kaimo (549,74 hektaro), Puškonių kaimo (439,60 hektaro), Ramužių kaimo (235,49 hektaro), Raubonių kaimo (328,50 hektaro), Raudonpamūšės kaimo (385,79 hektaro), Rojūnų kaimo (625,81 hektaro), Saločių miestelio (248,75 hektaro), Saločių viensėdžio (506,89 hektaro), Saudogalos kaimo (969,24 hektaro), Skruzdėlynės viensėdžio (44,39 hektaro), Sokų kaimo (304 hektarai), Stasiškių viensėdžio (100,07 hektaro), Šakarnių kaimo (421,75 hektaro), Šakarnių viensėdžio (35,59 hektaro), Šalnaičių kaimo (342,71 hektaro), Škilinpamūšio kaimo (343,49 hektaro), Šunkiškių kaimo (126,88 hektaro), Tauprių kaimo (325,10 hektaro), Telželių kaimo (51,85 hektaro), Vidugirių kaimo (293,37 hektaro), Vileišių kaimo (325,12 hektaro), Vilkynės viensėdžio (66,50 hektaro), Virbalų kaimo (124,51 hektaro), Žadeikonių kaimo (615,48 hektaro) ir Žilpamūšio kaimo (494,25 hektaro).</text:span></text:p>
      <text:p text:style-name="P361"><text:span text:style-name="T362">4.9</text:span><text:span text:style-name="T363">. Vaškų seniūnijos: Adomiškio viensėdžio (64,10 hektaro), Antanopolio viensėdžio (102,44 hektaro), Apušynės kaimo (33,59 hektaro), Atiškių kaimo (61,35 hektaro), Baravykynės kaimo (68,24 hektaro), Bejėnų viensėdžio (288,10 hektaro), Daičiūnų kaimo (415,18 hektaro), Daukšiogalos kaimo (444,63 hektaro), Dovydų kaimo (144,47 hektaro), Dvaralaukių kaimo (203,13 hektaro), Galkų viensėdžio (159,45 hektaro), Gineikių kaimo (323,30 hektaro), Grąžtelių kaimo (247,71 hektaro), Grudžių viensėdžio (405,55 hektaro), Grūžių kaimo (495,14 hektaro), Gudgalių kaimo (170,66 hektaro), Iciūnų kaimo (268,38 hektaro), Kalneliškių kaimo (559,16 hektaro), Kaupų kaimo (177,03 hektaro), Keliuotiškių kaimo (69,87 hektaro), Kervesių kaimo (371,89 hektaro), Kyburių kaimo (428,12 hektaro), Kriaušiškių kaimo (376,04 hektaro), Kupriškio kaimo (168,97 hektaro), Leveikonių kaimo (362,15 hektaro), Majelių kaimo (33,52 hektaro), Majėnų kaimo (213,62 hektaro), Maskolijos kaimo (67,37 hektaro), Mažųjų Grūžių kaimo (90,73 hektaro), Medžvalakio kaimo (139,30 hektaro), Miciulėniškio kaimo (130,97 hektaro), Nairių kaimo (650,06 hektaro), Nakvosėlių viensėdžio (72,27 hektaro), Nakvosų kaimo (236,22 hektaro), Nečionėlių kaimo (47,51 hektaro), Nečionių kaimo (242,12 hektaro), Nemeikšiūnų kaimo (740,67 hektaro), Nokonių kaimo (89,53 hektaro), Norelių kaimo (61,79 hektaro), Norių kaimo (705,53 hektaro), Payslykio viensėdžio (708,50 hektaro), Paliepių kaimo (489,36 hektaro), Pamaučių kaimo (619,06 hektaro), Papiškėlių kaimo (107,55 hektaro), Puodžiūnų kaimo (526,55 hektaro), Puplaiškynės viensėdžio (63,30 hektaro), Putrių kaimo (331,17 hektaro), Putriškio kaimo (177,88 hektaro), Ratkūnų kaimo (557,09 hektaro), Skrebotiškio kaimo (199,80 hektaro), Smilgelių kaimo (31,11 hektaro), Šaipių kaimo (220,33 hektaro), Šileikonių kaimo (134,60 hektaro), Švokštonių kaimo (89,35 hektaro), Telžių kaimo (603,31 hektaro), Tetirvinų kaimo (1 063,86 hektaro), Titkonių kaimo (726,57 hektaro), Vainaronėlių kaimo (147,28 hektaro), Vainekonių kaimo (657,71 hektaro), Vaškų miestelio (299,95 hektaro), Vienžindžių kaimo (621,68 hektaro), Vingrelių kaimo (154,34 hektaro), Zvanagalos viensėdžio (181,57 hektaro), Žabynės viensėdžio (109,70 hektaro), Žižmių viensėdžio (216,86 hektaro) ir Žvirblinių kaimo (286,31 hektaro).</text:span></text:p>
      <text:p text:style-name="P364"><text:span text:style-name="T365">5</text:span><text:span text:style-name="T366">. Pakeisti Pasvalio rajono savivaldybės gyvenamųjų vietovių teritorijų ribas pagal pridedamus planus:</text:span></text:p>
      <text:p text:style-name="P367"><text:span text:style-name="T368">5.1</text:span><text:span text:style-name="T369">. Pasvalio miesto seniūnijos Pasvalio miesto (759,11 hektaro);<text:s/></text:span></text:p>
      <text:p text:style-name="P370"><text:span text:style-name="T371">5.2</text:span><text:span text:style-name="T372">. Joniškėlio miesto seniūnijos Joniškėlio miesto (197,36 hektaro).</text:span></text:p>
      <text:p text:style-name="P373"/>
      <text:p text:style-name="P374"/>
      <text:p text:style-name="P375"/>
      <text:p text:style-name="P376">Ministras Pirmininkas<text:tab/>Algirdas Butkevičius</text:p>
      <text:p text:style-name="P377"/>
      <text:p text:style-name="P378"/>
      <text:p text:style-name="P379"/>
      <text:p text:style-name="P380"><text:span text:style-name="T381">Vidaus reikalų ministras</text:span><text:span text:style-name="T382"><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0T13:44:00Z</meta:creation-date>
    <dc:date>2016-06-20T13:44:00Z</dc:date>
    <meta:print-date>2016-06-15T07:07:00Z</meta:print-date>
    <meta:template xlink:href="Normal" xlink:type="simple"/>
    <meta:editing-cycles>2</meta:editing-cycles>
    <meta:editing-duration>PT0S</meta:editing-duration>
    <meta:document-statistic meta:page-count="6" meta:paragraph-count="117" meta:word-count="1974" meta:character-count="15617" meta:row-count="491" meta:non-whitespace-character-count="13760"/>
  </office:meta>
</office:document-meta>
</file>