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A"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text-transform="uppercase" fo:color="#00000A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A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4" style:parent-style-name="DefaultParagraphFont" style:family="text">
      <style:text-properties fo:color="#00000A" style:font-size-complex="12pt" style:language-asian="lt" style:country-asian="LT"/>
    </style:style>
    <style:style style:name="T35" style:parent-style-name="DefaultParagraphFont" style:family="text">
      <style:text-properties fo:color="#00000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<text:span text:style-name="T13">DĖL LIETUVOS RESPUBLIKOS ŪKIO MINISTRO 2017 M. RUGSĖJO 4 D. ĮSAKYMO NR. 4-510 „DĖL NACIONALINĖS PRAMONĖS KONKURENCINGUMO KOMISIJOS „PRAMONĖ 4.0“ KOORDINACINĖS GRUPĖS SUDARYMO“ PAKEITIMO</text:span></text:p>
      <text:p text:style-name="P14"/>
      <text:p text:style-name="P15"><text:span text:style-name="T16">2018 m. gegužės 11 d.<text:s/></text:span><text:span text:style-name="T17">Nr. 4-277</text:span><text:span text:style-name="T18"><text:line-break/>Vilnius</text:span></text:p>
      <text:p text:style-name="P19"/>
      <text:p text:style-name="P20"/>
      <text:p text:style-name="P21"><text:span text:style-name="T22">1</text:span><text:span text:style-name="T23">. P a k e i č i u Lietuvos Respublikos ūkio ministro 2017 m. rugsėjo 4 d. įsakymą Nr. 4-510 „Dėl<text:s/></text:span><text:span text:style-name="T24">Nacionalinės pramonės konkurencingumo komisijos „Pramonė 4.0“ koordinacinės grupės sudarymo</text:span><text:span text:style-name="T25">“ ir<text:s/></text:span><text:span text:style-name="T26">pripažįstu netekusiu galios 2.1.3 papunktį.</text:span></text:p>
      <text:p text:style-name="P27"><text:span text:style-name="T28">2</text:span><text:span text:style-name="T29">. I n f o r m u o j u, kad šis įsakymas gali būti skundžiamas Lietuvos Respublikos administracinių bylų teisenos įstatymo nustatyta tvarka ir terminais.<text:s/></text:span></text:p>
      <text:p text:style-name="P30"/>
      <text:p text:style-name="P31"/>
      <text:p text:style-name="P32"/>
      <text:p text:style-name="P33"><text:span text:style-name="T34">Ūkio ministras</text:span><text:span text:style-name="T35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.</meta:initial-creator>
    <dc:creator>adlibuser</dc:creator>
    <meta:creation-date>2018-05-11T12:07:00Z</meta:creation-date>
    <dc:date>2018-05-11T12:07:00Z</dc:date>
    <meta:print-date>2018-05-11T06:0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94" meta:character-count="715" meta:row-count="44" meta:non-whitespace-character-count="629"/>
  </office:meta>
</office:document-meta>
</file>