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fo:margin-right="0.0972in"/>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right="0.0972in"/>
      <style:text-properties fo:font-weight="bold" style:font-weight-asian="bold" fo:text-transform="uppercase"/>
    </style:style>
    <style:style style:name="P19" style:parent-style-name="Normal" style:family="paragraph">
      <style:paragraph-properties fo:text-align="center" fo:margin-right="0.0972in"/>
      <style:text-properties fo:language="en" fo:country="US"/>
    </style:style>
    <style:style style:name="P20" style:parent-style-name="Normal" style:family="paragraph">
      <style:paragraph-properties fo:text-align="center" fo:margin-right="0.0972in"/>
    </style:style>
    <style:style style:name="P21" style:parent-style-name="Normal" style:family="paragraph">
      <style:paragraph-properties fo:text-align="center" fo:margin-right="0.0972in"/>
    </style:style>
    <style:style style:name="P22" style:parent-style-name="Normal" style:family="paragraph">
      <style:paragraph-properties fo:margin-right="0.0972in"/>
      <style:text-properties style:font-size-complex="12pt"/>
    </style:style>
    <style:style style:name="P23" style:parent-style-name="Normal" style:family="paragraph">
      <style:paragraph-properties fo:margin-right="0.0972in"/>
      <style:text-properties style:font-size-complex="12pt"/>
    </style:style>
    <style:style style:name="P24" style:parent-style-name="Normal" style:family="paragraph">
      <style:paragraph-properties fo:text-align="justify" fo:line-height="150%" fo:margin-right="0.0972in" fo:text-indent="0.689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972in"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9395in" fo:margin-right="0.0972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972in"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972in"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margin-right="0.0972in"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9395in" fo:margin-right="0.0972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P59" style:parent-style-name="Normal" style:family="paragraph">
      <style:paragraph-properties fo:text-align="justify"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P60" style:parent-style-name="Normal" style:family="paragraph">
      <style:paragraph-properties fo:text-align="justify"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P61"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 style:type="left" style:position="4.823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3472in" fo:margin-right="0.0986in" style:page-number="1">
        <style:tab-stops>
          <style:tab-stop style:type="left" style:position="0in"/>
        </style:tab-stops>
      </style:paragraph-properties>
      <style:text-properties style:font-size-complex="12pt"/>
    </style:style>
    <style:style style:name="P72"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73" style:parent-style-name="Normal" style:family="paragraph">
      <style:paragraph-properties fo:margin-left="3.3472in" fo:margin-right="0.0986in">
        <style:tab-stops>
          <style:tab-stop style:type="left" style:position="0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76" style:parent-style-name="Normal" style:family="paragraph">
      <style:paragraph-properties fo:text-align="center" fo:margin-right="0.0972in"/>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80" style:parent-style-name="Normal" style:family="paragraph">
      <style:paragraph-properties fo:text-align="center" fo:margin-right="0.0986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986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margin-right="0.0986in" fo:text-indent="0.5in"/>
      <style:text-properties style:font-size-complex="12pt"/>
    </style:style>
    <style:style style:name="P86" style:parent-style-name="Normal" style:family="paragraph">
      <style:paragraph-properties fo:text-align="justify" fo:line-height="150%" fo:margin-right="0.0972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972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972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972in" fo:text-indent="0.5in"/>
    </style:style>
    <style:style style:name="P102" style:parent-style-name="Normal" style:family="paragraph">
      <style:paragraph-properties fo:text-align="center" fo:margin-right="0.0986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right="0.0972in" fo:text-indent="0.5in"/>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margin-right="0.0972in" fo:text-indent="0.5in"/>
      <style:text-properties style:font-size-complex="12pt"/>
    </style:style>
    <style:style style:name="P108" style:parent-style-name="Normal" style:family="paragraph">
      <style:paragraph-properties fo:text-align="justify" fo:line-height="150%" fo:margin-right="0.0972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972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972in" fo:text-indent="0.5in"/>
    </style:style>
    <style:style style:name="P118" style:parent-style-name="Normal" style:family="paragraph">
      <style:paragraph-properties fo:text-align="center" fo:margin-right="0.0986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right="0.0986in"/>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fo:margin-right="0.0986in"/>
      <style:text-properties fo:font-weight="bold" style:font-weight-asian="bold" fo:text-transform="uppercase"/>
    </style:style>
    <style:style style:name="P124" style:parent-style-name="Normal" style:family="paragraph">
      <style:paragraph-properties fo:text-align="justify" fo:line-height="150%" fo:margin-right="0.0972in" fo:text-indent="0.5in"/>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style>
    <style:style style:name="T127" style:parent-style-name="DefaultParagraphFont" style:family="text">
      <style:text-properties fo:letter-spacing="-0.0027in"/>
    </style:style>
    <style:style style:name="P128" style:parent-style-name="Normal" style:family="paragraph">
      <style:paragraph-properties fo:text-align="justify" fo:line-height="150%" fo:margin-right="0.0972in" fo:text-indent="0.5in"/>
    </style:style>
    <style:style style:name="T129" style:parent-style-name="DefaultParagraphFont" style:family="text">
      <style:text-properties fo:letter-spacing="-0.0027in"/>
    </style:style>
    <style:style style:name="P130" style:parent-style-name="Normal" style:family="paragraph">
      <style:paragraph-properties fo:text-align="justify" fo:line-height="150%" fo:margin-right="0.0972in" fo:text-indent="0.5in"/>
    </style:style>
    <style:style style:name="P131" style:parent-style-name="Normal" style:family="paragraph">
      <style:paragraph-properties fo:text-align="justify" fo:line-height="150%" fo:margin-right="0.0972in" fo:text-indent="0.5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text-align="justify" fo:line-height="150%" fo:margin-right="0.0972in" fo:text-indent="0.5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text-align="justify" fo:line-height="150%" fo:margin-right="0.0972in" fo:text-indent="0.5in"/>
    </style:style>
    <style:style style:name="T138" style:parent-style-name="DefaultParagraphFont" style:family="text">
      <style:text-properties fo:letter-spacing="-0.0027in"/>
    </style:style>
    <style:style style:name="P139" style:parent-style-name="Normal" style:family="paragraph">
      <style:paragraph-properties fo:text-align="justify" fo:line-height="150%" fo:margin-right="0.0972in" fo:text-indent="0.5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0972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72in" fo:text-indent="0.5in"/>
    </style:style>
    <style:style style:name="P149" style:parent-style-name="Normal" style:family="paragraph">
      <style:paragraph-properties fo:text-align="justify" fo:line-height="150%" fo:margin-right="0.0972in" fo:text-indent="0.5in"/>
    </style:style>
    <style:style style:name="P150" style:parent-style-name="Normal" style:family="paragraph">
      <style:paragraph-properties fo:text-align="justify" fo:line-height="150%" fo:margin-right="0.0972in"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0972in" fo:text-indent="0.5in"/>
    </style:style>
    <style:style style:name="P153" style:parent-style-name="Normal" style:family="paragraph">
      <style:paragraph-properties fo:text-align="justify" fo:line-height="150%" fo:margin-right="0.0972in" fo:text-indent="0.5in"/>
    </style:style>
    <style:style style:name="P154" style:parent-style-name="Normal" style:family="paragraph">
      <style:paragraph-properties fo:text-align="center" fo:margin-right="0.0986in"/>
    </style:style>
    <style:style style:name="P155" style:parent-style-name="Normal" style:family="paragraph">
      <style:paragraph-properties fo:text-align="center" fo:margin-right="0.0986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margin-right="0.0986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margin-right="0.0972in" fo:text-indent="0.5in"/>
    </style:style>
    <style:style style:name="P161" style:parent-style-name="Normal" style:family="paragraph">
      <style:paragraph-properties fo:text-align="justify" fo:line-height="150%" fo:margin-right="0.0972in" fo:text-indent="0.5in"/>
    </style:style>
    <style:style style:name="P162" style:parent-style-name="Normal" style:family="paragraph">
      <style:paragraph-properties fo:text-align="center" fo:margin-right="0.0986in"/>
    </style:style>
    <style:style style:name="P163" style:parent-style-name="Normal" style:family="paragraph">
      <style:paragraph-properties fo:text-align="center" fo:line-height="150%" fo:margin-right="0.097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5208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FINANSINIŲ NUSIKALTIMŲ TYRIMO TARNYBOS</text:p>
      <text:p text:style-name="P13">PRIE LIETUVOS RESPUBLIKOS VIDAUS REIKALŲ MINISTERIJOS</text:p>
      <text:p text:style-name="P14">DIREKTORIUS</text:p>
      <text:p text:style-name="P15"/>
      <text:h text:style-name="P16" text:outline-level="2"><text:span text:style-name="T17">ĮSAKYMAS</text:span></text:h>
      <text:p text:style-name="P18">DĖL <text:s/>pinigų plovimo ir (ar) teroristų finansavimo prevencijos priemonių įgyvendinimo patikrinimų atlikimo rašytiniu būdu tvarkos aprašo patvirtinimo</text:p>
      <text:p text:style-name="P19"/>
      <text:p text:style-name="P20">2022 m. spalio 28 d. Nr. V-231</text:p>
      <text:p text:style-name="P21">Vilnius</text:p>
      <text:p text:style-name="P22"/>
      <text:p text:style-name="P23"/>
      <text:p text:style-name="P24"><text:span text:style-name="T25">Vadovaudamasis Pinigų plovimo ir teroristų finansavimo prevencijos įstatymo 4 straipsnio 9 dalimi, 30 straipsnio 1 dalies 1 punktu ir Finansinių nusikaltimų tyrimo tarnybos įstatymo 11 straipsnio 1 dalies 2 punktu,<text:s/></text:span></text:p>
      <text:p text:style-name="P26"><text:span text:style-name="T27">1</text:span><text:span text:style-name="T28">.</text:span><text:span text:style-name="T29"><text:tab/></text:span><text:span text:style-name="T30">Tvirtinu</text:span><text:span text:style-name="T31"><text:s/></text:span>Pinigų plovimo ir teroristų finansavimo prevencijos priemonių įgyvendinimo patikrinimų atlikimo rašytiniu būdu tvarkos aprašą (pridedama).</text:p>
      <text:p text:style-name="P32"><text:span text:style-name="T33">2</text:span><text:span text:style-name="T34">.</text:span><text:span text:style-name="T35"><text:tab/>N u r o d a u :</text:span></text:p>
      <text:p text:style-name="P36"><text:span text:style-name="T37">2.1</text:span><text:span text:style-name="T38">.</text:span><text:span text:style-name="T39"><text:tab/><text:s/>Pinigų plovimo prevencijos valdybos viršininkui per Dokumentų valdymo bendrąją informacinę sistemą supažindinti su šiuo įsakymu pavaldžius darbuotojus;</text:span></text:p>
      <text:p text:style-name="P40"><text:span text:style-name="T41">2.2</text:span><text:span text:style-name="T42">. Valdymo organizavimo skyriaus vedėjui per 3 darbo dienas šį įsakymą paskelbti Tarnybos interneto svetainėje<text:s/></text:span><text:span text:style-name="T43">www.fntt.lt</text:span><text:span text:style-name="T44">.</text:span></text:p>
      <text:p text:style-name="P45"><text:span text:style-name="T46">3</text:span><text:span text:style-name="T47">.</text:span><text:span text:style-name="T48"><text:tab/></text:span><text:span text:style-name="T49">Pavedu</text:span><text:span text:style-name="T50"><text:s/></text:span><text:span text:style-name="T51">Pinigų plovimo prevencijos valdybos viršininkui šio įsakymo įgyvendinimo kontrolę.</text:span></text:p>
      <text:p text:style-name="P52"><text:span text:style-name="T53">4</text:span><text:span text:style-name="T54">.</text:span><text:span text:style-name="T55"><text:tab/></text:span><text:span text:style-name="T56">Nustatau</text:span><text:span text:style-name="T57">, kad šis įsakymas įsigalioja 2022 m. lapkričio 1 d.</text:span></text:p>
      <text:p text:style-name="P58"/>
      <text:p text:style-name="P59"/>
      <text:p text:style-name="P60"/>
      <text:p text:style-name="P61"><text:span text:style-name="T62">Direktorius <text:s text:c="2"/></text:span><text:span text:style-name="T63"><text:tab/>Rolandas Kiškis</text:span></text:p>
      <text:soft-page-break/>
      <text:p text:style-name="P64">PATVIRTINTA</text:p>
      <text:p text:style-name="P72">Finansinių nusikaltimų tyrimo tarnybos prie<text:s/></text:p>
      <text:p text:style-name="P73"><text:span text:style-name="T74">Lietuvos Respublikos vidaus reikalų ministerijos direktoriaus 2022 m. spalio 28 d. įsakymu Nr. V-</text:span>231</text:p>
      <text:p text:style-name="P75"/>
      <text:p text:style-name="P76"><text:span text:style-name="T77">pinigų plovimo ir (ar) teroristų finansavimo prevencijos priemonių įgyvendinimo patikrinimų atlikimo rašytiniu būdu tvarkos</text:span><text:span text:style-name="T78"><text:s/>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Pinigų plovimo ir teroristų finansavimo prevencijos priemonių įgyvendinimo patikrinimų atlikimo rašytiniu būdu tvarkos<text:s/><text:span text:style-name="T89">aprašas (toliau – Aprašas) nustato<text:s/></text:span>Finansinių nusikaltimų tyrimo tarnybos prie Vidaus reikalų ministerijos (toliau – Tarnyba) pareigūnų atliekamų ūkio subjektų tikrinimo dėl pinigų plovimo ir teroristų finansavimo prevencijos priemonių įgyvendinimo atlikimo rašytiniu būdu tvarką<text:span text:style-name="T90">.</text:span></text:p>
      <text:p text:style-name="P91"><text:span text:style-name="T92">2</text:span><text:span text:style-name="T93">. Apraše vartojamos sąvokos atitinka Lietuvos Respublikos pinigų plovimo ir teroristų finansavimo prevencijos įstatyme, Lietuvos Respublikos viešojo administravimo įstatyme, Finansinių nusikaltimų tyrimo tarnybos prie Vidaus reikalų ministerijos pareigūnų atliekamų ūkio subjektų patikrinimų tvarkos apraše, patvirtintame Finansinių nusikaltimų tyrimo tarnybos prie<text:s/></text:span><text:soft-page-break/><text:span text:style-name="T94">Lietuvos Respublikos vidaus reikalų ministerijos direktoriaus 2008 m. gegužės 10 d. įsakymu Nr. 46-V (toliau – Patikrinimų tvarka), vartojamas sąvokas.</text:span></text:p>
      <text:p text:style-name="P95"><text:span text:style-name="T96">3</text:span><text:span text:style-name="T97">.<text:s/></text:span>Atlikdami patikrinimus<text:s/><text:span text:style-name="T98">rašytiniu būdu<text:s/></text:span>Tarnybos pareigūnai vadovaujasi Lietuvos Respublikos Finansinių nusikaltimų tyrimo tarnybos įstatymu, Lietuvos Respublikos pinigų plovimo ir teroristų finansavimo prevencijos įstatymu,<text:s/><text:span text:style-name="T99">mutatis mutandis</text:span><text:s/>taikoma<text:s/><text:span text:style-name="T100">Patikrinimų tvarka</text:span>.<text:s/></text:p>
      <text:p text:style-name="P101"/>
      <text:p text:style-name="P102"><text:span text:style-name="T103">II</text:span><text:span text:style-name="T104"><text:s/>SKYRIUS</text:span></text:p>
      <text:p text:style-name="P105"><text:span text:style-name="T106">Pavedimas RAŠYTINIU BŪDU atlikti PATIKRINIMą</text:span></text:p>
      <text:p text:style-name="P107"/>
      <text:p text:style-name="P108"><text:span text:style-name="T109">4</text:span><text:span text:style-name="T110">.<text:s/></text:span>Pavedimas<text:s/><text:span text:style-name="T111">rašytiniu būdu</text:span><text:s/>atlikti ūkio subjekto patikrinimą parengiamas ir<text:span text:style-name="T112"><text:s/>pasirašomas vadovaujantis <text:s/>Patikrinimų tvarkos aprašo 6–18 punktais</text:span>. Pavedime<text:s/><text:span text:style-name="T113">rašytiniu būdu</text:span><text:s/>atlikti ūkio subjekto patikrinimą aiškiai nurodoma, kad ūkio subjekto patikrinimas organizuojamas rašytiniu būdu.<text:s/></text:p>
      <text:p text:style-name="P114"><text:span text:style-name="T115">5</text:span><text:span text:style-name="T116">.<text:s/></text:span>Ūkio subjekto patikrinimas organizuojamas rašytiniu būdu, kai galima įvertinti atitiktį teisės aktų reikalavimams pagal ūkio subjekto pateiktus duomenis, informaciją, dokumentus ir kitus įrodymus, taip pat Tarnybai tiesiogiai ar netiesiogiai prieinamus duomenis, dokumentus ir informaciją.</text:p>
      <text:p text:style-name="P117"/>
      <text:p text:style-name="P118"><text:span text:style-name="T119">III</text:span><text:span text:style-name="T120"><text:s/>SKYRIUS</text:span></text:p>
      <text:p text:style-name="P121"><text:span text:style-name="T122">ūkio subjekto patikrinimo atlikimo procedūra</text:span></text:p>
      <text:p text:style-name="P123"/>
      <text:p text:style-name="P124">6.<text:s/><text:span text:style-name="T125">Atliekant patikrinimą rašytiniu būdu, ne</text:span>vykstama tikrinti ūkio subjekto į buveinę ar veiklos patalpas, <text:s/>nekviečiamas ūkio subjekto atstovas atvykti į Tarnybos patalpas, <text:s/>nerašomas<text:s/><text:span text:style-name="T126">ūkio subjekto patikrinimo aktas.<text:s/></text:span><text:span text:style-name="T127">Patikrinimas rašytiniu būdu atliekamas pareigūno darbo vietoje.</text:span></text:p>
      <text:p text:style-name="P128">7.<text:s/><text:span text:style-name="T129">Patikrinimą rašytiniu būdu organizuoja pirmas pavedime nurodytas Tarnybos pareigūnas, kuriam pavesta atlikti ūkio subjekto patikrinimą.</text:span></text:p>
      <text:p text:style-name="P130">8. Atlikdami patikrinimą rašytiniu būdu, Tarnybos pareigūnai turi teises, nustatytas Lietuvos Respublikos Finansinių nusikaltimų tyrimo tarnybos įstatymo 11 straipsnyje, Lietuvos Respublikos pinigų plovimo ir teroristų finansavimo prevencijos įstatymo 7 ir 32 straipsnyje.</text:p>
      <text:p text:style-name="P131"><text:span text:style-name="T132">9</text:span><text:span text:style-name="T133">. Tarnybos pareigūnas nusiunčia ūkio subjektui pavedimo rašytiniu būdu atlikti ūkio subjekto patikrinimą nuorašą.</text:span></text:p>
      <text:p text:style-name="P134"><text:span text:style-name="T135">10</text:span><text:span text:style-name="T136">. Tarnybos pareigūnas<text:s/></text:span>raštu kreipiasi į ūkio subjektą ir paprašo per ne trumpesnį kaip dešimties dienų terminą pateikti paaiškinimus, informaciją, dokumentus ar kitus duomenis, reikalingus ūkio subjekto patikrinimui.<text:s/></text:p>
      <text:p text:style-name="P137">11. Esant poreikiui,<text:s/><text:span text:style-name="T138">Tarnybos pareigūnas<text:s/></text:span>raštu kreipiasi į finansų įstaigas, kitus įpareigotuosius subjektus, valstybės institucijas, užsienio valstybių institucijas, tarptautines organizacijas, įgyvendinančias pinigų plovimo ir (ar) teroristų finansavimo prevencijos priemones, ir nurodo ne trumpesnį kaip dešimties dienų terminą pateikti paaiškinimą, informaciją, duomenis, dokumentus ir kitus įrodymus, reikalingus ūkio subjekto patikrinimui.<text:s/></text:p>
      <text:p text:style-name="P139">12.<text:s/><text:span text:style-name="T140">Jeigu patikrinimui atlikti reikalingi<text:s/></text:span>dokumentų originalai ir daiktai, jų paėmimas ir grąžinimas<text:s/><text:span text:style-name="T141">vykdomas<text:s/></text:span><text:span text:style-name="T142">vadovaujantis <text:s/>Patikrinimų tvarkos aprašo 23–33 punktais</text:span>.</text:p>
      <text:p text:style-name="P143"><text:span text:style-name="T144">13</text:span><text:span text:style-name="T145">.<text:s/></text:span><text:span text:style-name="T146">Patikrinimo rezultatų tvirtinimas vykdomas<text:s/></text:span><text:span text:style-name="T147">vadovaujantis Patikrinimų tvarkos aprašo 43–47 punktais</text:span>.</text:p>
      <text:p text:style-name="P148">14. Jeigu Pavedime nurodyto ūkio subjekto patikrinimo rašytiniu būdu atlikti nepavyksta, patikrinimą organizavęs pareigūnas surašo motyvuotą tarnybinį pranešimą, kuriame nurodo priežastis, sutrukdžiusias atlikti ūkio subjekto patikrinimą, ir jį pateikia administracijos padalinio vadovui ar Tarnybos direktoriaus įgaliotam asmeniui sprendimui priimti.</text:p>
      <text:p text:style-name="P149">15. Administracijos padalinio vadovas ar Tarnybos direktoriaus įgaliotas asmuo priima vieną ar kelis iš šių sprendimų ir ant tarnybinio pranešimo užrašo rezoliuciją:</text:p>
      <text:p text:style-name="P150">15.1. tęsti ūkio subjekto patikrinimą Tarnybos administracijos padalinio buveinėje arba (ir) nuvykus pas tikrinamąjį ūkio subjektą, vadovaujantis<text:s/><text:span text:style-name="T151">Patikrinimų tvarka</text:span>;</text:p>
      <text:p text:style-name="P152">15.2. užbaigti patikrinimą;</text:p>
      <text:p text:style-name="P153">15.3. nagrinėti Komisijos posėdyje ūkio subjekto atsakomybę už priežiūros tikslais pareikalautos informacijos ar dokumentų nepateikimą per nustatytą terminą ar neteisingos informacijos pateikimą.<text:s/></text:p>
      <text:p text:style-name="P154"/>
      <text:p text:style-name="P155"><text:span text:style-name="T156">IV</text:span><text:span text:style-name="T157"><text:s/>SKYRIUS</text:span></text:p>
      <text:p text:style-name="P158"><text:span text:style-name="T159">BAIGIAMOSIOS NUOSTATOS</text:span></text:p>
      <text:p text:style-name="P160"/>
      <text:p text:style-name="P161">16. Įgyvendinant Aprašo nuostatas, fizinių asmenų asmens duomenys saugomi ir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162"/>
      <text:p text:style-name="P1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2-10-28T12:06:00Z</meta:creation-date>
    <dc:date>2022-10-28T12:06:00Z</dc:date>
    <meta:print-date>2020-05-20T07:09:00Z</meta:print-date>
    <meta:template xlink:href="Normal.dotm" xlink:type="simple"/>
    <meta:editing-cycles>2</meta:editing-cycles>
    <meta:editing-duration>PT0S</meta:editing-duration>
    <meta:document-statistic meta:page-count="7" meta:paragraph-count="51" meta:word-count="820" meta:character-count="6612" meta:row-count="112" meta:non-whitespace-character-count="5843"/>
  </office:meta>
</office:document-meta>
</file>