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15%"/>
      <style:text-properties fo:color="#000000" style:font-size-complex="12pt" fo:background-color="#FFFF00" style:language-asian="lt" style:country-asian="LT" fo:hyphenate="false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6" style:parent-style-name="DefaultParagraphFont" style:family="text">
      <style:text-properties fo:color="#333333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line-height="115%" fo:text-indent="0.4166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FF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 fo:line-height="115%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LIETUVOS RESPUBLIKOS<text:s/></text:span><text:span text:style-name="T20">APLINKOS MINISTRO<text:s/></text:span><text:span text:style-name="T21">2020 m. gRUODŽIO 3 d. įsakymo Nr. D1-734<text:s/></text:span><text:span text:style-name="T22">„DĖL</text:span><text:span text:style-name="T23"> LIETUVOS RESPUBLIKOS APLINKOS MINISTRO </text:span></text:p>
      <text:p text:style-name="P24"><text:span text:style-name="T25">2006 M. GEGUŽĖS 17 D. ĮSAKYMO NR. D1-236<text:s/></text:span><text:span text:style-name="T26">„DĖL<text:s/></text:span><text:span text:style-name="T27">NUOTEKŲ TVARKYMO REGLAMENTO PATVIRTINIMO“ PAKEITIMO“ PAKEITIMO</text:span></text:p>
      <text:p text:style-name="P28"/>
      <text:p text:style-name="P29">2024 m. balandžio 3 d. Nr. D1-106</text:p>
      <text:p text:style-name="P30">Vilnius</text:p>
      <text:p text:style-name="P31"/>
      <text:p text:style-name="P32"/>
      <text:p text:style-name="P33"><text:span text:style-name="T34">Pakeičiu <text:s/></text:span><text:span text:style-name="T35">Lietuvos <text:s/>Respublikos <text:s/>aplinkos <text:s/>ministro <text:s/>2020 <text:s/>m. <text:s text:c="2"/>gruodžio <text:s/>3 <text:s text:c="2"/>d. <text:s/>įsakymą Nr. D1-734 <text:s/>„Dėl</text:span><text:span text:style-name="T36">  Lietuvos <text:s text:c="2"/>Respublikos  aplinkos <text:s text:c="2"/>ministro   2006 <text:s/>m. <text:s/>gegužės <text:s/>17 <text:s/>d. <text:s/>įsakymo Nr. D1-236<text:s/></text:span><text:span text:style-name="T37">„Dėl<text:s/></text:span><text:span text:style-name="T38">Nuotekų tvarkymo reglamento patvirtinimo“ pakeitimo“</text:span><text:span text:style-name="T39"><text:s/></text:span><text:span text:style-name="T40">ir 2.2 papunktį išdėstau taip:</text:span></text:p>
      <text:p text:style-name="P41"><text:span text:style-name="T42">„</text:span><text:span text:style-name="T43">2.2</text:span><text:span text:style-name="T44">. įrenginiams,<text:s/></text:span><text:span text:style-name="T45">kuriems eksploatuoti taršos integruotos prevencijos ir kontrolės leidimai arba taršos leidimai (toliau – leidimai) išduoti iki šio įsakymo įsigaliojimo dienos (toliau –<text:s/></text:span><text:soft-page-break/><text:span text:style-name="T46">įrenginiai)</text:span><text:span text:style-name="T47">, šio įsakymo 1.3, 1.4, 1.6, 1.7 ir 1.9 papunkčių nuostatos taikomos nuo 2027 m. gruodžio 31 d. Įrenginiams iki 2027 m. gruodžio 31 d.:</text:span></text:p>
      <text:p text:style-name="P48"><text:span text:style-name="T49">2.2.1</text:span><text:span text:style-name="T50">.</text:span><text:span text:style-name="T51"><text:s/></text:span><text:span text:style-name="T52">taikomi iki šio įsakymo įsigaliojimo dienos taikyti reikalavimai;</text:span></text:p>
      <text:p text:style-name="P53"><text:span text:style-name="T54">2.2.2</text:span><text:span text:style-name="T55">. kai peržiūrimos<text:s/></text:span><text:span text:style-name="T56">leidimų</text:span><text:span text:style-name="T57"><text:s/>sąlygos<text:s/></text:span><text:span text:style-name="T58">dėl nuotekų valymo įrenginių rekonstrukcijos, atlikto ar patikslinto poveikio nuotekų priimtuvui įvertinimo, taikomos šio įsakymo 1.3, 1.4, 1.6, 1.7 ir 1.9 papunkčių nuostatos;</text:span></text:p>
      <text:p text:style-name="P59"><text:span text:style-name="T60">2.2.3</text:span><text:span text:style-name="T61">. kai peržiūrimos<text:s/></text:span><text:span text:style-name="T62">leidimų</text:span><text:span text:style-name="T63"><text:s/>sąlygos dėl</text:span><text:span text:style-name="T64"><text:s/>su nuotekomis išleidžiamų į leidimus neįrašytų teršalų, taikomos šio įsakymo 1.3, 1.4, 1.6</text:span><text:span text:style-name="T65"><text:s/></text:span><text:span text:style-name="T66">ir 1.9 papunkčių nuostatos.“</text:span></text:p>
      <text:p text:style-name="P67"/>
      <text:p text:style-name="P68"/>
      <text:p text:style-name="P69"/>
      <text:p text:style-name="P70"><text:span text:style-name="T71">Aplinkos minist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0"/></text:span><text:span text:style-name="T79"><text:tab/><text:s text:c="10"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03T07:39:00Z</meta:creation-date>
    <dc:date>2024-04-03T07:39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5" meta:word-count="200" meta:character-count="1494" meta:row-count="28" meta:non-whitespace-character-count="1309"/>
  </office:meta>
</office:document-meta>
</file>