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3541in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389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3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3895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3895in">
        <style:tab-stops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895in">
        <style:tab-stops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895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895in">
        <style:tab-stops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895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fo:letter-spacing="-0.0048in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 fo:letter-spacing="-0.0013in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895in">
        <style:tab-stops>
          <style:tab-stop style:type="left" style:position="1.1812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89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TRANSPORTO SAUGOS ADMINISTRACIJOS</text:p>
      <text:p text:style-name="P10">DIREKTORIUS</text:p>
      <text:p text:style-name="P11"/>
      <text:p text:style-name="P12">ĮSAKYMAS</text:p>
      <text:p text:style-name="P13">DĖL LIETUVOS TRANSPORTO SAUGOS ADMINISTRACIJOS DIREKTORIAUS 2012 M. BALANDŽIO 5 D. ĮSAKYMO NR. 4R-89 „DĖL ORO NAVIGACIJOS INFORMACIJOS PASLAUGŲ TEIKIMO TAISYKLIŲ PATVIRTINIMO“ PAKEITIMO</text:p>
      <text:p text:style-name="P14"/>
      <text:p text:style-name="P15"><text:span text:style-name="T16">2021 m. gegužės<text:s/></text:span><text:span text:style-name="T17">5</text:span><text:span text:style-name="T18"><text:s/>d. Nr. 2BE-125</text:span></text:p>
      <text:p text:style-name="P19">Vilnius</text:p>
      <text:p text:style-name="P20"/>
      <text:p text:style-name="P21"/>
      <text:p text:style-name="P22"><text:span text:style-name="T23">Įgyvendindamas 2020 m. vasario 14 d. Komisijos įgyvendinimo reglamentą (ES) 2020/469, kuriuo iš dalies keičiamos reglamentų (ES) Nr. 923/2012, (ES) Nr. 139/2014 ir (ES) 2017/373 nuostatos dėl oro eismo valdymo ir oro navigacijos paslaugų, oro erdvės struktūrų projektavimo, duomenų kokybės ir kilimo ir tūpimo takų saugos reikalavimų ir panaikinamas Reglamentas Nr. 73/2010:</text:span></text:p>
      <text:p text:style-name="P24"><text:span text:style-name="T25">1</text:span><text:span text:style-name="T26">. P a k e i č i u<text:s/></text:span><text:span text:style-name="T27">Oro navigacijos informacijos paslaugų teikimo taisykles, patvirtintas Lietuvos transporto saugos administracijos direktoriaus 2012 m. balandžio 5 d. įsakymu Nr. 4R-89 „Dėl Oro navigacijos informacijos paslaugų teikimo taisyklių patvirtinimo“:</text:span></text:p>
      <text:p text:style-name="P28"><text:span text:style-name="T29">1.1</text:span><text:span text:style-name="T30">. pakeičiu 3.18 papunktį ir jį išdėstau taip:</text:span></text:p>
      <text:p text:style-name="P31"><text:span text:style-name="T32">„</text:span><text:span text:style-name="T33">3.18</text:span><text:span text:style-name="T34">.</text:span><text:span text:style-name="T35"><text:s/></text:span><text:span text:style-name="T36">Sraigtasparnių oro uostas (aikštelė)<text:s/></text:span><text:span text:style-name="T37">–<text:s/></text:span><text:span text:style-name="T38">aerodromas arba nustatyta teritorija, kuri visa arba jos dalis skirta sraigtasparniams atskristi, išskristi ar judėti žemės paviršiumi.“;</text:span></text:p>
      <text:p text:style-name="P39"><text:span text:style-name="T40">1.2</text:span><text:span text:style-name="T41">. pakeičiu 3</text:span><text:span text:style-name="T42">1</text:span><text:span text:style-name="T43"><text:s/>punktą ir jį išdėstau taip:</text:span></text:p>
      <text:p text:style-name="P44"><text:span text:style-name="T45">„</text:span><text:span text:style-name="T46">3</text:span><text:span text:style-name="T47">1</text:span><text:span text:style-name="T48">.<text:s/></text:span><text:span text:style-name="T49">Kitos šiose taisyklėse vartojamos sąvokos apibrėžtos 2010 m. sausio 26 d. Komisijos r</text:span><text:span text:style-name="T50">eglamente (ES) Nr. 73/2010, kuriuo nustatomi bendro Europos dangaus oro navigacijos duomenų ir informacijos kokybės reikalavimai,<text:s/></text:span><text:span text:style-name="T51">2012 m. rugsėjo 26 d. Komisijos įgyvendinimo reglamente (ES) Nr. 923/2012, kuriuo nustatomos bendrosios skrydžių taisyklės ir veiklos nuostatos dėl oro navigacijos paslaugų ir procedūrų ir iš dalies keičiami Įgyvendinimo reglamentas (ES) Nr. 1035/2011 ir reglamentai (EB) Nr. 1265/2007, (EB) Nr. 1794/2006, (EB) Nr. 730/2006, (EB) Nr. 1033/2006 ir (ES) Nr. 255/2010, 2017 m. kovo 1 d. Komisijos įgyvendinimo reglamente (ES) 2017/373,<text:s/></text:span>kuriuo nustatomi oro eismo valdymo ir oro navigacijos paslaugų teikėjų, kitų oro eismo valdymo tinklo funkcijų vykdytojų ir tų subjektų priežiūros bendrieji reikalavimai, panaikinamas Reglamentas (EB) Nr. 482/2008, įgyvendinimo reglamentai (ES) Nr. 1034/2011, (ES) Nr. 1035/2011 ir (ES) 2016/1377 ir iš dalies keičiamas Reglamentas (ES) Nr. 677/2011 (toliau –<text:s/><text:span text:style-name="T52">Reglamentas (ES) 2017/373),<text:s/></text:span><text:span text:style-name="T53">Lietuvos Respublikos aviacijos įstatyme, Lietuvos Respublikos oro erdvės organizavimo taisyklėse, patvirtintose Lietuvos Respublikos Vyriausybės 2004 m. kovo 17 d. nutarimu Nr. 285 „Dėl Lietuvos Respublikos oro erdvės organizavimo taisyklių patvirtinimo.“;</text:span></text:p>
      <text:p text:style-name="P54"><text:span text:style-name="T55">1.3</text:span><text:span text:style-name="T56">.<text:s/></text:span><text:span text:style-name="T57">pakeičiu 10 punktą ir jį išdėstau taip:</text:span></text:p>
      <text:p text:style-name="P58"><text:span text:style-name="T59">„</text:span><text:span text:style-name="T60">10</text:span><text:span text:style-name="T61">. ONI, gauta pagal 9.1 papunkčio nuostatas, turi turėti nuorodą į tos valstybės paslaugų teikėją, kuris paskelbė šią informaciją.“;</text:span></text:p>
      <text:p text:style-name="P62"><text:span text:style-name="T63">1.4</text:span><text:span text:style-name="T64">.<text:s/></text:span><text:span text:style-name="T65">pakeičiu 11 punktą ir jį išdėstau taip:</text:span></text:p>
      <text:p text:style-name="P66"><text:span text:style-name="T67">„</text:span><text:span text:style-name="T68">11</text:span><text:span text:style-name="T69">. ONI, gauta pagal 9.2 papunkčio nuostatas, turi būti patikrinta. Jeigu minėtos informacijos patikrinti neįmanoma, skelbiant šią informaciją, apie tai turi būti atitinkamai pranešta.“;</text:span></text:p>
      <text:p text:style-name="P70"><text:span text:style-name="T71">1.5</text:span><text:span text:style-name="T72">.<text:s/></text:span><text:span text:style-name="T73">pakeičiu 107 punktą ir jį išdėstau taip:</text:span></text:p>
      <text:p text:style-name="P74"><text:span text:style-name="T75">„</text:span><text:span text:style-name="T76">107</text:span><text:span text:style-name="T77">. Informacija apie sniegą, pažliugusį sniegą, šerkšną, ledą ir vandenį aerodromo / sraigtasparnių oro uostų (aikštelių) paviršiuje turi būti pateikta pagal<text:s/></text:span><text:span text:style-name="T78">Reglamente (ES) 2017/373</text:span><text:span text:style-name="T79"><text:s/>nurodytą SNOWTAM formą.“;</text:span></text:p>
      <text:p text:style-name="P80"><text:span text:style-name="T81">1.6</text:span><text:span text:style-name="T82">.<text:s/></text:span><text:span text:style-name="T83">pakeičiu 128.2 papunktį ir jį išdėstau taip:</text:span></text:p>
      <text:p text:style-name="P84"><text:span text:style-name="T85">„</text:span><text:span text:style-name="T86">128.2</text:span><text:span text:style-name="T87">.<text:s/></text:span><text:span text:style-name="T88">jei įmanoma, iš anksto platinant NOTAM pagal 135 punkto nuostatas per AFS, reikia laikytis šių taisyklių 5 priede nustatytų reikalavimų.<text:s/></text:span></text:p>
      <text:p text:style-name="P89"><text:span text:style-name="T90">Aerodromų / sraigtasparnių oro uostų (aikštelių) valdytojai ir naudotojai gali susitarti dėl tiesioginio apsikeitimo SNOWTAM.“;</text:span></text:p>
      <text:p text:style-name="P91"><text:span text:style-name="T92">1.7</text:span><text:span text:style-name="T93">.<text:s/></text:span><text:span text:style-name="T94">pakeičiu 144 punkto pirmą pastraipą ir ją išdėstau taip:</text:span></text:p>
      <text:p text:style-name="P95"><text:span text:style-name="T96">„</text:span><text:span text:style-name="T97">144</text:span><text:span text:style-name="T98">. Pagal šių taisyklių 1 priedo AD 1.2.2 papunktį skelbiamas sniego planas turi būti papildomas sezonine informacija ir išleidžiamas kaip AIC gerokai prieš prasidedant žiemai – ne vėliau nei likus vienam mėnesiui iki įprastinių žiemos sąlygų pradžios. Jame pateikiama ši informacija:“;</text:span></text:p>
      <text:p text:style-name="P99"><text:span text:style-name="T100">1.8</text:span><text:span text:style-name="T101">.<text:s/></text:span><text:span text:style-name="T102">pakeičiu 173 punktą ir jį išdėstau taip:</text:span></text:p>
      <text:p text:style-name="P103"><text:span text:style-name="T104">„</text:span><text:span text:style-name="T105">173</text:span><text:span text:style-name="T106">. Kilimo trajektorijos zonos kliūčių atpažinimo plokštumos nurodytos ICAO 4 priedo 3.8.2 papunktyje. Aerodromo kliūties ribojimo plokštumos nurodytos ICAO 14 priedo I tomo 4 skyriuje.“;</text:span></text:p>
      <text:p text:style-name="P107"><text:span text:style-name="T108">1.9</text:span><text:span text:style-name="T109">. pripažįstu netekusiu galios 2 priedą.</text:span></text:p>
      <text:p text:style-name="P110"><text:span text:style-name="T111">2</text:span><text:span text:style-name="T112">. Šis įsakymas įsigalioja 2021 m. rugpjūčio 12 d.</text:span></text:p>
      <text:p text:style-name="P113"><text:span text:style-name="T114">3</text:span><text:span text:style-name="T115">. I n f o r m u o j u, kad šis įsakymas skelbiamas Teisės aktų registre ir Lietuvos transporto saugos administracijos interneto svetainėje.</text:span></text:p>
      <text:p text:style-name="P116"/>
      <text:p text:style-name="P117"/>
      <text:p text:style-name="P118"/>
      <text:p text:style-name="P119"><text:span text:style-name="T120">Administracijos direktorius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 fo:text-indent="0.3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4" style:parent-style-name="Normal" style:family="paragraph">
      <style:paragraph-properties style:punctuation-wrap="simple" fo:text-align="justify" style:vertical-align="baseline" fo:text-indent="0.3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5" style:parent-style-name="Normal" style:family="paragraph">
      <style:paragraph-properties style:punctuation-wrap="simple" fo:text-align="justify" style:vertical-align="baseline" fo:text-indent="0.3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6" style:parent-style-name="Normal" style:family="paragraph">
      <style:paragraph-properties style:punctuation-wrap="simple" fo:text-align="justify" style:vertical-align="baseline" fo:text-indent="0.3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21-11-05T12:20:00Z</meta:creation-date>
    <dc:date>2021-11-05T12:20:00Z</dc:date>
    <meta:print-date>2014-01-17T06:51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582" meta:character-count="4409" meta:row-count="118" meta:non-whitespace-character-count="3899"/>
  </office:meta>
</office:document-meta>
</file>