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weight-complex="bold"/>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GEGUŽIŲ G. 27</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alandžio 18 d. Nr.</text:span><text:span text:style-name="T16"><text:s/></text:span><text:span text:style-name="T17">A-213</text:span></text:p>
      <text:p text:style-name="P18">Šiauliai</text:p>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2">gautą daugiabučio namo</text:span><text:span text:style-name="T23"><text:s/>Gegužių g. 27,<text:s/></text:span><text:span text:style-name="T24">Šiauliuose</text:span><text:span text:style-name="T25"><text:s/>gyventojo 2024 m. balandžio 11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Gegužių g. 27,<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Gegužių g. 27</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gegužės 13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text:span text:style-name="T63">Administracijos direktorius</text:span><text:span text:style-name="T64"><text:tab/></text:span><text:span text:style-name="T65"><text:tab/></text:span><text:span text:style-name="T66"><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4-18T05:17:00Z</meta:creation-date>
    <dc:date>2024-04-18T05:17:00Z</dc:date>
    <meta:template xlink:href="Normal.dotm" xlink:type="simple"/>
    <meta:editing-cycles>2</meta:editing-cycles>
    <meta:editing-duration>PT0S</meta:editing-duration>
    <meta:document-statistic meta:page-count="2" meta:paragraph-count="57" meta:word-count="376" meta:character-count="2753" meta:row-count="110" meta:non-whitespace-character-count="2434"/>
  </office:meta>
</office:document-meta>
</file>