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language-complex="hi" style:country-complex="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6"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38"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3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asian="Arial Unicode MS" style:font-weight-complex="bold"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P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48" style:parent-style-name="DefaultParagraphFont" style:family="text">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T49" style:parent-style-name="DefaultParagraphFont" style:family="text">
      <style:text-properties style:font-name="Liberation Serif" style:font-name-asian="SimSun" style:font-name-complex="Mangal" style:font-weight-complex="bold" fo:color="#00000A" style:letter-kerning="true" style:font-size-complex="12pt" style:language-asian="zh" style:country-asian="CN" style:language-complex="hi" style:country-complex="IN"/>
    </style:style>
    <style:style style:name="P5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4"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Arial Unicode MS"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T70" style:parent-style-name="DefaultParagraphFont" style:family="text">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T7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2"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73"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74" style:parent-style-name="DefaultParagraphFont" style:family="text">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T75"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229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s>
      </style:paragraph-properties>
    </style:style>
    <style:style style:name="P90" style:parent-style-name="Normal" style:family="paragraph">
      <style:paragraph-properties fo:text-align="justify">
        <style:tab-stops>
          <style:tab-stop style:type="left" style:position="0.5909in"/>
        </style:tab-stops>
      </style:paragraph-properties>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22in" svg:height="0.6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p>
      <text:p text:style-name="P16">DĖL ĮGALIOJIMŲ SURAŠYTI ADMINISTRACINIŲ NUSIŽENGIMŲ PROTOKOLUS IR NAGRINĖTI ADMINISTRACINIŲ NUSIŽENGIMŲ BYLAS SUTEIKIMO</text:p>
      <text:p text:style-name="P17"/>
      <text:p text:style-name="P18">2021 m. liepos 21 d. Nr. 4-232</text:p>
      <text:p text:style-name="P19">Vilnius</text:p>
      <text:p text:style-name="P20"/>
      <text:p text:style-name="P21"><text:span text:style-name="T22">Vadovaudamasis Lietuvos Respublikos administracinių nusižengimų kodekso (toliau – ANK) 589 straipsnio 1 dalies 55 punktu ir 615 straipsniu:</text:span></text:p>
      <text:p text:style-name="P23"><text:span text:style-name="T24">1</text:span><text:span text:style-name="T25">.<text:s/></text:span><text:span text:style-name="T26">N u s t a t a u, kad Valstybės sienos apsaugos tarnybos prie Lietuvos Respublikos vidaus reikalų ministerijos (toliau – tarnyba) vardu administracinių nusižengimų teiseną dėl ANK 589 straipsnio 1 dalies 55 punkte nustatytų administracinių nusižengimų pradeda, administracinių nusižengimų tyrimą atlieka ir administracinių nusižengimų protokolus surašo<text:s/></text:span><text:span text:style-name="T27">tarnybos valdybų viršininkai, jų pavaduotojai, patarėjai, skyrių, centrų viršininkai, Pasieniečių mokyklos viršininkas, tarnybos pasienio rinktinių vadai ir jų pavaduotojai, pasienio užkardų vadai ir jų pavaduotojai, Specialiosios paskirties skyriaus viršininkas ir šio skyriaus komandų viršininkai, laivų vadai, vyriausieji specialistai, vyresnieji specialistai, specialistai, jaunesnieji specialistai, vyriausieji tyrėjai, vyresnieji tyrėjai, tyrėjai bei vyresnieji pasieniečiai.<text:s/></text:span></text:p>
      <text:p text:style-name="P28"><text:span text:style-name="T29">2</text:span><text:span text:style-name="T30">. Į g a l i o j u:</text:span></text:p>
      <text:p text:style-name="P31"><text:span text:style-name="T32">2.1</text:span><text:span text:style-name="T33">. tarnybos valdybų viršininkus, jų pavaduotojus, patarėjus, skyrių, centrų viršininkus, Pasieniečių mokyklos viršininką, tarnybos pasienio rinktinių vadus ir jų pavaduotojus, pasienio užkardų vadus ir jų pavaduotojus, Specialiosios paskirties skyriaus viršininką ir šio skyriaus komandų viršininkus, laivų vadus, vyriausiuosius specialistus, vyriausiuosius tyrėjus, vyresniuosius specialistus ir vyresniuosius tyrėjus:</text:span></text:p>
      <text:p text:style-name="P34"><text:span text:style-name="T35">2.1</text:span><text:span text:style-name="T36">.1</text:span><text:span text:style-name="T37">.<text:s/></text:span><text:span text:style-name="T38">tarnybos vardu nagrinėti administracinių nusižengimų bylas ir priimti nutarimus jose;</text:span></text:p>
      <text:p text:style-name="P39"><text:span text:style-name="T40">2.1.2</text:span><text:span text:style-name="T41">.<text:s/></text:span><text:span text:style-name="T42">priimti s</text:span><text:span text:style-name="T43">prendimus dėl:</text:span></text:p>
      <text:p text:style-name="P44"><text:span text:style-name="T45">2.1.2.1</text:span><text:span text:style-name="T46">.<text:s/></text:span><text:span text:style-name="T47">atstovavimo teismuose dėl<text:s/></text:span><text:span text:style-name="T48">skundų<text:s/></text:span><text:span text:style-name="T49">dėl ne teismo tvarka priimtų nutarimų administracinių nusižengimų bylose;</text:span></text:p>
      <text:p text:style-name="P50"><text:span text:style-name="T51">2.1.2.2</text:span><text:span text:style-name="T52">.<text:s/></text:span><text:span text:style-name="T53">ANK</text:span><text:span text:style-name="T54"><text:s/>nustatytų administracinio poveikio priemonių skyrimo, konfiskuotino turto<text:s/></text:span><text:span text:style-name="T55">grąžinimo savininkui (valdytojui) iki<text:s/></text:span><text:span text:style-name="T56">administracinio nusižengimo bylos išnagrinėjimo</text:span><text:span text:style-name="T57">, kai padaromas</text:span><text:span text:style-name="T58"><text:s/>nusižengimas, už kurį pagal ANK nuostatas gali būti skiriamas<text:s/></text:span><text:span text:style-name="T59">turto konfiskavimas;</text:span></text:p>
      <text:p text:style-name="P60"><text:span text:style-name="T61">2.1.2.3</text:span><text:span text:style-name="T62">.<text:s/></text:span><text:span text:style-name="T63">dėl administracinių nusižengimų bylų nutraukimo arba atnaujinimo;</text:span></text:p>
      <text:p text:style-name="P64"><text:span text:style-name="T65">2.1.2.4</text:span><text:span text:style-name="T66">.<text:s/></text:span><text:span text:style-name="T67">dėl administracinių nusižengimų bylas nagrinėjančių jiems pavaldžių pareigūnų nušalinimo;</text:span></text:p>
      <text:p text:style-name="P68"><text:span text:style-name="T69">2.2</text:span><text:span text:style-name="T70">. tarnybos</text:span><text:span text:style-name="T71"><text:s/>struktūrinių padalinių specialistus, jaunesniuosius specialistus, tyrėjus tarnybos vardu ne teismo tvarka nagrinėti administracinių nusižengimų bylas ir priimti nutarimus jose dėl šio įsakymo 1 punkte nurodytų administracinių nusižengimų,<text:s/></text:span><text:span text:style-name="T72">už kuriuos ANK specialiosios<text:s/></text:span><text:soft-page-break/><text:span text:style-name="T73">dalies straipsnio ar straipsnio dalies sankcijoje nustatytos baudos maksimalus dydis neviršija vieno tūkstančio penkių šimtų eurų ir nenumatyta skirti administracinio poveikio priemonių, išskyrus</text:span><text:span text:style-name="T74"><text:s/></text:span><text:span text:style-name="T75">asmeniui suteiktos specialiosios teisės atėmimą trumpesniam kaip 6 mėnesių terminui.</text:span></text:p>
      <text:p text:style-name="P76"><text:span text:style-name="T77">3</text:span><text:span text:style-name="T78">. N u r o d a u, kad tas pats pareigūnas negali tirti administracinio nusižengimo ir priimti nutarimo administracinio nusižengimo byloje.</text:span></text:p>
      <text:p text:style-name="P79"><text:span text:style-name="T80">4</text:span><text:span text:style-name="T81">.<text:s/></text:span><text:span text:style-name="T82">P r i p a ž į s t u</text:span><text:span text:style-name="T83"><text:s/>netekusiu galios tarnybos vado 2020 m. balandžio 7 d. įsakymą Nr. 4-146 „Dėl įgaliojimų surašyti administracinių nusižengimų protokolus ir nagrinėti administracinių nusižengimų bylas suteikimo“.</text:span></text:p>
      <text:p text:style-name="P84"><text:span text:style-name="T85">5</text:span><text:span text:style-name="T86">.</text:span><text:span text:style-name="T87"><text:s/></text:span><text:span text:style-name="T88">S k e l b i u <text:s/>šį įsakymą tarnybos interneto svetainėje ir Teisės aktų registre.</text:span></text:p>
      <text:p text:style-name="P89"/>
      <text:p text:style-name="P90"/>
      <text:p text:style-name="P91"/>
      <text:p text:style-name="P92">Tarnybos vadas <text:s text:c="100"/>Rustamas Liubajev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21-07-21T07:53:00Z</meta:creation-date>
    <dc:date>2021-07-21T07:53:00Z</dc:date>
    <meta:print-date>2018-01-18T07:42:00Z</meta:print-date>
    <meta:template xlink:href="Normal.dotm" xlink:type="simple"/>
    <meta:editing-cycles>2</meta:editing-cycles>
    <meta:editing-duration>PT0S</meta:editing-duration>
    <meta:document-statistic meta:page-count="2" meta:paragraph-count="6" meta:word-count="434" meta:character-count="3595" meta:row-count="45" meta:non-whitespace-character-count="3167"/>
  </office:meta>
</office:document-meta>
</file>