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mplex="Arial"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rial" style:font-name-complex="Arial"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rial" style:font-name-complex="Arial" fo:color="#000000" fo:font-size="10pt" style:font-size-asian="10pt" fo:background-color="#F6FAFB"/>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name="Arial" style:font-name-complex="Arial" fo:color="#000000" fo:font-size="10pt" style:font-size-asian="10pt" fo:background-color="#F6FAFB"/>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043in"/>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347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34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0.0986in"/>
          <style:tab-stop style:type="left" style:position="0.7875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0986in"/>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text:span text:style-name="T15">ĮSAKYMAS</text:span></text:p>
      <text:p text:style-name="P16"><text:span text:style-name="T17">DĖL TEISINGUMO MINISTRO</text:span><text:span text:style-name="T18"><text:s/>2015 M. BIRŽELIO 12 D.<text:s/></text:span><text:span text:style-name="T19">ĮSAKYMO NR. 1R-149 „</text:span><text:span text:style-name="T20">DĖL VALSTYBĖS GARANTUOJAMOS TEISINĖS PAGALBOS TARNYBOS TERITORINIŲ ADMINISTRACIJOS PADALINIŲ VEIKLOS TERITORIJOS NUSTATYMO“</text:span><text:span text:style-name="T21"><text:s/></text:span><text:span text:style-name="T22">PAKEITIMO</text:span></text:p>
      <text:p text:style-name="P23"/>
      <text:p text:style-name="P24"><text:span text:style-name="T25">2022 m. gruodžio 29 d. Nr.<text:s/></text:span><text:span text:style-name="T26">1R-438</text:span></text:p>
      <text:p text:style-name="P27"><text:span text:style-name="T28">Vilnius</text:span></text:p>
      <text:p text:style-name="P29"/>
      <text:p text:style-name="P30"><text:span text:style-name="T31">1</text:span><text:span text:style-name="T32">.<text:s/></text:span><text:span text:style-name="T33">Pakeičiu</text:span><text:span text:style-name="T34"><text:s/>Lietuvos Respublikos teisingumo ministro 2015 m. birželio 12 d. įsakymą Nr. 1R-149 „Dėl Valstybės garantuojamos teisinės pagalbos tarnybos teritorinių administracijos padalinių veiklos teritorijos nustatymo“ ir jį išdėstau nauja redakcija:</text:span></text:p>
      <text:p text:style-name="P35"><text:span text:style-name="T36">„</text:span><text:span text:style-name="T37">LIETUVOS RESPUBLIKOS TEISINGUMO MINISTRAS</text:span></text:p>
      <text:p text:style-name="P38"/>
      <text:p text:style-name="P39">ĮSAKYMAS</text:p>
      <text:p text:style-name="P40"><text:span text:style-name="T41">DĖL<text:s/></text:span><text:span text:style-name="T42">VALSTYBĖS GARANTUOJAMOS TEISINĖS PAGALBOS TARNYBOS TERITORINIŲ ADMINISTRACIJOS PADALINIŲ VEIKLOS TERITORIJOS NUSTATYMO</text:span></text:p>
      <text:p text:style-name="P43"/>
      <text:p text:style-name="P44"><text:span text:style-name="T45">Vadovaudamasis Lietuvos Respublikos valstybės garantuojamos teisinės pagalbos įstatymo 9 straipsnio 1 dalimi,</text:span></text:p>
      <text:p text:style-name="P46"><text:span text:style-name="T47">nustata</text:span><text:span text:style-name="T48">u, kad Valstybės garantuojamos teisinės pagalbos tarnybos:<text:s/></text:span></text:p>
      <text:p text:style-name="P49"><text:span text:style-name="T50">1</text:span><text:span text:style-name="T51">. Vilniaus skyriaus veiklos teritorija apima Vilniaus apygardos teismo veiklos teritoriją, kurią sudaro šios savivaldybės: Elektrėnų, Šalčininkų rajono, Širvintų rajono, Švenčionių rajono, Trakų rajono, Ukmergės rajono, Vilniaus miesto ir Vilniaus rajono;</text:span></text:p>
      <text:p text:style-name="P52"><text:span text:style-name="T53">2</text:span><text:span text:style-name="T54">. Kauno skyriaus veiklos teritorija apima:</text:span></text:p>
      <text:p text:style-name="P55"><text:span text:style-name="T56">2.1</text:span><text:span text:style-name="T57">. Kauno apygardos teismo veiklos teritoriją, kurią sudaro šios savivaldybės: Alytaus miesto, Alytaus rajono, Birštono, Druskininkų, Jonavos rajono, Jurbarko rajono, Kaišiadorių rajono, Kalvarijos, Kazlų Rūdos, Kauno miesto, Kauno rajono, Kėdainių rajono, Lazdijų rajono, Marijampolės, Prienų rajono, Šakių rajono, Varėnos rajono, Vilkaviškio rajono;</text:span></text:p>
      <text:p text:style-name="P58"><text:span text:style-name="T59">2.2</text:span><text:span text:style-name="T60">.<text:s/></text:span>Klaipėdos apygardos teismo veiklos teritoriją, kurią sudaro šios savivaldybės: Klaipėdos miesto, Klaipėdos rajono, Kretingos rajono, Neringos, Pagėgių, Palangos miesto, Plungės rajono, Rietavo, Skuodo rajono, Šilalės rajono, Šilutės rajono ir Tauragės rajono<text:span text:style-name="T61">;</text:span></text:p>
      <text:p text:style-name="P62"><text:span text:style-name="T63">3</text:span><text:span text:style-name="T64">. Šiaulių skyriaus veiklos teritorija apima:</text:span></text:p>
      <text:p text:style-name="P65"><text:span text:style-name="T66">3.1</text:span><text:span text:style-name="T67">. Šiaulių apygardos teismo veiklos teritoriją, kurią sudaro šios savivaldybės: Akmenės rajono, Joniškio rajono, Kelmės rajono, Mažeikių rajono, Pakruojo rajono, Radviliškio rajono, Raseinių rajono, Šiaulių miesto, Šiaulių rajono, Telšių rajono;</text:span></text:p>
      <text:p text:style-name="P68"><text:span text:style-name="T69">3.2</text:span><text:span text:style-name="T70">. Panevėžio apygardos teismo veiklos teritoriją, kurią sudaro šios savivaldybės: Anykščių rajono, Biržų rajono, Ignalinos rajono, Kupiškio rajono, Molėtų rajono, Panevėžio miesto, Panevėžio rajono, Pasvalio rajono, Rokiškio rajono, Utenos rajono, Visagino miesto ir Zarasų rajono.</text:span><text:span text:style-name="T71">“</text:span></text:p>
      <text:p text:style-name="P72"><text:span text:style-name="T73">2</text:span><text:span text:style-name="T74">.</text:span><text:span text:style-name="T75"><text:s/></text:span><text:span text:style-name="T76">Nustata</text:span><text:span text:style-name="T77">u</text:span><text:span text:style-name="T78">,</text:span><text:span text:style-name="T79"><text:s/>kad šis įsakymas<text:s/></text:span><text:span text:style-name="T80">įsigalioja 2023 m. sausio 1 d.</text:span></text:p>
      <text:p text:style-name="P81"/>
      <text:p text:style-name="P82"><text:span text:style-name="T83">Teisingumo ministrė<text:s/></text:span><text:span text:style-name="T84"><text:tab/><text:s text:c="23"/></text:span><text:span text:style-name="T85"><text:tab/><text:s text:c="2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Gabrilavičiūtė</meta:initial-creator>
    <dc:creator>adlibuser</dc:creator>
    <meta:creation-date>2022-12-29T07:18:00Z</meta:creation-date>
    <dc:date>2022-12-29T07:18:00Z</dc:date>
    <meta:print-date>2017-06-16T07:33:00Z</meta:print-date>
    <meta:template xlink:href="Normal.dotm" xlink:type="simple"/>
    <meta:editing-cycles>2</meta:editing-cycles>
    <meta:editing-duration>PT0S</meta:editing-duration>
    <meta:document-statistic meta:page-count="3" meta:paragraph-count="17" meta:word-count="324" meta:character-count="2591" meta:row-count="57" meta:non-whitespace-character-count="2284"/>
  </office:meta>
</office:document-meta>
</file>