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6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fo:language="af" fo:country="ZA"/>
    </style:style>
    <style:style style:name="P18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9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af" fo:country="ZA"/>
    </style:style>
    <style:style style:name="T22" style:parent-style-name="DefaultParagraphFont" style:family="text">
      <style:text-properties style:font-weight-complex="bold" fo:text-transform="uppercase" style:font-size-complex="12pt" fo:language="af" fo:country="ZA"/>
    </style:style>
    <style:style style:name="T23" style:parent-style-name="DefaultParagraphFont" style:family="text">
      <style:text-properties style:font-weight-complex="bold" style:font-size-complex="12pt" fo:language="af" fo:country="Z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 fo:language="af" fo:country="ZA"/>
    </style:style>
    <style:style style:name="T26" style:parent-style-name="DefaultParagraphFont" style:family="text">
      <style:text-properties style:font-weight-complex="bold" style:font-size-complex="12pt" fo:language="af" fo:country="ZA"/>
    </style:style>
    <style:style style:name="T27" style:parent-style-name="DefaultParagraphFont" style:family="text">
      <style:text-properties style:font-size-complex="12pt" fo:language="af" fo:country="Z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af" fo:country="ZA"/>
    </style:style>
    <style:style style:name="T30" style:parent-style-name="DefaultParagraphFont" style:family="text">
      <style:text-properties style:font-size-complex="12pt" fo:language="af" fo:country="ZA"/>
    </style:style>
    <style:style style:name="T31" style:parent-style-name="DefaultParagraphFont" style:family="text">
      <style:text-properties style:font-size-complex="12pt" fo:language="af" fo:country="ZA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af" fo:country="ZA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fo:language="af" fo:country="ZA"/>
    </style:style>
    <style:style style:name="T52" style:parent-style-name="DefaultParagraphFont" style:family="text">
      <style:text-properties style:font-weight-complex="bold" style:font-size-complex="12pt" fo:language="af" fo:country="ZA"/>
    </style:style>
    <style:style style:name="T53" style:parent-style-name="DefaultParagraphFont" style:family="text">
      <style:text-properties style:font-size-complex="12pt" fo:language="af" fo:country="ZA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af" fo:country="ZA"/>
    </style:style>
    <style:style style:name="T56" style:parent-style-name="DefaultParagraphFont" style:family="text">
      <style:text-properties style:font-size-complex="12pt" fo:language="af" fo:country="ZA"/>
    </style:style>
    <style:style style:name="T57" style:parent-style-name="DefaultParagraphFont" style:family="text">
      <style:text-properties style:font-size-complex="12pt" fo:language="af" fo:country="ZA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af" fo:country="ZA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fo:language="af" fo:country="ZA"/>
    </style:style>
    <style:style style:name="T73" style:parent-style-name="DefaultParagraphFont" style:family="text">
      <style:text-properties style:font-weight-complex="bold" style:font-size-complex="12pt" fo:language="af" fo:country="ZA"/>
    </style:style>
    <style:style style:name="T74" style:parent-style-name="DefaultParagraphFont" style:family="text">
      <style:text-properties style:font-size-complex="12pt" fo:language="af" fo:country="ZA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T78" style:parent-style-name="DefaultParagraphFont" style:family="text">
      <style:text-properties style:font-size-complex="12pt" fo:language="af" fo:country="ZA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7" style:parent-style-name="Normal" style:family="paragraph">
      <style:paragraph-properties fo:keep-with-next="always" fo:keep-together="always" fo:line-height="150%" fo:text-indent="0.5in"/>
    </style:style>
    <style:style style:name="T88" style:parent-style-name="DefaultParagraphFont" style:family="text">
      <style:text-properties style:font-weight-complex="bold" style:font-size-complex="12pt" fo:language="af" fo:country="ZA"/>
    </style:style>
    <style:style style:name="T89" style:parent-style-name="DefaultParagraphFont" style:family="text">
      <style:text-properties style:font-size-complex="12pt" fo:language="af" fo:country="ZA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fo:language="af" fo:country="ZA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fo:language="af" fo:country="ZA"/>
    </style:style>
    <style:style style:name="T94" style:parent-style-name="DefaultParagraphFont" style:family="text">
      <style:text-properties style:font-weight-complex="bold" style:font-size-complex="12pt" fo:language="af" fo:country="ZA"/>
    </style:style>
    <style:style style:name="T95" style:parent-style-name="DefaultParagraphFont" style:family="text">
      <style:text-properties style:font-size-complex="12pt" fo:language="af" fo:country="ZA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fo:language="af" fo:country="ZA"/>
    </style:style>
    <style:style style:name="T98" style:parent-style-name="DefaultParagraphFont" style:family="text">
      <style:text-properties style:font-size-complex="12pt" fo:language="af" fo:country="ZA"/>
    </style:style>
    <style:style style:name="T99" style:parent-style-name="DefaultParagraphFont" style:family="text">
      <style:text-properties style:font-size-complex="12pt" fo:language="af" fo:country="ZA"/>
    </style:style>
    <style:style style:name="P10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fo:language="af" fo:country="ZA"/>
    </style:style>
    <style:style style:name="T111" style:parent-style-name="DefaultParagraphFont" style:family="text">
      <style:text-properties fo:font-weight="bold" style:font-weight-asian="bold" style:font-size-complex="12pt" fo:language="af" fo:country="ZA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2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fo:language="af" fo:country="ZA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weight-complex="bold" style:font-size-complex="12pt" fo:language="af" fo:country="Z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5 m. rugpjūčio 17 d. Nr. 1V-635 <text:s text:c="3"/></text:p>
      <text:p text:style-name="P17">Vilnius</text:p>
      <text:p text:style-name="P18"/>
      <text:p text:style-name="P19"/>
      <text:p text:style-name="P20"><text:span text:style-name="T21">P a k e i č i u Lietuvos Respublikos vidaus reikalų ministro 2015 m. gegužės 20 d. įsakymą Nr. </text:span><text:span text:style-name="T22">1v-412 „d</text:span><text:span text:style-name="T23">ėl regionų plėtros tarybų sudėties patvirtinimo“:</text:span></text:p>
      <text:p text:style-name="P24"><text:span text:style-name="T25">1</text:span><text:span text:style-name="T26">.<text:s/></text:span><text:span text:style-name="T27">Pakeičiu 1.3 papunktį ir jį išdėstau taip:</text:span></text:p>
      <text:p text:style-name="P28"><text:span text:style-name="T29">„</text:span><text:span text:style-name="T30">1.3</text:span><text:span text:style-name="T31">. Klaipėdos regiono plėtros taryba:</text:span></text:p>
      <text:p text:style-name="P32">Rūta Cirtautaitė, Klaipėdos rajono savivaldybės tarybos narė;</text:p>
      <text:p text:style-name="P33">Vaclovas Dačkauskas, Klaipėdos rajono savivaldybės meras;<text:s/></text:p>
      <text:p text:style-name="P34">Arūnas Eimutis, Neringos savivaldybės tarybos narys;</text:p>
      <text:p text:style-name="P35">Simonas Gentvilas, Klaipėdos miesto savivaldybės tarybos narys;</text:p>
      <text:p text:style-name="P36">Vytautas Grubliauskas, Klaipėdos miesto savivaldybės meras;</text:p>
      <text:p text:style-name="P37">Darius Jasaitis, Neringos savivaldybės meras;<text:s/></text:p>
      <text:p text:style-name="P38">Vladas Kainovaitis, Šilutės rajono savivaldybės tarybos narys;</text:p>
      <text:p text:style-name="P39">Viktoras Kura, Klaipėdos rajono savivaldybės tarybos narys;</text:p>
      <text:p text:style-name="P40">Vytautas Laurinaitis, Šilutės rajono savivaldybės meras;<text:s/></text:p>
      <text:p text:style-name="P41">Juozas Mažeika, Kretingos rajono savivaldybės meras;<text:s/></text:p>
      <text:p text:style-name="P42">Rimantas Antanas Mikalkėnas, Palangos miesto savivaldybės tarybos narys;</text:p>
      <text:p text:style-name="P43">Petras Pušinskas, Skuodo rajono savivaldybės meras;<text:s/></text:p>
      <text:p text:style-name="P44">Vytautas Rinkevičius, Lietuvos Respublikos Vyriausybės skirtas atstovas;</text:p>
      <text:p text:style-name="P45">Danutė Skruibienė, Kretingos rajono savivaldybės tarybos narė;</text:p>
      <text:p text:style-name="P46">Bronislovas Stasiulis, Skuodo rajono savivaldybės tarybos narys;</text:p>
      <text:p text:style-name="P47">Artūras Šulcas, Klaipėdos miesto savivaldybės tarybos narys;</text:p>
      <text:p text:style-name="P48"><text:span text:style-name="T49">Šarūnas Vaitkus, Palangos miesto savivaldybės meras.“</text:span></text:p>
      <text:p text:style-name="P50"><text:span text:style-name="T51">2</text:span><text:span text:style-name="T52">.<text:s/></text:span><text:span text:style-name="T53">Pakeičiu 1.4 papunktį ir jį išdėstau taip:</text:span></text:p>
      <text:p text:style-name="P54"><text:span text:style-name="T55">„</text:span><text:span text:style-name="T56">1.4</text:span><text:span text:style-name="T57">. Marijampolės regiono plėtros taryba:</text:span></text:p>
      <text:p text:style-name="P58">Juozas Bertašius, Šakių rajono savivaldybės meras;</text:p>
      <text:soft-page-break/>
      <text:p text:style-name="P59">Vidmantas Brazys, Marijampolės savivaldybės meras;</text:p>
      <text:p text:style-name="P60">Antanas Burinskas, Kalvarijos savivaldybės tarybos narys;</text:p>
      <text:p text:style-name="P61">Valdas Kamaitis, Vilkaviškio rajono savivaldybės tarybos narys;</text:p>
      <text:p text:style-name="P62">Vytautas Kanevičius, Kazlų Rūdos savivaldybės meras;</text:p>
      <text:p text:style-name="P63">Justinas Kazlas, Kazlų Rūdos savivaldybės tarybos narys;</text:p>
      <text:p text:style-name="P64">Algirdas Neiberka, Vilkaviškio rajono savivaldybės meras;</text:p>
      <text:p text:style-name="P65">Vincas Plikaitis, Kalvarijos savivaldybės meras;</text:p>
      <text:p text:style-name="P66">Karolis Podolskis, Marijampolės savivaldybės tarybos narys;</text:p>
      <text:p text:style-name="P67">Metas Ražinskas, Marijampolės savivaldybės tarybos narys;</text:p>
      <text:p text:style-name="P68">Tautvydas Šukys, Šakių rajono savivaldybės tarybos narys;</text:p>
      <text:p text:style-name="P69"><text:span text:style-name="T70">Valdas Tumelis, Lietuvos Respublikos Vyriausybės skirtas atstovas.“</text:span></text:p>
      <text:p text:style-name="P71"><text:span text:style-name="T72">3</text:span><text:span text:style-name="T73">.<text:s/></text:span><text:span text:style-name="T74">Pakeičiu 1.8 papunktį ir jį išdėstau taip:</text:span></text:p>
      <text:p text:style-name="P75"><text:span text:style-name="T76">„</text:span><text:span text:style-name="T77">1.8</text:span><text:span text:style-name="T78">. Telšių regiono plėtros taryba:</text:span></text:p>
      <text:p text:style-name="P79">Henrikas Adomaitis, Lietuvos Respublikos Vyriausybės skirtas atstovas;</text:p>
      <text:p text:style-name="P80">Jonas Eugenijus Bačinskas, Rietavo savivaldybės tarybos narys;</text:p>
      <text:p text:style-name="P81">Sigutė Bernotienė, Mažeikių rajono savivaldybės tarybos narė;</text:p>
      <text:p text:style-name="P82">Antanas Černeckis, Rietavo savivaldybės meras;</text:p>
      <text:p text:style-name="P83">Adomas Domarkas, Telšių rajono savivaldybės tarybos narys;<text:s/></text:p>
      <text:p text:style-name="P84">Mindaugas Jurčius, Plungės rajono savivaldybės tarybos narys;</text:p>
      <text:p text:style-name="P85">Sigitas Kaktys, Mažeikių rajono savivaldybės tarybos narys;</text:p>
      <text:p text:style-name="P86">Audrius Klišonis, Plungės rajono savivaldybės meras;</text:p>
      <text:p text:style-name="P87"><text:span text:style-name="T88">Petras Kuizinas,<text:s/></text:span><text:span text:style-name="T89">Telšių rajono savivaldybės tarybos narys, einantis mero pareigas;</text:span></text:p>
      <text:p text:style-name="P90"><text:span text:style-name="T91">Antanas Tenys, Mažeikių rajono savivaldybės meras.“</text:span></text:p>
      <text:p text:style-name="P92"><text:span text:style-name="T93">4</text:span><text:span text:style-name="T94">.<text:s/></text:span><text:span text:style-name="T95">Pakeičiu 1.10 papunktį ir jį išdėstau taip:</text:span></text:p>
      <text:p text:style-name="P96"><text:span text:style-name="T97">„</text:span><text:span text:style-name="T98">1.10</text:span><text:span text:style-name="T99">. Vilniaus regiono plėtros taryba:</text:span></text:p>
      <text:p text:style-name="P100">Valdas Benkunskas, Vilniaus miesto savivaldybės tarybos narys;</text:p>
      <text:p text:style-name="P101">Rolandas Janickas, Ukmergės rajono savivaldybės meras;</text:p>
      <text:p text:style-name="P102">Audrius Karvelis, Švenčionių rajono savivaldybės tarybos narys;</text:p>
      <text:p text:style-name="P103">Rimantas Klipčius, Švenčionių rajono savivaldybės meras;</text:p>
      <text:p text:style-name="P104">Linas Kvedaravičius, Vilniaus miesto savivaldybės tarybos narys;</text:p>
      <text:p text:style-name="P105">Dorota Levko, Lietuvos Respublikos Vyriausybės skirta atstovė;</text:p>
      <text:p text:style-name="P106">Gabriel Jan Mincevič, Vilniaus rajono savivaldybės tarybos narys;</text:p>
      <text:p text:style-name="P107">Zenonas Miselis, Širvintų rajono savivaldybės tarybos narys;</text:p>
      <text:p text:style-name="P108">Česlav Olševski, Vilniaus rajono savivaldybės tarybos narys;</text:p>
      <text:p text:style-name="P109"><text:span text:style-name="T110">Zdzislav Palevič, Šalčininkų rajono savivaldybės meras</text:span><text:span text:style-name="T111">;</text:span></text:p>
      <text:soft-page-break/>
      <text:p text:style-name="P112">Gintautas Paluckas, Vilniaus miesto savivaldybės tarybos narys;</text:p>
      <text:p text:style-name="P113">Živilė Pinskuvienė, Širvintų rajono savivaldybės merė;</text:p>
      <text:p text:style-name="P114">Marija Puč, Trakų rajono savivaldybės tarybos narė;<text:s/></text:p>
      <text:p text:style-name="P115">Marija Rekst, Vilniaus rajono savivaldybės merė;</text:p>
      <text:p text:style-name="P116">Tadeuš Romanovski, Šalčininkų rajono savivaldybės tarybos narys;<text:s/></text:p>
      <text:p text:style-name="P117">Edita Rudelienė, Trakų rajono savivaldybės merė;<text:s/></text:p>
      <text:p text:style-name="P118">Klavdija Stepanova, Ukmergės rajono savivaldybės tarybos narė;</text:p>
      <text:p text:style-name="P119">Remigijus Šimašius, Vilniaus miesto savivaldybės meras;</text:p>
      <text:p text:style-name="P120">Kęstutis Vaitukaitis, Elektrėnų savivaldybės meras;</text:p>
      <text:p text:style-name="P121"><text:span text:style-name="T122">Arvydas Vyšniauskas, Elektrėnų savivaldybės tarybos narys.“</text:span></text:p>
      <text:p text:style-name="P123"/>
      <text:p text:style-name="P124"/>
      <text:p text:style-name="P125"/>
      <text:p text:style-name="P126">Vidaus reikalų ministras<text:tab/><text:tab/><text:tab/><text:tab/><text:tab/><text:tab/><text:tab/><text:s text:c="9"/>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7:00Z</meta:creation-date>
    <dc:date>2019-07-30T13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91" meta:character-count="4344" meta:row-count="145" meta:non-whitespace-character-count="3795"/>
  </office:meta>
</office:document-meta>
</file>